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2c9f" officeooo:paragraph-rsid="00132c9f" style:font-weight-asian="bold" style:font-weight-complex="bold"/>
    </style:style>
    <style:style style:name="P2" style:family="paragraph" style:parent-style-name="Standard">
      <style:text-properties officeooo:rsid="000d24bf" officeooo:paragraph-rsid="000d24bf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officeooo:rsid="000d24bf" officeooo:paragraph-rsid="001c3fa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officeooo:rsid="00158a5d" officeooo:paragraph-rsid="001c3fa4" style:font-size-asian="14pt" style:font-size-complex="14pt"/>
    </style:style>
    <style:style style:name="P5" style:family="paragraph" style:parent-style-name="Standard">
      <style:text-properties fo:font-size="14pt" officeooo:rsid="001afdc8" officeooo:paragraph-rsid="001afdc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092b" officeooo:paragraph-rsid="001afdc8" style:font-size-asian="14pt" style:font-size-complex="14pt"/>
    </style:style>
    <style:style style:name="P7" style:family="paragraph" style:parent-style-name="Standard">
      <style:text-properties fo:font-size="14pt" fo:font-weight="bold" officeooo:rsid="00132c9f" officeooo:paragraph-rsid="0018092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58a5d" officeooo:paragraph-rsid="00158a5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officeooo:rsid="000d24bf" officeooo:paragraph-rsid="001c3fa4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officeooo:rsid="000d24bf" officeooo:paragraph-rsid="001c3fa4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c3fa4"/>
    </style:style>
    <style:style style:name="T1" style:family="text">
      <style:text-properties officeooo:rsid="001c3fa4"/>
    </style:style>
    <style:style style:name="T2" style:family="text">
      <style:text-properties officeooo:rsid="001d49ee"/>
    </style:style>
    <style:style style:name="T3" style:family="text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4" style:family="text">
      <style:text-properties fo:font-size="14pt" fo:font-style="italic" fo:font-weight="bold" officeooo:rsid="000d24bf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Техническое требование ОКПД2 63.12.10.000 Размещение информационных материалов о производственной деятельности филиала в сети Интернет, на сайтах и в СМИ, в том числе на портале ИА "ЕАОмедиа"</text:span></text:p>
      <text:p text:style-name="P10"/>
      <text:p text:style-name="P10"/>
      <text:p text:style-name="P10"/>
      <text:p text:style-name="P3">1. Основание для разработки</text:p>
      <text:p text:style-name="P3"/>
      <text:p text:style-name="P9">Настоящее Техническое задание разработано в соответствии с потребностью АО«Дальневосточная распределительная сетевая компания» <text:s/>в повышении осведомленности о своей деятельности в рамках макрорегиона, формировании позитивного информационного фона. </text:p>
      <text:p text:style-name="P3"/>
      <text:p text:style-name="P3"><text:span text:style-name="T2">2</text:span>. Цели </text:p>
      <text:p text:style-name="P3"/>
      <text:p text:style-name="P9">· Позиционирование АО «ДРСК» как участника социально-экономического развития Дальнего Востока.</text:p>
      <text:p text:style-name="P9">· Информирование федеральной и региональной аудитории портала о вкладе компании в развитие электросетевого комплекса ДФО.</text:p>
      <text:p text:style-name="P3"/>
      <text:p text:style-name="P3"/>
      <text:p text:style-name="P3"><text:span text:style-name="T2">3</text:span>. Задачи:</text:p>
      <text:p text:style-name="P3"/>
      <text:p text:style-name="P9">· Размещение информации: Обеспечение регулярного и своевременного размещения информационных материалов, предоставленных Заказчиком.</text:p>
      <text:p text:style-name="P9">· Продвижение материалов: Обеспечение видимости материалов на главной странице портала и в соответствующих рубриках.</text:p>
      <text:p text:style-name="P3"/>
      <text:p text:style-name="P3"/>
      <text:p text:style-name="P3">4. Требования к Исполнителю и ресурсу:</text:p>
      <text:p text:style-name="P3"/>
      <text:p text:style-name="P3"/>
      <text:p text:style-name="P9">· Публикации должны размещаться на основном домене портала или ином основном домене, принадлежащем данному изданию.</text:p>
      <text:p text:style-name="P9">· Исполнитель должен иметь подтвержденные договорные отношения с редакцией портала, позволяющие оперативно размещать и продвигать контент.</text:p>
      <text:p text:style-name="P3"/>
      <text:p text:style-name="P3">5. Перечень работ и услуг</text:p>
      <text:p text:style-name="P3"/>
      <text:p text:style-name="P9">· Размещение не менее [10-12] информационных материалов в месяц, предоставленных Заказчиком (пресс-релизы, новости, статьи, интервью).</text:p>
      <text:p text:style-name="P9">· Обеспечение публикации материалов в течение не более 1 рабочего дня с момента получения окончательной версии от Заказчика.</text:p>
      <text:p text:style-name="P9">· Размещение материалов в рубриках, согласованных с Заказчиком («Энергетика», «Дальний Восток», «Экономика» и т.п.).</text:p>
      <text:p text:style-name="P9"><text:soft-page-break/>· Гарантия корректного оформления публикаций: указание полного и корректного наименования Компании (АО «ДРСК»), наличие активной гиперссылки на официальный сайт drsk.ru, использование предоставленных Заказчиком фотоматериалов и инфографики.</text:p>
      <text:p text:style-name="P3"/>
      <text:p text:style-name="P3"/>
      <text:p text:style-name="P3">6. Требования к содержанию и оформлению материалов</text:p>
      <text:p text:style-name="P3"/>
      <text:p text:style-name="P9">· Все материалы предоставляются Заказчиком в готовом к публикации виде.</text:p>
      <text:p text:style-name="P9">· Исполнитель не имеет права вносить смысловые и стилистические правки в предоставленные тексты без согласования с уполномоченным представителем Заказчика.</text:p>
      <text:p text:style-name="P9">· Каждая публикация должна сопровождаться как минимум одним тематическим изображением (фотография, инфографика) в качестве главной иллюстрации.</text:p>
      <text:p text:style-name="P4"/>
      <text:p text:style-name="P8"><text:s/>- Общий срок оказания Услуг:</text:p>
      <text:p text:style-name="P8"><text:s text:c="12"/><text:span text:style-name="T1">* </text:span>Начало оказания Услуг: с 01 января 202<text:span text:style-name="T1">6</text:span> г.;</text:p>
      <text:p text:style-name="P8"><text:s text:c="12"/><text:span text:style-name="T1">* </text:span>Окончание оказания Услуг: «31» декабря 202<text:span text:style-name="T1">6</text:span> г.</text:p>
      <text:p text:style-name="P5"/>
      <text:p text:style-name="P6"/>
      <text:p text:style-name="P7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09:01.541539598</meta:creation-date>
    <dc:date>2025-10-30T16:10:36.655162715</dc:date>
    <meta:editing-duration>PT5H2M58S</meta:editing-duration>
    <meta:editing-cycles>20</meta:editing-cycles>
    <meta:generator>AlterOffice/3.4.0.9$Linux_X86_64 LibreOffice_project/b8daf9e823b1a5463a2f48435ddc2e8696e7d4fc</meta:generator>
    <dc:creator>zemlyanikina_op</dc:creator>
    <meta:document-statistic meta:table-count="0" meta:image-count="0" meta:object-count="0" meta:page-count="2" meta:paragraph-count="24" meta:word-count="299" meta:character-count="2440" meta:non-whitespace-character-count="2137"/>
  </office:meta>
</office:document-meta>
</file>