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Mincho" svg:font-family="'MS Mincho'"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17.505cm" style:rel-width="100%" fo:margin-left="0cm" fo:margin-top="0cm" fo:margin-bottom="0cm" table:align="left" style:writing-mode="page"/>
    </style:style>
    <style:style style:name="Таблица1.A" style:family="table-column">
      <style:table-column-properties style:column-width="10.382cm" style:rel-column-width="38868*"/>
    </style:style>
    <style:style style:name="Таблица1.B" style:family="table-column">
      <style:table-column-properties style:column-width="7.123cm" style:rel-column-width="26666*"/>
    </style:style>
    <style:style style:name="Таблица1.1" style:family="table-row">
      <style:table-row-properties fo:keep-together="auto"/>
    </style:style>
    <style:style style:name="Таблица1.A1" style:family="table-cell">
      <style:table-cell-properties fo:padding="0cm" fo:border="none"/>
    </style:style>
    <style:style style:name="Таблица2" style:family="table">
      <style:table-properties style:width="18.547cm" fo:margin-left="-0.191cm" fo:margin-top="0cm" fo:margin-bottom="0cm" table:align="left" style:writing-mode="page"/>
    </style:style>
    <style:style style:name="Таблица2.A" style:family="table-column">
      <style:table-column-properties style:column-width="8.768cm"/>
    </style:style>
    <style:style style:name="Таблица2.B" style:family="table-column">
      <style:table-column-properties style:column-width="9.779cm"/>
    </style:style>
    <style:style style:name="Таблица2.1" style:family="table-row">
      <style:table-row-properties style:min-row-height="0.383cm" fo:keep-together="auto"/>
    </style:style>
    <style:style style:name="Таблица2.A1" style:family="table-cell">
      <style:table-cell-properties fo:padding-left="0.191cm" fo:padding-right="0.191cm" fo:padding-top="0cm" fo:padding-bottom="0cm" fo:border="none"/>
    </style:style>
    <style:style style:name="Таблица2.2" style:family="table-row">
      <style:table-row-properties style:min-row-height="5.828cm" fo:keep-together="auto"/>
    </style:style>
    <style:style style:name="Таблица2.3" style:family="table-row">
      <style:table-row-properties style:min-row-height="1.348cm" fo:keep-together="auto"/>
    </style:style>
    <style:style style:name="Таблица2.4" style:family="table-row">
      <style:table-row-properties style:min-row-height="0.205cm" fo:keep-together="auto"/>
    </style:style>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text-indent="0.953cm" style:auto-text-indent="false"/>
    </style:style>
    <style:style style:name="P3" style:family="paragraph" style:parent-style-name="Standard">
      <style:paragraph-properties fo:text-align="justify" style:justify-single-word="false">
        <style:tab-stops>
          <style:tab-stop style:position="3.307cm"/>
        </style:tab-stops>
      </style:paragraph-properties>
      <style:text-properties style:font-name="Times New Roman" fo:font-size="13pt" style:font-size-asian="13pt" style:font-name-complex="Times New Roman1" style:font-size-complex="13pt"/>
    </style:style>
    <style:style style:name="P4" style:family="paragraph" style:parent-style-name="Standard">
      <style:paragraph-properties fo:margin-left="11.748cm" fo:margin-right="0cm" fo:margin-top="0cm" fo:margin-bottom="0cm" style:contextual-spacing="false" fo:line-height="100%" fo:text-align="justify" style:justify-single-word="false" fo:text-indent="2.254cm" style:auto-text-indent="false"/>
      <style:text-properties style:font-name="Times New Roman" fo:font-size="13pt" style:font-name-asian="Times New Roman1" style:font-size-asian="13pt" style:font-name-complex="Times New Roman1" style:font-size-complex="13pt"/>
    </style:style>
    <style:style style:name="P5" style:family="paragraph" style:parent-style-name="Без_20_интервала1">
      <style:paragraph-properties fo:margin-left="0cm" fo:margin-right="0cm" fo:text-align="justify" style:justify-single-word="false" fo:text-indent="1.249cm" style:auto-text-indent="false"/>
      <style:text-properties style:font-name="Liberation Serif" fo:font-size="13pt" style:font-size-asian="13pt" style:font-size-complex="13pt"/>
    </style:style>
    <style:style style:name="P6" style:family="paragraph" style:parent-style-name="Standard">
      <style:paragraph-properties fo:text-align="justify" style:justify-single-word="false"/>
      <style:text-properties style:font-name="Liberation Serif" fo:font-size="13pt" style:font-size-asian="13pt" style:font-size-complex="13pt"/>
    </style:style>
    <style:style style:name="P7" style:family="paragraph" style:parent-style-name="Standard">
      <style:paragraph-properties fo:margin-top="0cm" fo:margin-bottom="0cm" style:contextual-spacing="false" fo:line-height="100%" fo:text-align="center" style:justify-single-word="false" fo:orphans="0" fo:widows="0"/>
      <style:text-properties style:font-name="Liberation Serif" fo:font-size="13pt" style:font-size-asian="13pt" style:font-size-complex="13pt"/>
    </style:style>
    <style:style style:name="P8" style:family="paragraph" style:parent-style-name="Standard">
      <style:paragraph-properties fo:margin-left="0cm" fo:margin-right="0cm" fo:margin-top="0cm" fo:margin-bottom="0cm" style:contextual-spacing="false" fo:line-height="100%" fo:text-align="center" style:justify-single-word="false" fo:orphans="0" fo:widows="0" fo:text-indent="0.953cm" style:auto-text-indent="false"/>
      <style:text-properties style:font-name="Liberation Serif" fo:font-size="13pt" style:font-size-asian="13pt" style:font-size-complex="13pt"/>
    </style:style>
    <style:style style:name="P9" style:family="paragraph" style:parent-style-name="Standard">
      <style:paragraph-properties fo:margin-top="0cm" fo:margin-bottom="0cm" style:contextual-spacing="false" fo:line-height="100%" fo:text-align="center" style:justify-single-word="false"/>
      <style:text-properties style:font-name="Liberation Serif" fo:font-size="13pt" style:font-size-asian="13pt" style:font-size-complex="13pt"/>
    </style:style>
    <style:style style:name="P10" style:family="paragraph" style:parent-style-name="Standard">
      <style:paragraph-properties fo:margin-top="0cm" fo:margin-bottom="0cm" style:contextual-spacing="false" fo:line-height="100%" fo:text-align="justify" style:justify-single-word="false" fo:orphans="0" fo:widows="0"/>
      <style:text-properties style:font-name="Liberation Serif" fo:font-size="13pt" style:font-size-asian="13pt" style:font-size-complex="13pt"/>
    </style:style>
    <style:style style:name="P11" style:family="paragraph" style:parent-style-name="Standard">
      <style:paragraph-properties fo:margin-left="0cm" fo:margin-right="0cm" fo:margin-top="0cm" fo:margin-bottom="0cm" style:contextual-spacing="false" fo:line-height="100%" fo:text-align="justify" style:justify-single-word="false" fo:orphans="0" fo:widows="0" fo:text-indent="0.953cm" style:auto-text-indent="false"/>
      <style:text-properties style:font-name="Liberation Serif" fo:font-size="13pt" style:font-size-asian="13pt" style:font-size-complex="13pt"/>
    </style:style>
    <style:style style:name="P1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Liberation Serif" fo:font-size="13pt" style:font-size-asian="13pt" style:font-size-complex="13pt"/>
    </style:style>
    <style:style style:name="P13"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Liberation Serif" fo:font-size="13pt" style:font-size-asian="13pt" style:font-size-complex="13p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style:font-name="Liberation Serif" fo:font-size="13pt" style:font-size-asian="13pt" style:font-size-complex="13pt"/>
    </style:style>
    <style:style style:name="P15" style:family="paragraph" style:parent-style-name="Standard">
      <style:paragraph-properties fo:margin-top="0cm" fo:margin-bottom="0cm" style:contextual-spacing="false" fo:line-height="100%" fo:text-align="justify" style:justify-single-word="false"/>
      <style:text-properties style:font-name="Liberation Serif" fo:font-size="13pt" style:font-size-asian="13pt" style:font-size-complex="13pt"/>
    </style:style>
    <style:style style:name="P16"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style:font-name="Liberation Serif" fo:font-size="13pt" style:font-size-asian="13pt" style:font-size-complex="13p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3pt" style:font-size-asian="13pt" style:font-size-complex="13p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Liberation Serif" fo:font-size="13pt" style:font-size-asian="13pt" style:font-size-complex="13pt"/>
    </style:style>
    <style:style style:name="P19" style:family="paragraph" style:parent-style-name="Standard">
      <style:paragraph-properties fo:text-align="center" style:justify-single-word="false">
        <style:tab-stops>
          <style:tab-stop style:position="6.495cm"/>
        </style:tab-stops>
      </style:paragraph-properties>
      <style:text-properties style:font-name="Liberation Serif" fo:font-size="13pt" style:font-size-asian="13pt" style:font-size-complex="13pt"/>
    </style:style>
    <style:style style:name="P20" style:family="paragraph" style:parent-style-name="Standard">
      <style:paragraph-properties fo:margin-top="0cm" fo:margin-bottom="0cm" style:contextual-spacing="false" fo:line-height="100%" fo:text-align="justify" style:justify-single-word="false" fo:orphans="0" fo:widows="0"/>
      <style:text-properties style:font-name="Liberation Serif" fo:font-size="13pt" style:font-size-asian="13pt" style:font-name-complex="Times New Roman1" style:font-size-complex="13pt"/>
    </style:style>
    <style:style style:name="P21" style:family="paragraph" style:parent-style-name="Standard">
      <style:paragraph-properties fo:margin-left="0cm" fo:margin-right="0cm" fo:margin-top="0cm" fo:margin-bottom="0cm" style:contextual-spacing="false" fo:line-height="100%" fo:text-align="justify" style:justify-single-word="false" fo:orphans="0" fo:widows="0" fo:text-indent="0.953cm" style:auto-text-indent="false"/>
      <style:text-properties style:font-name="Liberation Serif" fo:font-size="13pt" style:font-size-asian="13pt" style:font-name-complex="Times New Roman1" style:font-size-complex="13pt"/>
    </style:style>
    <style:style style:name="P22" style:family="paragraph" style:parent-style-name="Standard">
      <style:paragraph-properties fo:text-align="justify" style:justify-single-word="false">
        <style:tab-stops>
          <style:tab-stop style:position="3.307cm"/>
        </style:tab-stops>
      </style:paragraph-properties>
      <style:text-properties style:font-name="Liberation Serif" fo:font-size="13pt" style:font-size-asian="13pt" style:font-name-complex="Times New Roman1" style:font-size-complex="13pt"/>
    </style:style>
    <style:style style:name="P23" style:family="paragraph" style:parent-style-name="Standard">
      <style:paragraph-properties fo:text-align="justify" style:justify-single-word="false"/>
      <style:text-properties style:font-name="Liberation Serif" fo:font-size="13pt" style:font-size-asian="13pt" style:font-name-complex="Times New Roman1" style:font-size-complex="13pt"/>
    </style:style>
    <style:style style:name="P24" style:family="paragraph" style:parent-style-name="Standard">
      <style:paragraph-properties fo:margin-left="0cm" fo:margin-right="0cm" fo:margin-top="0cm" fo:margin-bottom="0cm" style:contextual-spacing="false" fo:line-height="100%" fo:text-align="center" style:justify-single-word="false" fo:orphans="0" fo:widows="0" fo:text-indent="0.953cm" style:auto-text-indent="false"/>
      <style:text-properties style:font-name="Liberation Serif" fo:font-size="13pt" fo:font-weight="bold" style:font-size-asian="13pt" style:font-weight-asian="bold" style:font-name-complex="Times New Roman1" style:font-size-complex="13pt"/>
    </style:style>
    <style:style style:name="P25" style:family="paragraph" style:parent-style-name="Standard">
      <style:paragraph-properties fo:text-align="justify" style:justify-single-word="false">
        <style:tab-stops>
          <style:tab-stop style:position="6.495cm"/>
        </style:tab-stops>
      </style:paragraph-properties>
      <style:text-properties style:font-name="Liberation Serif" fo:font-size="13pt" fo:font-weight="bold" style:font-size-asian="13pt" style:font-weight-asian="bold" style:font-name-complex="Times New Roman1" style:font-size-complex="13pt"/>
    </style:style>
    <style:style style:name="P26" style:family="paragraph" style:parent-style-name="Standard">
      <style:paragraph-properties fo:text-align="center" style:justify-single-word="false">
        <style:tab-stops>
          <style:tab-stop style:position="10.954cm"/>
        </style:tab-stops>
      </style:paragraph-properties>
      <style:text-properties style:font-name="Liberation Serif" fo:font-size="13pt" fo:font-weight="bold" officeooo:paragraph-rsid="001d0b46" style:font-size-asian="13pt" style:font-weight-asian="bold" style:font-size-complex="13pt" style:font-weight-complex="bold"/>
    </style:style>
    <style:style style:name="P27" style:family="paragraph" style:parent-style-name="Standard">
      <style:paragraph-properties fo:margin-top="0cm" fo:margin-bottom="0cm" style:contextual-spacing="false" fo:line-height="100%" fo:text-align="center" style:justify-single-word="false"/>
      <style:text-properties style:font-name="Liberation Serif" fo:font-size="13pt" fo:font-weight="bold" style:font-name-asian="Times New Roman1" style:font-size-asian="13pt" style:font-weight-asian="bold" style:font-name-complex="Times New Roman1" style:font-size-complex="13pt"/>
    </style:style>
    <style:style style:name="P28" style:family="paragraph" style:parent-style-name="Standard">
      <style:paragraph-properties fo:margin-top="0cm" fo:margin-bottom="0cm" style:contextual-spacing="false" fo:line-height="100%" fo:orphans="0" fo:widows="0">
        <style:tab-stops>
          <style:tab-stop style:position="0cm"/>
          <style:tab-stop style:position="2cm"/>
        </style:tab-stops>
      </style:paragraph-properties>
      <style:text-properties style:font-name="Liberation Serif" fo:font-size="13pt" style:font-name-asian="Times New Roman1" style:font-size-asian="13pt" style:font-name-complex="Times New Roman1" style:font-size-complex="13pt"/>
    </style:style>
    <style:style style:name="P29" style:family="paragraph" style:parent-style-name="Standard">
      <style:paragraph-properties fo:margin-top="0cm" fo:margin-bottom="0cm" style:contextual-spacing="false" fo:line-height="100%" fo:orphans="0" fo:widows="0"/>
      <style:text-properties style:font-name="Liberation Serif" fo:font-size="13pt" style:font-name-asian="Times New Roman1" style:font-size-asian="13pt" style:font-name-complex="Times New Roman1" style:font-size-complex="13pt"/>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style:font-name="Liberation Serif" fo:font-size="13pt" style:font-name-asian="Times New Roman1" style:font-size-asian="13pt" style:font-name-complex="Times New Roman1" style:font-size-complex="13pt"/>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Liberation Serif" fo:font-size="13pt" style:font-name-asian="Times New Roman1" style:font-size-asian="13pt" style:font-name-complex="Times New Roman1" style:font-size-complex="13pt"/>
    </style:style>
    <style:style style:name="P32" style:family="paragraph" style:parent-style-name="Standard">
      <style:paragraph-properties fo:margin-top="0cm" fo:margin-bottom="0cm" style:contextual-spacing="false" fo:line-height="100%" fo:text-align="justify" style:justify-single-word="false" fo:orphans="0" fo:widows="0"/>
      <style:text-properties style:font-name="Liberation Serif" fo:font-size="13pt" style:font-name-asian="Times New Roman1" style:font-size-asian="13pt" style:font-name-complex="Times New Roman1" style:font-size-complex="13pt"/>
    </style:style>
    <style:style style:name="P33" style:family="paragraph" style:parent-style-name="Standard">
      <style:paragraph-properties fo:margin-top="0cm" fo:margin-bottom="0cm" style:contextual-spacing="false" fo:line-height="100%" fo:orphans="0" fo:widows="0">
        <style:tab-stops>
          <style:tab-stop style:position="0cm"/>
          <style:tab-stop style:position="2cm"/>
        </style:tab-stops>
      </style:paragraph-properties>
      <style:text-properties style:font-name="Liberation Serif" fo:font-size="13pt" style:font-name-asian="Times New Roman1" style:font-size-asian="13pt" style:font-name-complex="Times New Roman1" style:font-size-complex="13pt" style:font-weight-complex="bold"/>
    </style:style>
    <style:style style:name="P34" style:family="paragraph" style:parent-style-name="Standard">
      <style:paragraph-properties fo:margin-top="0cm" fo:margin-bottom="0cm" style:contextual-spacing="false" fo:line-height="100%" fo:orphans="0" fo:widows="0"/>
      <style:text-properties style:font-name="Liberation Serif" fo:font-size="13pt" style:font-name-asian="Times New Roman1" style:font-size-asian="13pt" style:font-name-complex="Times New Roman1" style:font-size-complex="13pt" style:font-weight-complex="bold"/>
    </style:style>
    <style:style style:name="P35" style:family="paragraph" style:parent-style-name="Standard">
      <style:paragraph-properties fo:margin-top="0cm" fo:margin-bottom="0cm" style:contextual-spacing="false" fo:line-height="100%" fo:text-align="justify" style:justify-single-word="false" fo:orphans="0" fo:widows="0"/>
      <style:text-properties style:font-name="Liberation Serif" fo:font-size="13pt" style:font-name-asian="Times New Roman1" style:font-size-asian="13pt" style:font-name-complex="Times New Roman1" style:font-size-complex="13pt" style:font-style-complex="italic" style:font-weight-complex="bold"/>
    </style:style>
    <style:style style:name="P36" style:family="paragraph" style:parent-style-name="Standard">
      <style:paragraph-properties fo:margin-top="0cm" fo:margin-bottom="0cm" style:contextual-spacing="false" fo:line-height="100%" fo:text-align="justify" style:justify-single-word="false" fo:orphans="0" fo:widows="0"/>
      <style:text-properties style:font-name="Liberation Serif" fo:font-size="13pt" style:font-size-asian="13pt" style:font-name-complex="Times New Roman1" style:font-size-complex="13pt"/>
    </style:style>
    <style:style style:name="P37" style:family="paragraph" style:parent-style-name="Standard" style:list-style-name="">
      <style:paragraph-properties fo:margin-left="0cm" fo:margin-right="0cm" fo:margin-top="0cm" fo:margin-bottom="0cm" style:contextual-spacing="false" fo:line-height="100%" fo:text-align="justify" style:justify-single-word="false" fo:orphans="0" fo:widows="0" fo:text-indent="1cm" style:auto-text-indent="false"/>
      <style:text-properties style:font-name="Liberation Serif" fo:font-size="13pt" style:font-size-asian="13pt" style:font-name-complex="Times New Roman1" style:font-size-complex="13pt"/>
    </style:style>
    <style:style style:name="P38" style:family="paragraph" style:parent-style-name="Standard" style:list-style-name="">
      <style:paragraph-properties fo:margin-left="0cm" fo:margin-right="0cm" fo:margin-top="0cm" fo:margin-bottom="0cm" style:contextual-spacing="false" fo:line-height="100%" fo:text-align="justify" style:justify-single-word="false" fo:orphans="0" fo:widows="0" fo:text-indent="0.953cm" style:auto-text-indent="false"/>
      <style:text-properties style:font-name="Liberation Serif" fo:font-size="13pt" style:font-size-asian="13pt" style:font-name-complex="Times New Roman1" style:font-size-complex="13pt"/>
    </style:style>
    <style:style style:name="P39" style:family="paragraph" style:parent-style-name="Standard" style:list-style-name="">
      <style:paragraph-properties fo:margin-left="0cm" fo:margin-right="0cm" fo:margin-top="0cm" fo:margin-bottom="0cm" style:contextual-spacing="false" fo:line-height="100%" fo:text-align="justify" style:justify-single-word="false" fo:orphans="0" fo:widows="0" fo:text-indent="0cm" style:auto-text-indent="false" fo:keep-with-next="always" style:snap-to-layout-grid="false"/>
      <style:text-properties style:font-name="Liberation Serif" fo:font-size="13pt" style:font-size-asian="13pt" style:font-size-complex="13pt"/>
    </style:style>
    <style:style style:name="P40"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text-properties style:font-name="Liberation Serif" fo:font-size="13pt" fo:font-weight="bold" style:font-size-asian="13pt" style:font-weight-asian="bold" style:font-name-complex="Times New Roman1" style:font-size-complex="13pt"/>
    </style:style>
    <style:style style:name="P41" style:family="paragraph" style:parent-style-name="Standard" style:list-style-name="">
      <style:paragraph-properties fo:margin-left="0cm" fo:margin-right="0cm" fo:margin-top="0cm" fo:margin-bottom="0cm" style:contextual-spacing="false" fo:line-height="100%" fo:orphans="0" fo:widows="0" fo:text-indent="0cm" style:auto-text-indent="false" fo:keep-with-next="always"/>
      <style:text-properties style:font-name="Liberation Serif" fo:font-size="13pt" style:font-name-asian="Times New Roman1" style:font-size-asian="13pt" style:font-name-complex="Times New Roman1" style:font-size-complex="13pt" style:font-style-complex="italic" style:font-weight-complex="bold"/>
    </style:style>
    <style:style style:name="P42" style:family="paragraph" style:parent-style-name="List_20_Paragraph" style:list-style-name="WWNum2">
      <loext:graphic-properties draw:fill="solid" draw:fill-color="#ffffff"/>
      <style:paragraph-properties fo:margin-left="0cm" fo:margin-right="0cm" fo:margin-top="0cm" fo:margin-bottom="0cm" style:contextual-spacing="true" fo:line-height="100%" fo:text-indent="1.251cm" style:auto-text-indent="false" fo:background-color="#ffffff">
        <style:tab-stops>
          <style:tab-stop style:position="2cm"/>
        </style:tab-stops>
      </style:paragraph-properties>
      <style:text-properties style:font-name="Liberation Serif" fo:font-size="13pt" officeooo:paragraph-rsid="001d0b46" style:font-size-asian="13pt" style:font-size-complex="13pt"/>
    </style:style>
    <style:style style:name="P43" style:family="paragraph" style:parent-style-name="List_20_Paragraph" style:list-style-name="WWNum2">
      <style:paragraph-properties fo:margin-left="0cm" fo:margin-right="0cm" fo:text-indent="1.251cm" style:auto-text-indent="false"/>
      <style:text-properties style:font-name="Liberation Serif" fo:font-size="13pt" officeooo:paragraph-rsid="001d0b46" style:font-size-asian="13pt" style:language-asian="ru" style:country-asian="RU" style:font-size-complex="13pt"/>
    </style:style>
    <style:style style:name="P44" style:family="paragraph" style:parent-style-name="List_20_Paragraph" style:list-style-name="WWNum2">
      <loext:graphic-properties draw:fill="solid" draw:fill-color="#ffffff"/>
      <style:paragraph-properties fo:margin-left="0cm" fo:margin-right="0cm" fo:margin-top="0cm" fo:margin-bottom="0cm" style:contextual-spacing="true" fo:line-height="100%" fo:orphans="0" fo:widows="0" fo:text-indent="1.251cm" style:auto-text-indent="false" fo:background-color="#ffffff">
        <style:tab-stops>
          <style:tab-stop style:position="1cm"/>
          <style:tab-stop style:position="2cm"/>
        </style:tab-stops>
      </style:paragraph-properties>
      <style:text-properties style:font-name="Liberation Serif" fo:font-size="13pt" officeooo:paragraph-rsid="001d0b46" style:font-name-asian="Times New Roman1" style:font-size-asian="13pt" style:language-asian="ru" style:country-asian="RU" style:font-size-complex="13pt"/>
    </style:style>
    <style:style style:name="P45" style:family="paragraph" style:parent-style-name="List_20_Paragraph" style:list-style-name="WWNum2">
      <loext:graphic-properties draw:fill="solid" draw:fill-color="#ffffff"/>
      <style:paragraph-properties fo:margin-left="0cm" fo:margin-right="0cm" fo:margin-top="0cm" fo:margin-bottom="0cm" style:contextual-spacing="true" fo:line-height="100%" fo:text-indent="1.251cm" style:auto-text-indent="false" fo:background-color="#ffffff">
        <style:tab-stops>
          <style:tab-stop style:position="2cm"/>
        </style:tab-stops>
      </style:paragraph-properties>
      <style:text-properties fo:color="#000000" loext:opacity="100%" style:font-name="Liberation Serif" fo:font-size="13pt" officeooo:paragraph-rsid="001d0b46" style:font-name-asian="Times New Roman1" style:font-size-asian="13pt" style:language-asian="ru" style:country-asian="RU" style:font-size-complex="13pt" style:font-weight-complex="bold"/>
    </style:style>
    <style:style style:name="P46" style:family="paragraph" style:parent-style-name="List_20_Paragraph" style:list-style-name="WWNum2">
      <loext:graphic-properties draw:fill="solid" draw:fill-color="#ffffff"/>
      <style:paragraph-properties fo:margin-left="0cm" fo:margin-right="0cm" fo:margin-top="0cm" fo:margin-bottom="0cm" style:contextual-spacing="true" fo:line-height="100%" fo:orphans="0" fo:widows="0" fo:text-indent="1.251cm" style:auto-text-indent="false" fo:background-color="#ffffff">
        <style:tab-stops>
          <style:tab-stop style:position="1cm"/>
          <style:tab-stop style:position="2cm"/>
        </style:tab-stops>
      </style:paragraph-properties>
      <style:text-properties fo:color="#000000" loext:opacity="100%" style:font-name="Liberation Serif" fo:font-size="13pt" officeooo:paragraph-rsid="001d0b46" style:font-name-asian="Times New Roman1" style:font-size-asian="13pt" style:language-asian="ru" style:country-asian="RU" style:font-size-complex="13pt"/>
    </style:style>
    <style:style style:name="T1" style:family="text">
      <style:text-properties fo:color="#000000" loext:opacity="100%" style:font-name="Liberation Serif" fo:font-size="13pt" style:font-size-asian="13pt" style:font-name-complex="Times New Roman1" style:font-size-complex="13pt"/>
    </style:style>
    <style:style style:name="T2" style:family="text">
      <style:text-properties fo:color="#000000" loext:opacity="100%" style:font-name-asian="Times New Roman1" style:language-asian="ru" style:country-asian="RU"/>
    </style:style>
    <style:style style:name="T3" style:family="text">
      <style:text-properties fo:color="#000000" loext:opacity="100%" style:font-name-asian="Times New Roman1" style:language-asian="ru" style:country-asian="RU" style:font-weight-complex="bold"/>
    </style:style>
    <style:style style:name="T4" style:family="text">
      <style:text-properties style:font-name="Liberation Serif" fo:font-size="13pt" style:font-size-asian="13pt" style:font-name-complex="Times New Roman1" style:font-size-complex="13pt"/>
    </style:style>
    <style:style style:name="T5" style:family="text">
      <style:text-properties style:font-name-complex="Times New Roman1"/>
    </style:style>
    <style:style style:name="T6" style:family="text">
      <style:text-properties officeooo:rsid="001d0b46" style:font-name-complex="Times New Roman1"/>
    </style:style>
    <style:style style:name="T7" style:family="text">
      <style:text-properties officeooo:rsid="001ff6df" style:font-name-complex="Times New Roman1"/>
    </style:style>
    <style:style style:name="T8" style:family="text">
      <style:text-properties fo:font-weight="bold" style:font-weight-asian="bold" style:font-name-complex="Times New Roman1"/>
    </style:style>
    <style:style style:name="T9" style:family="text">
      <style:text-properties fo:font-weight="bold" officeooo:rsid="001d0b46" style:font-weight-asian="bold" style:font-name-complex="Times New Roman1"/>
    </style:style>
    <style:style style:name="T10" style:family="text">
      <style:text-properties fo:font-weight="bold" style:font-name-asian="Times New Roman1" style:font-weight-asian="bold" style:font-name-complex="Times New Roman1"/>
    </style:style>
    <style:style style:name="T11" style:family="text">
      <style:text-properties fo:font-weight="bold" officeooo:rsid="001d0b46" style:font-name-asian="Times New Roman1" style:font-weight-asian="bold" style:font-name-complex="Times New Roman1"/>
    </style:style>
    <style:style style:name="T12" style:family="text">
      <style:text-properties style:font-name-asian="Times New Roman1" style:font-name-complex="Times New Roman1"/>
    </style:style>
    <style:style style:name="T13" style:family="text">
      <style:text-properties officeooo:rsid="001d0b46" style:font-name-asian="Times New Roman1" style:font-name-complex="Times New Roman1"/>
    </style:style>
    <style:style style:name="T14" style:family="text">
      <style:text-properties fo:letter-spacing="-0.002cm" style:font-name-complex="Times New Roman1"/>
    </style:style>
    <style:style style:name="T15" style:family="text">
      <style:text-properties style:font-name-asian="MS Mincho" style:font-name-complex="Times New Roman1"/>
    </style:style>
    <style:style style:name="T16" style:family="text">
      <style:text-properties officeooo:rsid="001d0b46" style:font-name-asian="MS Mincho" style:font-name-complex="Times New Roman1"/>
    </style:style>
    <style:style style:name="T17" style:family="text">
      <style:text-properties officeooo:rsid="0020f8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Договор оказания услуг <text:s/><text:span text:style-name="T5">№ __________</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0"/>
            <text:p text:style-name="P20">г. Хабаровск</text:p>
          </table:table-cell>
          <table:table-cell table:style-name="Таблица1.A1" office:value-type="string">
            <text:p text:style-name="P20"/>
            <text:p text:style-name="P20">«___»__________202<text:span text:style-name="T17">6</text:span> г.</text:p>
          </table:table-cell>
        </table:table-row>
        <table:table-row table:style-name="Таблица1.1">
          <table:table-cell table:style-name="Таблица1.A1" office:value-type="string">
            <text:p text:style-name="P20"/>
          </table:table-cell>
          <table:table-cell table:style-name="Таблица1.A1" office:value-type="string">
            <text:p text:style-name="P20"/>
          </table:table-cell>
        </table:table-row>
      </table:table>
      <text:p text:style-name="P5"><text:span text:style-name="T5">Акционерное общество «Дальневосточная распределительная сетевая компания» (АО «ДРСК»), именуемое в дальнейшем «Заказчик», в лице директора филиала «Хабаровские электрические сети» Сугоровского Максима Александровича, действующего на основании доверенности № 3 от 01.01.202</text:span><text:span text:style-name="T6">6</text:span><text:span text:style-name="T5"> г., с одной стороны и <text:s/></text:span><text:span text:style-name="T6">__________________________________________________________________</text:span><text:span text:style-name="T5">, именуемое в дальнейшем «Исполнитель», в лице </text:span><text:span text:style-name="T6">________________________________</text:span><text:span text:style-name="T5">, действующей на основании </text:span><text:span text:style-name="T6">___________</text:span><text:span text:style-name="T5">, с другой стороны, вместе именуемые «Стороны», заключили <text:s/>настоящий договор о нижеследующем:</text:span></text:p>
      <text:h text:style-name="P40" text:outline-level="1"><text:bookmark text:name="Par13"/></text:h>
      <text:h text:style-name="P40" text:outline-level="1">1. Предмет договора</text:h>
      <text:h text:style-name="P40" text:outline-level="1"/>
      <text:p text:style-name="P11"><text:span text:style-name="T5">1.1. Заказчик поручает, а <text:s/>Исполнитель принимает на себя обязательства по оказанию услуг: по очистке окон <text:s/>здания с внешней и внутренней стороны площадью </text:span><text:span text:style-name="T7">________</text:span><text:span text:style-name="T5"> по адресу: г. </text:span><text:span text:style-name="T7">Комсомольск на Амуре</text:span><text:span text:style-name="T5">, ул. </text:span><text:span text:style-name="T7">Аллея труда 16а</text:span><text:span text:style-name="T5"> (территория СП «</text:span><text:span text:style-name="T7">С</text:span><text:span text:style-name="T5">ЭС»)</text:span></text:p>
      <text:p text:style-name="P11"><text:span text:style-name="T5">1.2. Услуги по Договору оказываются без предварительных заявок Заказчика, в соответствии с Перечнем <text:s/>окон (Приложение № </text:span><text:span text:style-name="T6">1</text:span><text:span text:style-name="T5">), в котором отражены служебная принадлежность помещения, количество окон, размеры окон, <text:s/>этажность помещений. </text:span></text:p>
      <text:p text:style-name="P21">1.3. Услуги оказываются Исполнителем в рабочие дни и <text:s/>рабочее время <text:s/>Заказчика: с понедельника <text:s/>по пятницу, с 8ч. 00м. до 17ч. 00м., обед с 12ч. 00м до 13ч. 00м. </text:p>
      <text:p text:style-name="P21">1.5. Исполнитель оказывает услуги по Договору самостоятельно, без привлечения <text:s/>иных организаций.</text:p>
      <text:p text:style-name="P11"><text:span text:style-name="T5">1.6. Срок оказания услуг с </text:span><text:span text:style-name="T7">_______________________</text:span></text:p>
      <text:h text:style-name="P40" text:outline-level="1"/>
      <text:h text:style-name="P40" text:outline-level="1">2. Стоимость и порядок расчетов</text:h>
      <text:h text:style-name="P40" text:outline-level="1"/>
      <text:p text:style-name="P11"><text:span text:style-name="T5">2.1. Стоимость настоящего договора определена на основании расчета (Приложение № </text:span><text:span text:style-name="T6">2</text:span><text:span text:style-name="T5">) и составляет </text:span><text:span text:style-name="T6">____________________________________________________________________________</text:span><text:span text:style-name="T8"> </text:span><text:span text:style-name="T5">Индексация цены не предусматривается.</text:span></text:p>
      <text:p text:style-name="P21">2.2. Заказчик производит оплату путем перечисления денежных средств на расчетный счет Исполнителя, согласно выставленного счета, после подписания акта оказания услуг в течении 15 рабочих дней. Обязанность по оплате считается исполненной с момента зачисления денежных средств на расчётный счет Исполнителя.</text:p>
      <text:p text:style-name="P21">2.3. Заказчик подписывает, скрепляет печатью полученный Акт оказанных услуг <text:s/>и направляет в адрес Исполнителя в течение 10 (Десяти) рабочих дней с момента его получения либо предоставляет Исполнителю мотивированный отказ от подписания акта.</text:p>
      <text:p text:style-name="P21">2.4. Датой оплаты считается дата списания денежных средств с корреспондентского счета банка, обслуживающего Заказчика.</text:p>
      <text:h text:style-name="P40" text:outline-level="1"><text:bookmark text:name="Par33"/></text:h>
      <text:h text:style-name="P40" text:outline-level="1">3. Качество услуг</text:h>
      <text:h text:style-name="P40" text:outline-level="1"/>
      <text:p text:style-name="P21">3.1. Услуги должны оказываться персоналом Исполнителя с надлежащим качеством в соответствии с положениями п. п. 5.1.5 настоящего Договора.</text:p>
      <text:p text:style-name="P21">3.2. Устранение недостатков услуг и недостатков результата услуг:</text:p>
      <text:p text:style-name="P21">3.2.1. Наличие дефектов и сроки их устранения фиксируются двухсторонним актом, подписанным обеими сторонами;</text:p>
      <text:p text:style-name="P2"><text:soft-page-break/><text:span text:style-name="T4">3.2.2</text:span><text:span text:style-name="T1">. Если в период оказания услуг Заказчиком обнаружено, что услуги оказываются с недостатками, Заказчик в соответствии с </text:span><text:a xlink:type="simple" xlink:href="consultantplus://offline/ref=5C8274337828C5259FCADF17C763CEE0848D008E1B41104C8BD64675418C278D758E906FCA2714EFFD75C1G" text:style-name="Standard" text:visited-style-name="Standard"><text:span text:style-name="T1">п. 3 ст. 715</text:span></text:a><text:span text:style-name="T1"> ГК РФ вправе потребовать от Исполнителя их устранения в срок, указанный в требовании об устранении недостатков. В случае неисполнения требования Заказчик согласно </text:span><text:a xlink:type="simple" xlink:href="consultantplus://offline/ref=5C8274337828C5259FCADF17C763CEE0848D008E1B41104C8BD64675418C278D758E906FCA2714EFFD75C1G" text:style-name="Standard" text:visited-style-name="Standard"><text:span text:style-name="T1">п. 3 ст. 715</text:span></text:a><text:span text:style-name="T1"> ГК РФ вправе отказаться от исполнения Договора или поручить исправление недостатков услуг третьему лицу за счет Исполнителя, а также потребовать возмещения убытков.</text:span></text:p>
      <text:p text:style-name="P2"><text:span text:style-name="T4">3.2.3. Если при принятии услуг Заказчиком обнаружены недостатки в качестве оказываемых услуг и (или) в результате услуг Заказчик в соответствии со </text:span><text:a xlink:type="simple" xlink:href="consultantplus://offline/ref=5C8274337828C5259FCADF17C763CEE0848D008E1B41104C8BD64675418C278D758E906FCA2714EEF475C2G" text:style-name="Standard" text:visited-style-name="Standard"><text:span text:style-name="T4">ст. 723</text:span></text:a><text:span text:style-name="T4"> ГК РФ вправе:</text:span></text:p>
      <text:p text:style-name="P20">- потребовать безвозмездного устранения Исполнителем таких недостатков;</text:p>
      <text:p text:style-name="P20">- потребовать соразмерного уменьшения стоимости услуг Исполнителя;</text:p>
      <text:p text:style-name="P20">- устранить недостатки собственными силами или силами третьих лиц и потребовать от Исполнителя возмещения расходов на устранение недостатков. </text:p>
      <text:p text:style-name="P2"><text:span text:style-name="T4">В </text:span><text:a xlink:type="simple" xlink:href="consultantplus://offline/ref=5C8274337828C5259FCACB19D40B9BB3818F008A184E461B8987137B74C4G" text:style-name="Standard" text:visited-style-name="Standard"><text:span text:style-name="T4">требовании</text:span></text:a><text:span text:style-name="T4"> о соразмерном уменьшении стоимости услуг Заказчик указывает выявленные недостатки, дает расчет уменьшения стоимости услуг Исполнителя.</text:span></text:p>
      <text:p text:style-name="P2"><text:span text:style-name="T4">В </text:span><text:a xlink:type="simple" xlink:href="consultantplus://offline/ref=5C8274337828C5259FCACB19D40B9BB3818F008A184E461B8987137B74C4G" text:style-name="Standard" text:visited-style-name="Standard"><text:span text:style-name="T4">требовании</text:span></text:a><text:span text:style-name="T4"> о возмещении расходов Заказчик указывает выявленные недостатки, предоставляет расчёт понесенных расходов с приложением документов, подтверждающих такие расходы. Исполнитель обязан возместить понесенные Заказчиком расходы в срок не позднее 5-ти (пяти) рабочих дней с момента получения </text:span><text:a xlink:type="simple" xlink:href="consultantplus://offline/ref=5C8274337828C5259FCACB19D40B9BB3818F008A184E461B8987137B74C4G" text:style-name="Standard" text:visited-style-name="Standard"><text:span text:style-name="T4">требования</text:span></text:a><text:span text:style-name="T4"> Заказчика.</text:span></text:p>
      <text:p text:style-name="P21">3.2.4. При обнаружении недостатков, выявленных в 10-тидневный срок, установленный для рассмотрения и подписания акта оказания услуг, Заказчик направляет Исполнителю требование с указанием причин от подписания акта, выявленных недостатков и сроков их устранения.</text:p>
      <text:h text:style-name="P40" text:outline-level="1"><text:bookmark text:name="Par66"/></text:h>
      <text:h text:style-name="P40" text:outline-level="1">4. Порядок оказания и принятия услуг</text:h>
      <text:h text:style-name="P40" text:outline-level="1"/>
      <text:p text:style-name="P21">4.1. Услуги считаются оказанными после подписания сторонами акта оказанных услуг, составленного в двух экземплярах, по одному для каждой из сторон. </text:p>
      <text:p text:style-name="P2"><text:span text:style-name="T4">4.2. </text:span><text:a xlink:type="simple" xlink:href="consultantplus://offline/ref=5C8274337828C5259FCACB19D40B9BB3818F008C124E461B8987137B74C4G" text:style-name="Standard" text:visited-style-name="Standard"><text:span text:style-name="T4">Акт</text:span></text:a><text:span text:style-name="T4"> оказания услуг направляется на подписание Заказчику в срок не позднее 3-х (трёх) рабочих дней с момента окончания срока оказания услуг.</text:span></text:p>
      <text:p text:style-name="P2"><text:span text:style-name="T4">4.3. Заказчик в срок не позднее 10 (десяти) рабочих дней с момента получения </text:span><text:a xlink:type="simple" xlink:href="consultantplus://offline/ref=5C8274337828C5259FCACB19D40B9BB3818F008C124E461B8987137B74C4G" text:style-name="Standard" text:visited-style-name="Standard"><text:span text:style-name="T4">Акта</text:span></text:a><text:span text:style-name="T4"> обязан его рассмотреть, подписать, скрепить печатью и направить один экземпляр Исполнителю. </text:span></text:p>
      <text:p text:style-name="P21">4.4. При выявлении недостатков в акте оказания услуг по Договору, Стороны руководствуются положениями п. 3.2. настоящего договора </text:p>
      <text:p text:style-name="P21">4.5. После исправления недостатков Исполнитель составляет повторный Акт, который подлежит рассмотрению, подписанию и направлению Заказчиком в установленном договором порядке.</text:p>
      <text:p text:style-name="P2"><text:span text:style-name="T4">4.6. В случае уклонения или немотивированного отказа Заказчика от подписания Акта Исполнитель по истечении шести рабочих дней, прошедших с момента окончания последнего дня срока, установленного для рассмотрения, подписания и направления Заказчиком Акта, вправе составить односторонний </text:span><text:a xlink:type="simple" xlink:href="consultantplus://offline/ref=5C8274337828C5259FCACB19D40B9BB3818F008C124E461B8987137B74C4G" text:style-name="Standard" text:visited-style-name="Standard"><text:span text:style-name="T4">Акт</text:span></text:a><text:span text:style-name="T4"> оказания услуг. </text:span></text:p>
      <text:p text:style-name="P2"><text:span text:style-name="T4">4.7. Исполнитель в срок не позднее 5-ти (пяти) рабочих дней с момента составления одностороннего </text:span><text:a xlink:type="simple" xlink:href="consultantplus://offline/ref=5C8274337828C5259FCACB19D40B9BB3818F008C124E461B8987137B74C4G" text:style-name="Standard" text:visited-style-name="Standard"><text:span text:style-name="T4">акта</text:span></text:a><text:span text:style-name="T4"> об оказании услуг обязан направить копию этого </text:span><text:a xlink:type="simple" xlink:href="consultantplus://offline/ref=5C8274337828C5259FCACB19D40B9BB3818F008C124E461B8987137B74C4G" text:style-name="Standard" text:visited-style-name="Standard"><text:span text:style-name="T4">акта</text:span></text:a><text:span text:style-name="T4"> Заказчику, при этом <text:s/>услуги считаются оказанными Исполнителем и принятыми Заказчиком без претензий и замечаний и подлежат оплате на основании такого </text:span><text:a xlink:type="simple" xlink:href="consultantplus://offline/ref=5C8274337828C5259FCACB19D40B9BB3818F008C124E461B8987137B74C4G" text:style-name="Standard" text:visited-style-name="Standard"><text:span text:style-name="T4">Акта</text:span></text:a><text:span text:style-name="T4">.</text:span></text:p>
      <text:p text:style-name="P24"/>
      <text:p text:style-name="P24">5. Права и обязанности Исполнителя.</text:p>
      <text:p text:style-name="P24"/>
      <text:p text:style-name="P21">5.1. Исполнитель обязан:</text:p>
      <text:p text:style-name="P11"><text:soft-page-break/><text:span text:style-name="T5">5.1.1. Оказать услуги в объеме, сроки, с периодичностью, и с надлежащим качеством предусмотренные Договором и в Приложениях к Договору, и сдать их результат Заказчику.</text:span></text:p>
      <text:p text:style-name="P21">5.1.2. Оказывать услуги в соответствии с утвержденным Сторонами <text:s/>перечнем окон (Приложение №1).</text:p>
      <text:p text:style-name="P21">5.1.3. Назначить лиц, уполномоченных оценивать результат уборочных работ и подписывать документы.</text:p>
      <text:p text:style-name="P21">5.1.4. Предоставить Заказчику Акт оказанных услуг.</text:p>
      <text:p text:style-name="P21">5.1.5. Исполнитель обязуется привлекать к работе по настоящему Договору квалифицированный и обученный <text:s/>персонал, прошедший соответствующее обучение и инструктаж по вопросам применения моющих и дезинфицирующих средств, техники безопасности и иных установленных норм и правил.</text:p>
      <text:p text:style-name="P21"><text:s/>5.1.6. При обоснованном требовании Заказчика, произвести замену в течение 5 (пяти) дней персонала, ненадлежащим образом исполняющего обязательство по уборочным работам.</text:p>
      <text:p text:style-name="P21">5.1.7. Соблюдать правила поведения и внутреннего распорядка, действующие на объектах Заказчика, а также установленные правила техники безопасности и пожарной безопасности.</text:p>
      <text:p text:style-name="P30">5.1.9. Своевременно, за свой счет устранять недостатки и дефекты, допущенные по его вине, выявленные при приемке оказанных услуг или после. Наличие дефектов и сроки их устранения фиксируются двухсторонним актом, подписанным обеими сторонами;</text:p>
      <text:p text:style-name="P21">5.1.10.<text:tab/>Исполнитель, не позднее 5 календарных дней с момента заключения договора, обязан предоставить Заказчику информацию в отношении всей цепочки собственников (учредителей, участников, а также бенефициаров, в том числе конечных) с подтверждением соответствующими документами. В случае каких-либо изменений в цепочке собственников Исполнителя, включая бенефициаров, и (или) исполнительных органах контрагента, предоставлять соответствующую информацию не позднее 5 (пяти) календарных дней после таких изменений. Непредставление Исполнителем указанной информации, а также ее изменений, предоставление ее с нарушением сроков, а также предоставление неполной или недостоверной информации является безусловным основанием для одностороннего отказа Заказчика от настоящего договора. В этом случае договор считается расторгнутым с момента получения Исполнителем, соответствующего письменного уведомления Заказчика, если иной срок не указан в уведомлении.</text:p>
      <text:p text:style-name="P30">5.1.11. Исполнитель обязан предоставить список лиц, оказывающих услуги по договору с предоставлением соответствующих документов за 5 дней до начала оказания услуг.</text:p>
      <text:p text:style-name="P21">5.2. Исполнитель вправе:<text:bookmark text:name="_GoBack"/></text:p>
      <text:p text:style-name="P21">5.2.1. Требовать от Заказчика своевременную оплату по Договору</text:p>
      <text:p text:style-name="P21">5.2.3. Пользоваться в целях исполнения обязательств по Договору электроэнергией (220В, 50гц), горячим, холодным водоснабжением и системой канализации, иметь полноценное освещение убираемых помещений, место для складирования мусора.</text:p>
      <text:p text:style-name="P8"/>
      <text:p text:style-name="P24">6. Права и обязанности Заказчика</text:p>
      <text:p text:style-name="P24"/>
      <text:p text:style-name="P21">6.1. Заказчик обязан:</text:p>
      <text:p text:style-name="P21">6.1.1. Обеспечить персоналу Исполнителя беспрепятственный доступ во все помещения, в период оказания услуг по договору.</text:p>
      <text:p text:style-name="P11"><text:span text:style-name="T5">6.1.3. Обеспечить Исполнителя в целях исполнения обязательств по Договору электроэнергией (220В, 50гц), горячим, холодным водоснабжением и системой канализации, полноценным освещением убираемых помещений, местом для </text:span><text:soft-page-break/><text:span text:style-name="T5">складирования мусора.</text:span></text:p>
      <text:p text:style-name="P21">6.1.4. Предоставить Исполнителю отдельное закрывающееся помещение для переодевания персонала, хранения инвентаря, оборудования и моющих средств, необходимых для исполнения условий Договора.</text:p>
      <text:p text:style-name="P21">6.1.5. Своевременно принимать и оплачивать работы и услуги по Договору.</text:p>
      <text:p text:style-name="P21">6.1.6. По запросу Исполнителя, предоставить документы, подтверждающие полномочия представителя Заказчика на подписание акта оказанных услуг и иных документов.</text:p>
      <text:p text:style-name="P21">6.1.7. Выполнять в полном объёме свои обязательства, предусмотренные Договором.</text:p>
      <text:p text:style-name="P21">6.2. Заказчик вправе:</text:p>
      <text:p text:style-name="P11"><text:span text:style-name="T5">6.2.1. </text:span><text:span text:style-name="T12">В любое время п</text:span><text:span text:style-name="T5">роверять ход и качество оказываемых <text:s/>Исполнителем, услуг не вмешиваясь в его деятельность.</text:span></text:p>
      <text:p text:style-name="P2"><text:span text:style-name="T4">6.2.2. <text:s/>При необходимости запрашивать <text:s/>необходимую информацию о ходе исполнения обязательств по Договору, в устной или письменной форме, в том числе путем направления Исполнителю запроса по электронной почте. Исполнитель в срок не позднее 5-ти (пяти) рабочих дней предоставляет Заказчику соответствующую информацию в устной или письменной форме в виде </text:span><text:a xlink:type="simple" xlink:href="consultantplus://offline/ref=5C8274337828C5259FCACB19D40B9BB3818F008D124E461B8987137B74C4G" text:style-name="Standard" text:visited-style-name="Standard"><text:span text:style-name="T4">отчёта</text:span></text:a><text:span text:style-name="T4"> о ходе оказания услуг.</text:span></text:p>
      <text:p text:style-name="P21">6.2.3. Проводить инструктаж персонала Исполнителя по вопросам соблюдения действующих норм и правил на Объекте.</text:p>
      <text:h text:style-name="P40" text:outline-level="1"><text:bookmark text:name="Par124"/><text:bookmark text:name="Par41"/><text:bookmark text:name="Par138"/></text:h>
      <text:h text:style-name="P40" text:outline-level="1">7. Ответственность сторон</text:h>
      <text:h text:style-name="P40" text:outline-level="1"/>
      <text:h text:style-name="P37" text:outline-level="1">7.1. За неисполнение или ненадлежащее исполнение обязательств по настоящему договору Стороны несут ответственность в соответствии с условиями настоящего договора и действующим законодательством Российской Федерации.</text:h>
      <text:p text:style-name="P6"><text:span text:style-name="T5"><text:s text:c="8"/>7.2. В случае нарушения Исполнителем сроков оказания услуг, предусмотренных настоящим договором, последний выплачивает Заказчику пени в размере 0,1 </text:span><text:span text:style-name="T14">%, но не более 5% </text:span><text:span text:style-name="T5">от общей суммы заключенного договора, за каждый день просрочки до фактического исполнения обязательства. Уплата пени может быть произведена, по усмотрению Заказчика, путем вычета суммы пени из стоимости услуг.</text:span></text:p>
      <text:p text:style-name="P23"><text:s text:c="7"/>7.3. Возмещение убытков, причиненных ненадлежащим исполнением <text:s/>обязательств, не освобождает Стороны от исполнения обязательств по настоящему договору и не влечет за собой его расторжения.</text:p>
      <text:h text:style-name="P38" text:outline-level="1">7.4. Стороны не несут ответственности за полное или частичное неисполнение своих обязательств по данному Договору, если они явились следствием обстоятельств непреодолимой силы: наводнение, пожар, землетрясение, война, изменение государственного законодательства и др., если они непосредственно повлияли на выполнение условий Договора, и если в пятидневный срок известят другую Сторону о наступлении этого <text:s/>обстоятельства. <text:s/>В случае продления форс-мажорных обстоятельств более одного месяца, Стороны принимают согласованное решение о выполнении условий Договора в дальнейшем.</text:h>
      <text:p text:style-name="P27"/>
      <text:p text:style-name="P27">8. <text:s/>Срок действия договора</text:p>
      <text:p text:style-name="P27"/>
      <text:p text:style-name="P14"><text:span text:style-name="T12">8.1 Настоящий договор вступает в силу с момента его заключения и действует до 31.10.202</text:span><text:span text:style-name="T13">6</text:span><text:span text:style-name="T12"> г, а в части порядка расчетов и ответственности за нарушение сторонами своих обязательств, предусмотренных настоящим договором – до полного исполнения сторонами своих обязательств. </text:span></text:p>
      <text:p text:style-name="P11"><text:soft-page-break/><text:span text:style-name="T5">8.2. Договор может быть изменен и досрочно расторгнут либо по соглашению Сторон, либо в случаях, предусмотренных законодательством РФ и Договором. Все изменения и дополнения к Договору должны быть оформлены в письменном виде и подписаны уполномоченными представителями Сторон. Соответствующие дополнительные соглашения Сторон являются неотъемлемой частью Договора.</text:span></text:p>
      <text:p text:style-name="P2"><text:span text:style-name="T4">8.3. Исполнитель на основании </text:span><text:a xlink:type="simple" xlink:href="consultantplus://offline/ref=5C8274337828C5259FCADF17C763CEE0848D008E1B41104C8BD64675418C278D758E906FCA2714ECF675C9G" text:style-name="Standard" text:visited-style-name="Standard"><text:span text:style-name="T4">п. 2 ст. 782</text:span></text:a><text:span text:style-name="T4"> ГК РФ вправе в одностороннем внесудебном порядке отказаться от исполнения Договора при условии полного возмещения Заказчику убытков. Для этого Исполнитель направляет Заказчику соответствующее </text:span><text:a xlink:type="simple" xlink:href="consultantplus://offline/ref=5C8274337828C5259FCACB19D40B9BB3818F008A1F4E461B8987137B74C4G" text:style-name="Standard" text:visited-style-name="Standard"><text:span text:style-name="T4">уведомление</text:span></text:a><text:span text:style-name="T4">. Заказчик в срок не позднее 10-ти (десяти) рабочих дней со дня доставки такого </text:span><text:a xlink:type="simple" xlink:href="consultantplus://offline/ref=5C8274337828C5259FCACB19D40B9BB3818F008A1F4E461B8987137B74C4G" text:style-name="Standard" text:visited-style-name="Standard"><text:span text:style-name="T4">уведомления</text:span></text:a><text:span text:style-name="T4"> предоставляет Исполнителю документальное подтверждение размера убытков. Исполнитель в срок не позднее 10-ти (десяти) рабочих дней со дня доставки такого подтверждения возмещает Заказчику убытки.</text:span></text:p>
      <text:p text:style-name="P2"><text:span text:style-name="T4">8.4. Заказчик на основании </text:span><text:a xlink:type="simple" xlink:href="consultantplus://offline/ref=5C8274337828C5259FCADF17C763CEE0848D008E1B41104C8BD64675418C278D758E906FCA2714ECF675C6G" text:style-name="Standard" text:visited-style-name="Standard"><text:span text:style-name="T4">п. 1 ст. 782</text:span></text:a><text:span text:style-name="T4"> ГК РФ вправе в одностороннем внесудебном порядке отказаться от исполнения Договора до завершения оказания (принятия) услуг. Для этого Заказчик направляет Исполнителю соответствующее </text:span><text:a xlink:type="simple" xlink:href="consultantplus://offline/ref=5C8274337828C5259FCACB19D40B9BB3818F008A1F4E461B8987137B74C4G" text:style-name="Standard" text:visited-style-name="Standard"><text:span text:style-name="T4">уведомление</text:span></text:a><text:span text:style-name="T4">.</text:span></text:p>
      <text:p text:style-name="P2"><text:span text:style-name="T4">В случае отказа от исполнения Договора Заказчик оплачивает Исполнителю фактически понесенные им расходы. Исполнитель в срок не позднее 10-ти (десяти) рабочих дней со дня доставки </text:span><text:a xlink:type="simple" xlink:href="consultantplus://offline/ref=5C8274337828C5259FCACB19D40B9BB3818F008A1F4E461B8987137B74C4G" text:style-name="Standard" text:visited-style-name="Standard"><text:span text:style-name="T4">уведомления</text:span></text:a><text:span text:style-name="T4"> об отказе предоставляет Заказчику документальное подтверждение фактически понесенных расходов. Заказчик в срок не позднее 10-ти (десяти) рабочих дней со дня доставки данного подтверждения оплачивает такие расходы.</text:span></text:p>
      <text:p text:style-name="P2"><text:span text:style-name="T4">8.5. При одностороннем отказе Стороны от исполнения Договора он будет считаться расторгнутым по истечении 14-ти (четырнадцати) дней после доставки соответствующего </text:span><text:a xlink:type="simple" xlink:href="consultantplus://offline/ref=5C8274337828C5259FCACB19D40B9BB3818F008A1F4E461B8987137B74C4G" text:style-name="Standard" text:visited-style-name="Standard"><text:span text:style-name="T4">уведомления</text:span></text:a><text:span text:style-name="T4"> другой Стороне.</text:span></text:p>
      <text:p text:style-name="P27"/>
      <text:p text:style-name="P27">9. <text:s/>Порядок разрешения споров</text:p>
      <text:p text:style-name="P27"/>
      <text:p text:style-name="P31">9.1. Споры и разногласия, которые могут возникнуть при исполнении настоящего договора, будут по возможности разрешаться путем переговоров между сторонами.</text:p>
      <text:p text:style-name="P31">9.2. В случае невозможности разрешения споров путем переговоров стороны после реализации предусмотренной законодательством процедуры досудебного урегулирования разногласий передают их на рассмотрение в Арбитражный суд Хабаровского края.<text:bookmark text:name="Par167"/></text:p>
      <text:p text:style-name="P26"/>
      <text:p text:style-name="P26"><text:span text:style-name="T6">10. </text:span><text:span text:style-name="T5">Антикоррупционная оговорка</text:span><text:bookmark text:name="_GoBack Копия 1"/></text:p>
      <text:list text:style-name="WWNum2">
        <text:list-item>
          <text:p text:style-name="P42"><text:span text:style-name="T2">Стороны обязуются обеспечить, чтобы при исполнении обязательств, возникающих по договору</text:span><text:span text:style-name="T2"><text:note text:id="ftn1" text:note-class="footnote"><text:note-citation>1</text:note-citation><text:note-body><text:p text:style-name="Footnote"><text:s/>Соглашению и т.п.</text:p></text:note-body></text:note></text:span><text:span text:style-name="T2"> или в связи с ним, их аффилированные лица, работники и / или представители не осуществляли, прямо или косвенно не </text:span><text:span text:style-name="T3">предлагали и <text:s text:c="21"/>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p>
        </text:list-item>
        <text:list-item>
          <text:p text:style-name="P42"><text:span text:style-name="T3">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text:span><text:soft-page-break/><text:span text:style-name="T3">противодействии коррупции, легализации (отмыванию) доходов, полученных преступным путем.</text:span></text:p>
        </text:list-item>
        <text:list-item>
          <text:p text:style-name="P45">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p>
        </text:list-item>
        <text:list-item>
          <text:p text:style-name="P45">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p>
        </text:list-item>
        <text:list-item>
          <text:p text:style-name="P45">Стороны гарантируют осуществление надлежащего разбирательства <text:s text:c="15"/>по фактам нарушения положений настоящего раздела Договора с соблюдением принципов конфиденциальности и применение эффективных мер <text:s text:c="42"/>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text:p>
        </text:list-item>
        <text:list-item>
          <text:p text:style-name="P45">В случае подтверждения факта нарушения одной Стороной положений настоящего раздела Договора и/или неполучения другой Стороной информации <text:s text:c="11"/>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 </text:p>
        </text:list-item>
        <text:list-item>
          <text:p text:style-name="P46">Каналы связи Линия доверия Группы РусГидро: </text:p>
          <text:list>
            <text:list-item>
              <text:p text:style-name="P44">Электронная почта: ld@rushydro.ru.</text:p>
            </text:list-item>
            <text:list-item>
              <text:p text:style-name="P44">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p>
            </text:list-item>
            <text:list-item>
              <text:p text:style-name="P43">Телефонный автоответчик (необходимо позвонить по телефону +7(495) 785-09-37 (круглосуточно), дождаться сигнала о начале записи и оставить устное обращение).</text:p>
            </text:list-item>
          </text:list>
        </text:list-item>
      </text:list>
      <text:p text:style-name="P9"><text:span text:style-name="T10">1</text:span><text:span text:style-name="T11">1</text:span><text:span text:style-name="T10">. <text:s/>Особые условия</text:span></text:p>
      <text:p text:style-name="P27"/>
      <text:p text:style-name="P15"><text:span text:style-name="T12"><text:s text:c="3"/>1</text:span><text:span text:style-name="T13">1</text:span><text:span text:style-name="T12">.1.</text:span><text:span text:style-name="T15"> Все изменения и дополнения к настоящему Договору оформляются дополнительными соглашениями, подписанными обеими сторонами, за исключением случаев, указанных в п.10.3. </text:span></text:p>
      <text:p text:style-name="P12"><text:span text:style-name="T15"><text:tab/>1</text:span><text:span text:style-name="T16">1</text:span><text:span text:style-name="T15">.2. </text:span><text:span text:style-name="T12">В случае изменения юридических адресов, почтовых адресов, банковских реквизитов, номеров телефонов, факсов, электронной почты, необходимых для надлежащего исполнения обязательств по настоящему договору, дополнительные соглашения к договору не оформляются. </text:span></text:p>
      <text:p text:style-name="P32"><text:tab/>В этом случае Стороны обязаны в пятидневный срок направить друг другу письменное сообщение (уведомление) о таких изменениях за подписью уполномоченного лица. Изменения считаются вступившими в силу, являются неотъемлемой частью договора, а договор, соответственно, измененным с момента получения другой Стороной данного сообщения (уведомления), если более поздний срок не указан в сообщении (уведомлении). </text:p>
      <text:p text:style-name="P17"><text:soft-page-break/><text:span text:style-name="T12">Неисполнение Стороной условий настоящего пункта лишает ее права ссылаться на то, что предусмотренные настоящим договором сообщение (уведомление), платеж или иная обязанность другой Стороны не были произведены надлежащим образом.</text:span></text:p>
      <text:p text:style-name="P13"><text:span text:style-name="T5">1</text:span><text:span text:style-name="T6">1</text:span><text:span text:style-name="T5">.3. Ни одна из Сторон не имеет права передавать права и обязанности, установленные настоящим Договором, третьим лицам.</text:span> <text:span text:style-name="T5">Условия настоящего Договора и приложений к нему являются конфиденциальны и не подлежат разглашению.</text:span></text:p>
      <text:p text:style-name="P18"><text:span text:style-name="T12">1</text:span><text:span text:style-name="T13">1</text:span><text:span text:style-name="T12">.4. Стороны принимают «антикоррупционную оговорку» указанную в Приложении № 3 к договору.</text:span></text:p>
      <text:p text:style-name="P18"><text:span text:style-name="T12">1</text:span><text:span text:style-name="T13">1</text:span><text:span text:style-name="T12">.5. При решении вопросов, связанных с исполнением условий настоящего договора и не урегулированных в нем, стороны обязуются руководствоваться нормами действующего законодательства Российской Федерации.</text:span></text:p>
      <text:p text:style-name="P16"><text:span text:style-name="T12"><text:tab/>1</text:span><text:span text:style-name="T13">1.</text:span><text:span text:style-name="T12">6. Настоящий договор составлен в двух <text:s/>экземплярах, имеющих одинаковую юридическую силу, <text:s text:c="2"/>по одному для каждой из Сторон.</text:span></text:p>
      <text:p text:style-name="P21"/>
      <text:p text:style-name="P25"><text:bookmark text:name="Par186"/></text:p>
      <text:p text:style-name="P19"><text:span text:style-name="T8">1</text:span><text:span text:style-name="T9">2</text:span><text:span text:style-name="T8">. Адреса и реквизиты сторон:</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9">«Заказчик»:</text:p>
          </table:table-cell>
          <table:table-cell table:style-name="Таблица2.A1" office:value-type="string">
            <text:p text:style-name="P32"><text:s text:c="4"/>«Исполнитель»:</text:p>
          </table:table-cell>
        </table:table-row>
        <table:table-row table:style-name="Таблица2.2">
          <table:table-cell table:style-name="Таблица2.A1" office:value-type="string">
            <text:h text:style-name="P41" text:outline-level="2">АО «ДРСК»</text:h>
            <text:p text:style-name="P29">Юридический адрес:</text:p>
            <text:p text:style-name="P29">675004 РФ, Амурская область,</text:p>
            <text:p text:style-name="P29">г. Благовещенск, ул. Шевченко, 32</text:p>
            <text:p text:style-name="P29">ИНН 2801108200 <text:s/>КПП 272402001</text:p>
            <text:p text:style-name="P29">р/с 40702810003010113258</text:p>
            <text:p text:style-name="P29">Дальневосточный Банк ПАО Сбербанк</text:p>
            <text:p text:style-name="P29">г. Хабаровск</text:p>
            <text:p text:style-name="P29">к/с 30101810600000000608</text:p>
            <text:p text:style-name="P29">БИК 040813608</text:p>
            <text:p text:style-name="P29">Почтовый адрес: РФ, <text:s/>680009, Хабаровский край, г. Хабаровск, <text:s/>ул. Промышленная, д.13</text:p>
            <text:p text:style-name="P28"/>
          </table:table-cell>
          <table:table-cell table:style-name="Таблица2.A1" office:value-type="string">
            <text:h text:style-name="P39" text:outline-level="3"/>
          </table:table-cell>
        </table:table-row>
        <table:table-row table:style-name="Таблица2.3">
          <table:table-cell table:style-name="Таблица2.A1" office:value-type="string">
            <text:p text:style-name="P33"/>
            <text:p text:style-name="P33">Директор филиала АО «ДРСК»</text:p>
            <text:p text:style-name="P34">«Хабаровские электрические сети»</text:p>
          </table:table-cell>
          <table:table-cell table:style-name="Таблица2.A1" office:value-type="string">
            <text:p text:style-name="P35"/>
          </table:table-cell>
        </table:table-row>
        <table:table-row table:style-name="Таблица2.4">
          <table:table-cell table:style-name="Таблица2.A1" office:value-type="string">
            <text:p text:style-name="P29">____________________ М.А.Сугоровский</text:p>
            <text:p text:style-name="P28">м.п.</text:p>
          </table:table-cell>
          <table:table-cell table:style-name="Таблица2.A1" office:value-type="string">
            <text:p text:style-name="P10"/>
          </table:table-cell>
        </table:table-row>
      </table:table>
      <text:p text:style-name="P22"/>
      <text:p text:style-name="P3"/>
      <text:p text:style-name="P4"/>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Mincho" svg:font-family="'MS Mincho'"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ru" fo:country="RU" style:letter-kerning="false" style:font-name-asian="Tahoma1" style:font-size-asian="11pt" style:language-asian="ru" style:country-asian="RU"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letter-kerning="false" style:font-name-asian="Tahoma1" style:font-size-asian="11pt" style:language-asian="ru" style:country-asian="RU"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ahoma1" style:font-family-asian="Tahoma" style:font-family-generic-asian="system" style:font-pitch-asian="variable" style:font-size-asian="11pt" style:language-asian="ru" style:country-asian="RU"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language-complex="zxx" style:country-complex="none"/>
    </style:style>
    <style:style style:name="Heading_20_2" style:display-name="Heading 2" style:family="paragraph" style:parent-style-name="Standard" style:next-style-name="Standard" loext:linked-style-name="Заголовок_20_2_20_Знак" style:default-outline-level="2"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name-asian="Tahoma1" style:font-family-asian="Tahoma"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loext:linked-style-name="Заголовок_20_3_20_Знак"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Tahoma1" style:font-family-asian="Tahoma" style:font-family-generic-asian="system" style:font-pitch-asian="variable" style:font-weight-asian="bold" style:font-name-complex="Tahoma1" style:font-family-complex="Tahoma" style:font-family-generic-complex="system" style:font-pitch-complex="variable" style:font-weight-complex="bold"/>
    </style:style>
    <style:style style:name="Heading_20_4" style:display-name="Heading 4" style:family="paragraph" style:parent-style-name="Standard" loext:linked-style-name="Заголовок_20_4_20_Знак" style:default-outline-level="4"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Footer" style:family="paragraph" style:parent-style-name="Standard" loext:linked-style-name="Нижний_20_колонтитул_20_Знак"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ConsPlusNonformat" style:family="paragraph">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false" style:font-name-asian="Tahoma1" style:font-family-asian="Tahoma"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ahoma1" style:font-family-asian="Tahoma" style:font-family-generic-asian="system" style:font-pitch-asian="variable" style:font-size-asian="11pt" style:language-asian="ru" style:country-asian="RU"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Текст_20_выноски_20_Знак">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Без_20_интервала1" style:display-name="Без интервала1"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Заголовок_20_4_20_Знак" style:display-name="Заголовок 4 Знак"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Текст_20_выноски_20_Знак" style:display-name="Текст выноски Знак"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Заголовок_20_2_20_Знак" style:display-name="Заголовок 2 Знак" style:family="text" style:parent-style-name="Default_20_Paragraph_20_Font">
      <style:text-properties fo:color="#4f81bd" loext:opacity="100%" style:font-name="Cambria" fo:font-family="Cambria" style:font-family-generic="roman" style:font-pitch="variable" fo:font-size="13pt" fo:font-weight="bold" style:font-name-asian="Tahoma1" style:font-family-asian="Tahoma"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Заголовок_20_3_20_Знак" style:display-name="Заголовок 3 Знак" style:family="text" style:parent-style-name="Default_20_Paragraph_20_Font">
      <style:text-properties fo:color="#4f81bd" loext:opacity="100%" style:font-name="Cambria" fo:font-family="Cambria" style:font-family-generic="roman" style:font-pitch="variable" fo:font-weight="bold" style:font-name-asian="Tahoma1" style:font-family-asian="Tahoma" style:font-family-generic-asian="system" style:font-pitch-asian="variable" style:font-weight-asian="bold" style:font-name-complex="Tahoma1" style:font-family-complex="Tahoma" style:font-family-generic-complex="system" style:font-pitch-complex="variable" style:font-weight-complex="bold"/>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635cm" fo:margin-left="2.521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27cm" fo:margin-left="3.156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27cm" fo:margin-left="3.156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3.791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905cm" fo:margin-left="3.791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4.426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54cm" fo:margin-left="4.426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175cm" fo:margin-left="5.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cm" fo:margin-left="2cm" fo:margin-right="1.496cm" style:writing-mode="lr-tb" style:layout-grid-color="#c0c0c0" style:layout-grid-lines="1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4-19T21:44:00</meta:creation-date>
    <meta:initial-creator>Кулинич Сергей Алекса.</meta:initial-creator>
    <dc:language>ru-RU</dc:language>
    <dc:creator>filipenko_gv</dc:creator>
    <meta:print-date>2025-02-18T14:08:56</meta:print-date>
    <dc:date>2026-05-07T13:28:10.792778034</dc:date>
    <meta:editing-cycles>19</meta:editing-cycles>
    <meta:editing-duration>PT1H54M7S</meta:editing-duration>
    <meta:generator>AlterOffice/3.4.0.6$Linux_X86_64 LibreOffice_project/ad8c41dce69105450bf791d4900d64b1f82e10d0</meta:generator>
    <meta:document-statistic meta:table-count="2" meta:image-count="0" meta:object-count="0" meta:page-count="7" meta:paragraph-count="116" meta:word-count="2421" meta:character-count="19439" meta:non-whitespace-character-count="16983"/>
    <meta:user-defined meta:name="AppVersion">15.0000</meta:user-defined>
    <meta:template xlink:type="simple" xlink:actuate="onRequest" xlink:title="Normal" xlink:href=""/>
  </office:meta>
</office:document-meta>
</file>