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87a2b9" fo:background-color="transparent" style:font-size-asian="13pt" style:font-size-complex="13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7a2b9" officeooo:paragraph-rsid="0087a2b9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7a2b9" officeooo:paragraph-rsid="0087a2b9" style:font-size-asian="13pt" style:font-weight-asian="normal" style:font-name-complex="Liberation Serif" style:font-size-complex="13pt" style:font-weight-complex="normal"/>
    </style:style>
    <style:style style:name="P6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b4bee" officeooo:paragraph-rsid="008b4bee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5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16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8407f2" style:font-size-asian="13pt" style:font-weight-asian="bold" style:font-name-complex="Liberation Serif" style:font-size-complex="13pt" style:font-weight-complex="bold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19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20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21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P22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weight="bold" officeooo:paragraph-rsid="00895c66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24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25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ceba7b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69ec41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895c66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b5e02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ceba7b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69ec41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b5e02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b8041a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97a22a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4f254e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ru" fo:country="RU" fo:text-shadow="none" style:text-underline-style="none" officeooo:rsid="00895c66" fo:background-color="transparent" loext:char-shading-value="0" style:font-name-asian="Times New Roman1" style:language-asian="ru" style:country-asian="RU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officeooo:rsid="00ceba7b" fo:background-color="transparent" loext:char-shading-value="0" style:font-name-asian="Times New Roman1" style:font-size-asian="12pt" style:language-asian="ru" style:country-asian="RU" style:font-style-asian="normal" style:font-name-complex="Liberation Serif" style:font-size-complex="12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officeooo:rsid="00ceba7b" fo:background-color="transparent" loext:char-shading-value="0" style:font-name-asian="Times New Roman1" style:font-size-asian="12pt" style:language-asian="ru" style:country-asian="RU" style:font-style-asian="normal" style:font-name-complex="Liberation Serif" style:font-size-complex="12pt" style:language-complex="ar" style:country-complex="SA" style:font-style-complex="normal" style:text-emphasize="none"/>
    </style:style>
    <style:style style:name="T2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28" style:family="text">
      <style:text-properties fo:color="#000000" loext:opacity="100%" fo:letter-spacing="-0.002cm" style:text-underline-style="none" officeooo:rsid="003e79a9" style:language-asian="en" style:country-asian="US"/>
    </style:style>
    <style:style style:name="T29" style:family="text">
      <style:text-properties officeooo:rsid="003414dd"/>
    </style:style>
    <style:style style:name="T30" style:family="text">
      <style:text-properties officeooo:rsid="0020705b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97a22a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ceba7b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1164ae4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fo:letter-spacing="-0.012cm" fo:language="ru" fo:country="RU" fo:font-style="normal" fo:text-shadow="none" style:text-underline-style="none" officeooo:rsid="001a66b7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bf5fbd" style:letter-kerning="tru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officeooo:rsid="0048fb55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officeooo:rsid="0048fb55" fo:background-color="transparent" loext:char-shading-value="0" style:font-name-asian="Times New Roman1" style:font-size-asian="12pt" style:language-asian="ru" style:country-asian="RU" style:font-style-asian="normal" style:font-name-complex="Liberation Serif" style:font-size-complex="12pt" style:language-complex="ar" style:country-complex="SA" style:font-style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ru" fo:country="RU" fo:font-style="normal" fo:text-shadow="none" style:text-underline-style="none" officeooo:rsid="0048fb55" fo:background-color="transparent" loext:char-shading-value="0" style:font-name-asian="Times New Roman1" style:font-size-asian="12pt" style:language-asian="ru" style:country-asian="RU" style:font-style-asian="normal" style:font-name-complex="Liberation Serif" style:font-size-complex="12pt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П</text:span><text:span text:style-name="T4">риложение </text:span></text:p>
      <text:p text:style-name="P22"><text:span text:style-name="T1">Технические требования </text:span><text:span text:style-name="T11">ОКПД2 </text:span><text:span text:style-name="T36">23.61.12.140 </text:span><text:span text:style-name="T11">Поставка </text:span><text:span text:style-name="T12">плит</text:span><text:span text:style-name="T13">ы</text:span><text:span text:style-name="T12"> </text:span><text:span text:style-name="T14">железобетонн</text:span><text:span text:style-name="T13">ой</text:span><text:bookmark-start text:name="__DdeLink__1345_2358599872"/><text:span text:style-name="T8"> </text:span><text:span text:style-name="T9">для</text:span><text:span text:style-name="T10"> </text:span><text:span text:style-name="T9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14">Наименование </text:p>
          </table:table-cell>
          <table:table-cell table:style-name="Таблица2.A1" office:value-type="string">
            <text:p text:style-name="P11">Ед.из<text:span text:style-name="T2">м</text:span></text:p>
          </table:table-cell>
          <table:table-cell table:style-name="Таблица2.D1" office:value-type="string">
            <text:p text:style-name="P24">Кол-во</text:p>
          </table:table-cell>
        </table:table-row>
        <table:table-row table:style-name="Таблица2.2">
          <table:table-cell table:style-name="Таблица2.A1" office:value-type="string">
            <text:p text:style-name="P4">1</text:p>
          </table:table-cell>
          <table:table-cell table:style-name="Таблица2.B2" office:value-type="string">
            <text:p text:style-name="P6">Плита железобетонная П-3 Серия1623ТМ-Т5</text:p>
          </table:table-cell>
          <table:table-cell table:style-name="Таблица2.A1" office:value-type="string">
            <text:p text:style-name="P1">шт</text:p>
          </table:table-cell>
          <table:table-cell table:style-name="Таблица2.D2" office:value-type="string">
            <text:p text:style-name="P10">413</text:p>
          </table:table-cell>
        </table:table-row>
      </table:table>
      <text:list xml:id="list1693262780" text:style-name="WWNum6">
        <text:list-header>
          <text:p text:style-name="P17"/>
        </text:list-header>
        <text:list-item>
          <text:p text:style-name="P15"><text:span text:style-name="T4"><text:s/></text:span><text:span text:style-name="T3">Срок поставки:</text:span> <text:span text:style-name="T25">в течении </text:span><text:span text:style-name="T26">6</text:span><text:span text:style-name="T25">0 календарных дней</text:span><text:span text:style-name="T24">, с правом досрочной поставки.</text:span></text:p>
        </text:list-item>
        <text:list-item>
          <text:p text:style-name="P18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6">Место поставки:<text:span text:style-name="T27"> </text:span><text:span text:style-name="T28">Амурская обл., г. Благовещенск, ул. Театральная 179.</text:span></text:p>
        </text:list-item>
        <text:list-item>
          <text:p text:style-name="P20"><text:span text:style-name="T3">Дополнительные условия:</text:span> </text:p>
          <text:list>
            <text:list-item>
              <text:p text:style-name="P19"><text:s/>Оплата поставленной продукции осуществляется: в течени<text:span text:style-name="T29">и 45 календарных дней, для участников МСП - </text:span><text:s/><text:span text:style-name="T30">7</text:span> <text:span text:style-name="T30">рабочих </text:span>дней с момента получения товара.</text:p>
            </text:list-item>
            <text:list-item>
              <text:p text:style-name="P21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18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8"><text:span text:style-name="T4"><text:s text:c="3"/></text:span><text:s/></text:p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5-07T14:59:31.122498899</dc:date>
    <meta:editing-cycles>195</meta:editing-cycles>
    <meta:editing-duration>PT12H13M22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18" meta:word-count="114" meta:character-count="904" meta:non-whitespace-character-count="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