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normal" officeooo:rsid="00307d59" officeooo:paragraph-rsid="00307d59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3pt" fo:font-style="normal" officeooo:rsid="00307d59" officeooo:paragraph-rsid="00307d59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fo:font-weight="bold" officeooo:rsid="00307d59" officeooo:paragraph-rsid="00307d59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Филиал «Амурские электрические сети» проводит мониторинг коммерческих предложений на оказание платных образовательных услуг путём проведения обучения по дополнительным профессиональным программам для <text:s/>специалистов (далее – «слушатели») Заказчика в порядке, установленном уставом, образовательной программой, учебным планом и иными локальными актами Исполнителя «<text:span text:style-name="T1">ОКПД2 85.42.19.900 «Обеспечение защиты государственной тайны в организации, филиал АО «ДРСК» «Амурские ЭС»»</text:span></text:p>
      <text:p text:style-name="P1"/>
      <text:p text:style-name="P3">Исполнитель:</text:p>
      <text:p text:style-name="P2"><text:tab/>- <text:s/>организовывает и обеспечивает надлежащее качество оказания образовательных услуг <text:s/>в соответствии с учебным планом и расписанием занятий в сроки с 05.10.2026 по 30.10.2026.</text:p>
      <text:p text:style-name="P1"><text:tab/>- знакомит Заказчика и слушателей с образовательной программой и обеспечивает условия освоения, предусмотренные образовательной программой или иными локальными актами Исполнителя;</text:p>
      <text:p text:style-name="P1"><text:tab/>- осуществляет материально-техническое обеспечение образовательной деятельности, и обеспечение раздаточными материалами, учебной и методической литературой в соответствии с программой обучения, государственными и местными нормами и требованиями. В случае проведения занятий на территории Заказчика, материально-техническое обеспечение учебного процесса согласовывается дополнительно;</text:p>
      <text:p text:style-name="P1"><text:tab/>- организовывает питание слушателей в период проведения учебных занятий согласно п.п.1 и 2 ст.37 Федерального закона от 29.12.2012 № 273-ФЗ "Об образовании в Российской Федерации" в том числе своими силами и за свой счет обеспечивает проведение не менее 2-х кофе-брейков за день занятий;</text:p>
      <text:p text:style-name="P1">- осуществляет контроль знаний слушателя на уровне требований, предъявляемых к специалистам данной квалификации;</text:p>
      <text:p text:style-name="P1">- <text:s/>выдает слушателям при освоении образовательной программы повышения квалификации - удостоверение о повышении квалификации, при освоении образовательной программы профессиональной переподготовки – диплом о профессиональной переподготовке. Слушателю, не прошедшему аттестацию или получившему на аттестации неудовлетворительные результаты, а также слушателю, освоившему только часть образовательной программы и/или отчисленному до завершения обучения, выдаётся справка об обучении или периоде обучения.</text:p>
      <text:p text:style-name="P1">Условия оплаты: в течении 20 календарных дней/7 раб.дней для участника МСП (предпочтительная форма оплаты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chetkova_mn</meta:initial-creator>
    <meta:creation-date>2025-07-28T10:07:05.329873811</meta:creation-date>
    <dc:date>2026-05-08T08:06:41.960563093</dc:date>
    <meta:editing-duration>PT5H32M44S</meta:editing-duration>
    <meta:editing-cycles>39</meta:editing-cycles>
    <meta:generator>LibreOffice/5.3.6.1$Linux_X86_64 LibreOffice_project/30$Build-1</meta:generator>
    <meta:printed-by>kochetkova_mn</meta:printed-by>
    <meta:print-date>2025-07-29T08:06:13.556519232</meta:print-date>
    <meta:document-statistic meta:table-count="0" meta:image-count="0" meta:object-count="0" meta:page-count="1" meta:paragraph-count="9" meta:word-count="257" meta:character-count="2228" meta:non-whitespace-character-count="1969"/>
  </office:meta>
</office:document-meta>
</file>