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1.682cm"/>
    </style:style>
    <style:style style:name="Таблица2.C" style:family="table-column">
      <style:table-column-properties style:column-width="3.117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fo:background-color="transparent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ede57" officeooo:paragraph-rsid="007ede57" fo:background-color="transparent" style:font-size-asian="13pt" style:font-weight-asian="normal" style:font-name-complex="Liberation Serif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3cd8c8" officeooo:paragraph-rsid="003cd8c8" fo:background-color="transparent" style:font-size-asian="13pt" style:font-size-complex="13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6ca55f" officeooo:paragraph-rsid="006ca55f" fo:background-color="transparent" style:font-size-asian="13pt" style:font-size-complex="13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de57" officeooo:paragraph-rsid="007ede57" fo:background-color="transparent" style:font-size-asian="13pt" style:font-size-complex="13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7e9bb4" officeooo:paragraph-rsid="007e9bb4" fo:background-color="transparen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7ede57" officeooo:paragraph-rsid="007ede57" fo:background-color="transparen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2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70f8d0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3cd8c8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-0.199cm" fo:margin-right="-0.199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fo:font-style="normal" fo:font-weight="normal" officeooo:rsid="00565323" officeooo:paragraph-rsid="007ede57" fo:background-color="transparent" style:font-name-asian="Times New Roman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style="normal" fo:font-weight="bold" officeooo:paragraph-rsid="0064b606" style:font-size-asian="13pt" style:font-style-asian="normal" style:font-weight-asian="bold" style:font-name-complex="Liberation Serif" style:font-size-complex="13pt" style:font-style-complex="normal"/>
    </style:style>
    <style:style style:name="P16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7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0069c" officeooo:paragraph-rsid="0080069c" fo:background-color="transparent" style:font-size-asian="13pt" style:font-weight-asian="normal" style:font-name-complex="Liberation Serif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de57" officeooo:paragraph-rsid="0080069c" fo:background-color="transparent" style:font-size-asian="13pt" style:font-size-complex="13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0069c" officeooo:paragraph-rsid="0080069c" fo:background-color="transparent" style:font-size-asian="13pt" style:font-size-complex="13pt"/>
    </style:style>
    <style:style style:name="P22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23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5bf4f5" style:font-size-asian="13pt" style:font-weight-asian="bold" style:font-name-complex="Liberation Serif" style:font-size-complex="13pt" style:font-weight-complex="bold"/>
    </style:style>
    <style:style style:name="P24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25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26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27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28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29" style:family="paragraph" style:parent-style-name="Standard">
      <style:paragraph-properties fo:margin-left="-0.199cm" fo:margin-right="-0.199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fo:font-style="normal" fo:font-weight="normal" officeooo:rsid="00565323" officeooo:paragraph-rsid="0080069c" fo:background-color="transparent" style:font-name-asian="Times New Roman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3b6ca7" style:font-name-asian="Times New Roman1" style:language-asian="ru" style:country-asian="RU" style:language-complex="ar" style:country-complex="SA" style:font-weight-complex="bold" style:text-emphasize="none"/>
    </style:style>
    <style:style style:name="T2" style:family="text">
      <style:text-properties fo:color="#00000a" loext:opacity="100%" style:text-outline="false" style:text-line-through-style="none" style:text-line-through-type="none" fo:language="ru" fo:country="RU" fo:text-shadow="none" style:text-underline-style="none" officeooo:rsid="00241e99" fo:background-color="transparent" loext:char-shading-value="0" style:font-name-asian="Times New Roman1" style:language-asian="ru" style:country-asian="RU" style:font-name-complex="Times New Roman1" style:language-complex="ar" style:country-complex="SA" style:font-weight-complex="bold" style:text-emphasize="none"/>
    </style:style>
    <style:style style:name="T3" style:family="text">
      <style:text-properties officeooo:rsid="001c4cb0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2beba" style:font-weight-asian="bold" style:font-weight-complex="bold"/>
    </style:style>
    <style:style style:name="T7" style:family="text">
      <style:text-properties fo:font-weight="bold" officeooo:rsid="003b6ca7" style:font-weight-asian="bold"/>
    </style:style>
    <style:style style:name="T8" style:family="text">
      <style:text-properties officeooo:rsid="0032beba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b8041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f254e" fo:background-color="transparent" loext:char-shading-value="0" style:font-name-asian="Times New Roman1" style:language-asian="ru" style:country-asian="RU" style:language-complex="ar" style:country-complex="SA" style:font-weight-complex="bold" style:text-emphasize="none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16" style:family="text">
      <style:text-properties officeooo:rsid="003414dd"/>
    </style:style>
    <style:style style:name="T17" style:family="text">
      <style:text-properties officeooo:rsid="0020705b"/>
    </style:style>
    <style:style style:name="T18" style:family="text">
      <style:text-properties style:text-underline-style="none"/>
    </style:style>
    <style:style style:name="T19" style:family="text">
      <style:text-properties officeooo:rsid="0056b3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П</text:span><text:span text:style-name="T5">риложение </text:span></text:p>
      <text:p text:style-name="P15"><text:span text:style-name="T1">Технические требования <text:s/></text:span><text:span text:style-name="T2">ОКПД2 24.10 Поставка металлопроката</text:span><text:bookmark-start text:name="__DdeLink__1345_2358599872"/><text:span text:style-name="T9"> </text:span><text:span text:style-name="T10">для структурн</text:span><text:span text:style-name="T11">ых</text:span><text:span text:style-name="T10"> подразделени</text:span><text:span text:style-name="T11">й </text:span><text:span text:style-name="T10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1">Наименование </text:p>
          </table:table-cell>
          <table:table-cell table:style-name="Таблица2.A1" office:value-type="string">
            <text:p text:style-name="P8">Ед.из<text:span text:style-name="T3">м</text:span></text:p>
          </table:table-cell>
          <table:table-cell table:style-name="Таблица2.D1" office:value-type="string">
            <text:p text:style-name="P17">Кол-во</text:p>
          </table:table-cell>
        </table:table-row>
        <table:table-row table:style-name="Таблица2.2">
          <table:table-cell table:style-name="Таблица2.A1" office:value-type="string">
            <text:p text:style-name="P3">1</text:p>
          </table:table-cell>
          <table:table-cell table:style-name="Таблица2.B2" office:value-type="string">
            <text:p text:style-name="P12">Квадрат стальной 24мм Ст3 ГОСТ 2591</text:p>
          </table:table-cell>
          <table:table-cell table:style-name="Таблица2.A1" office:value-type="string">
            <text:p text:style-name="P5">т</text:p>
          </table:table-cell>
          <table:table-cell table:style-name="Таблица2.D2" office:value-type="string">
            <text:p text:style-name="P9">0,077</text:p>
          </table:table-cell>
        </table:table-row>
        <table:table-row table:style-name="Таблица2.2">
          <table:table-cell table:style-name="Таблица2.A3" office:value-type="string">
            <text:p text:style-name="P3">2</text:p>
          </table:table-cell>
          <table:table-cell table:style-name="Таблица2.B3" office:value-type="string">
            <text:p text:style-name="P13">Труба стальная ВГП 90х3.5мм Ст3сп/пс ГОСТ 3262 ду- 90 мм, длина не менее 9 м,</text:p>
          </table:table-cell>
          <table:table-cell table:style-name="Таблица2.A3" office:value-type="string">
            <text:p text:style-name="P5">т</text:p>
          </table:table-cell>
          <table:table-cell table:style-name="Таблица2.D3" office:value-type="string">
            <text:p text:style-name="P9">0,619</text:p>
          </table:table-cell>
        </table:table-row>
        <table:table-row table:style-name="Таблица2.2">
          <table:table-cell table:style-name="Таблица2.A3" office:value-type="string">
            <text:p text:style-name="P3">3</text:p>
          </table:table-cell>
          <table:table-cell table:style-name="Таблица2.B4" office:value-type="string">
            <text:p text:style-name="P13">Труба стальная сварная ВГП 150х4мм Ст20 оцинкованная</text:p>
          </table:table-cell>
          <table:table-cell table:style-name="Таблица2.A3" office:value-type="string">
            <text:p text:style-name="P6">т</text:p>
          </table:table-cell>
          <table:table-cell table:style-name="Таблица2.D3" office:value-type="string">
            <text:p text:style-name="P9">0,133</text:p>
          </table:table-cell>
        </table:table-row>
        <table:table-row table:style-name="Таблица2.2">
          <table:table-cell table:style-name="Таблица2.A3" office:value-type="string">
            <text:p text:style-name="P4">4</text:p>
          </table:table-cell>
          <table:table-cell table:style-name="Таблица2.B5" office:value-type="string">
            <text:p text:style-name="P14">Уголок 120х120х5 мм, оцинк, L=2,5 м (ГОСТ 19771-93)</text:p>
          </table:table-cell>
          <table:table-cell table:style-name="Таблица2.A3" office:value-type="string">
            <text:p text:style-name="P7">т</text:p>
          </table:table-cell>
          <table:table-cell table:style-name="Таблица2.D3" office:value-type="string">
            <text:p text:style-name="P10">0,143</text:p>
          </table:table-cell>
        </table:table-row>
        <table:table-row table:style-name="Таблица2.2">
          <table:table-cell table:style-name="Таблица2.A3" office:value-type="string">
            <text:p text:style-name="P19">5</text:p>
          </table:table-cell>
          <table:table-cell table:style-name="Таблица2.B6" office:value-type="string">
            <text:p text:style-name="P29">Сталь <text:span text:style-name="T19">полосовая</text:span>, <text:span text:style-name="T19">40х4</text:span> мм (ГОСТ <text:span text:style-name="T19">19903</text:span>-<text:span text:style-name="T19">74</text:span>)</text:p>
          </table:table-cell>
          <table:table-cell table:style-name="Таблица2.A3" office:value-type="string">
            <text:p text:style-name="P20">т</text:p>
          </table:table-cell>
          <table:table-cell table:style-name="Таблица2.D3" office:value-type="string">
            <text:p text:style-name="P21">0,200</text:p>
          </table:table-cell>
        </table:table-row>
      </table:table>
      <text:list xml:id="list1332599676" text:style-name="WWNum6">
        <text:list-header>
          <text:p text:style-name="P24"/>
        </text:list-header>
        <text:list-item>
          <text:p text:style-name="P22"><text:span text:style-name="T5"><text:s/></text:span><text:span text:style-name="T4">Срок поставки:</text:span> <text:span text:style-name="T13">в течении </text:span><text:span text:style-name="T14">6</text:span><text:span text:style-name="T13">0 календарных дней</text:span><text:span text:style-name="T12">, с правом досрочной поставки.</text:span></text:p>
        </text:list-item>
        <text:list-item>
          <text:p text:style-name="P25"><text:span text:style-name="T4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23">Место поставки:<text:span text:style-name="T18"> </text:span><text:span text:style-name="T15">Амурская область, г. Благовещенск, ул. Театральная, 179.</text:span></text:p>
        </text:list-item>
        <text:list-item>
          <text:p text:style-name="P27"><text:span text:style-name="T4">Дополнительные условия:</text:span> </text:p>
          <text:list>
            <text:list-item>
              <text:p text:style-name="P26"><text:s/>Оплата поставленной продукции осуществляется: в течени<text:span text:style-name="T16">и 45 календарных дней, для участников МСП - </text:span><text:s/><text:span text:style-name="T17">7</text:span> <text:span text:style-name="T17">рабочих </text:span>дней с момента получения товара.</text:p>
            </text:list-item>
            <text:list-item>
              <text:p text:style-name="P28"><text:s/>Доставку осуществляет Продавец. <text:span text:style-name="T8">Доставка включена в стоимость товара.</text:span><text:span text:style-name="T6"> </text:span></text:p>
            </text:list-item>
            <text:list-item>
              <text:p text:style-name="P25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5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08T09:01:57.624247422</dc:date>
    <meta:editing-cycles>188</meta:editing-cycles>
    <meta:editing-duration>PT12H2M20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34" meta:word-count="165" meta:character-count="1167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