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97.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1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7.27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86mm" fo:break-before="auto" style:use-optimal-row-height="false"/>
    </style:style>
    <style:style style:name="ro5" style:family="table-row">
      <style:table-row-properties style:row-height="11.48mm" fo:break-before="auto" style:use-optimal-row-height="false"/>
    </style:style>
    <style:style style:name="ro6" style:family="table-row">
      <style:table-row-properties style:row-height="53.13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F23 НЦП.A1:НЦП.F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<text:s text:c="4"/>«ОКПД2 23.14.12.190 Поставка лестниц <text:s text:c="2"/>в рамках инвестиционной программы для филиала «Амурские электрические сети»"</text:p>
          </table:table-cell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3">
          <table:covered-table-cell table:style-name="ce2"/>
          <table:covered-table-cell table:number-columns-repeated="2" table:style-name="ce10"/>
          <table:covered-table-cell table:number-columns-repeated="2" table:style-name="ce15"/>
          <table:table-cell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Лестница приставная диэлектрическая ЛПВС-М-24 стеклопластиковая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9" office:value-type="string" calcext:value-type="string" table:number-columns-spanned="6" table:number-rows-spanned="17">
            <text:p>1. Срок поставки: с 01.06.2026 до 30.06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*Указанные в настоящем ТТ ссылки на марку (тип) лестницы носит описательный, а не обязательный характер. Эквивалентная продукция – это продукция, которая по техническим и функциональным характеристикам не уступает характеристикам, заявленным в ТТ, в том числе, по гарантийным срокам и срокам эксплуатации.                                                                             <text:span text:style-name="T1">Высота лестницы остаётся неизменной    </text:span>                                </text:p>
            <text:p/>
            <text:p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</text:p>
            <text:p>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</text:p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 table:visibility="collapse">
          <table:covered-table-cell table:number-columns-repeated="6"/>
        </table:table-row>
        <table:table-row table:style-name="ro3" table:visibility="collapse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6">
          <table:covered-table-cell table:number-columns-repeated="6"/>
        </table:table-row>
        <table:table-row table:style-name="ro7">
          <table:covered-table-cell table:number-columns-repeated="6"/>
        </table:table-row>
        <table:table-row table:style-name="ro8" table:visibility="collapse"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5-08T14:20:49.970874750</dc:date>
    <meta:editing-duration>PT7H21M48S</meta:editing-duration>
    <meta:editing-cycles>91</meta:editing-cycles>
    <meta:document-statistic meta:table-count="1" meta:cell-count="12" meta:object-count="0"/>
  </office:meta>
</office:document-meta>
</file>