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6.692cm" fo:margin-left="0cm" style:page-number="auto" table:align="left"/>
    </style:style>
    <style:style style:name="Таблица1.A" style:family="table-column">
      <style:table-column-properties style:column-width="16.6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501cm" style:rel-width="100%" fo:margin-left="-0.191cm" table:align="left"/>
    </style:style>
    <style:style style:name="Таблица2.A" style:family="table-column">
      <style:table-column-properties style:column-width="1.984cm" style:rel-column-width="1125*"/>
    </style:style>
    <style:style style:name="Таблица2.B" style:family="table-column">
      <style:table-column-properties style:column-width="6.216cm" style:rel-column-width="3524*"/>
    </style:style>
    <style:style style:name="Таблица2.C" style:family="table-column">
      <style:table-column-properties style:column-width="1.887cm" style:rel-column-width="1070*"/>
    </style:style>
    <style:style style:name="Таблица2.D" style:family="table-column">
      <style:table-column-properties style:column-width="1.917cm" style:rel-column-width="1087*"/>
    </style:style>
    <style:style style:name="Таблица2.E" style:family="table-column">
      <style:table-column-properties style:column-width="5.496cm" style:rel-column-width="3116*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74cm" style:use-optimal-row-height="false"/>
    </style:style>
    <style:style style:name="Таблица2.C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15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17" style:family="table-row">
      <style:table-row-properties style:min-row-height="0.161cm" style:use-optimal-row-height="false"/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35" style:family="table-row">
      <style:table-row-properties style:min-row-height="1.743cm" style:use-optimal-row-height="false"/>
    </style:style>
    <style:style style:name="Таблица2.C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43" style:family="table-row">
      <style:table-row-properties style:min-row-height="0.28cm" style:use-optimal-row-height="false"/>
    </style:style>
    <style:style style:name="Таблица2.44" style:family="table-row">
      <style:table-row-properties style:min-row-height="0.238cm" style:use-optimal-row-height="false"/>
    </style:style>
    <style:style style:name="Таблица2.A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48" style:family="table-row">
      <style:table-row-properties style:min-row-height="0.813cm" style:use-optimal-row-height="false"/>
    </style:style>
    <style:style style:name="Таблица2.A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4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5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5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5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5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61" style:family="table-row">
      <style:table-row-properties style:min-row-height="0.397cm" style:use-optimal-row-height="false"/>
    </style:style>
    <style:style style:name="Таблица2.62" style:family="table-row">
      <style:table-row-properties style:min-row-height="0.159cm" style:use-optimal-row-height="false"/>
    </style:style>
    <style:style style:name="Таблица2.B62" style:family="table-cell">
      <style:table-cell-properties style:vertical-align="bottom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67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68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0" fo:widows="0" fo:break-before="page" style:text-autospace="non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officeooo:paragraph-rsid="001b304d" style:font-size-asian="10pt" style:font-size-complex="10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 fo:orphans="0" fo:widows="0" style:text-autospace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5.001cm" fo:margin-right="0cm" fo:text-indent="-5.001cm" style:auto-text-indent="false">
        <style:tab-stops/>
      </style:paragraph-properties>
    </style:style>
    <style:style style:name="P1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fo:background-color="transparent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background-color="transparent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paragraph-rsid="001853cd" fo:background-color="transparent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use-window-font-color="true" loext:opacity="0%" fo:font-size="11pt" fo:background-color="transparent" style:font-size-asian="11pt" style:font-size-complex="11pt"/>
    </style:style>
    <style:style style:name="P1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paragraph-rsid="00136442" fo:background-color="transparent" style:font-size-asian="11pt" style:font-size-complex="11pt"/>
    </style:style>
    <style:style style:name="P1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paragraph-rsid="001e9418" fo:background-color="transparent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55a30" officeooo:paragraph-rsid="00155a30" fo:background-color="transparent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use-window-font-color="true" loext:opacity="0%" fo:font-size="11pt" officeooo:rsid="001e9418" officeooo:paragraph-rsid="001e9418" fo:background-color="transparent" style:font-size-asian="11pt" style:font-size-complex="11pt"/>
    </style:style>
    <style:style style:name="P2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1e9418" officeooo:paragraph-rsid="001e9418" fo:background-color="transparent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e9418" officeooo:paragraph-rsid="001e9418" fo:background-color="transparent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use-window-font-color="true" loext:opacity="0%" fo:font-size="11pt" officeooo:rsid="00209094" officeooo:paragraph-rsid="00209094" fo:background-color="transparent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209094" officeooo:paragraph-rsid="00209094" fo:background-color="transparent" style:font-size-asian="11pt" style:font-size-complex="11pt"/>
    </style:style>
    <style:style style:name="P2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209094" officeooo:paragraph-rsid="00209094" fo:background-color="transparent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2d52e" officeooo:paragraph-rsid="0012d52e" fo:background-color="transparent" style:font-size-asian="11pt" style:font-size-complex="11pt"/>
    </style:style>
    <style:style style:name="P2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12d52e" officeooo:paragraph-rsid="0012d52e" fo:background-color="transparent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853cd" officeooo:paragraph-rsid="001853cd" fo:background-color="transparent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976c5" officeooo:paragraph-rsid="001976c5" fo:background-color="transparent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b304d" officeooo:paragraph-rsid="001b304d" fo:background-color="transparent" style:font-size-asian="11pt" style:font-size-complex="11pt"/>
    </style:style>
    <style:style style:name="P3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28e9be" officeooo:paragraph-rsid="0028e9be" fo:background-color="transparent" style:font-size-asian="11pt" style:font-size-complex="11pt"/>
    </style:style>
    <style:style style:name="P3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style:use-window-font-color="true" loext:opacity="0%" fo:font-size="11pt" officeooo:rsid="002a9d2c" officeooo:paragraph-rsid="002a9d2c" fo:background-color="transparent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2a9d2c" officeooo:paragraph-rsid="002a9d2c" fo:background-color="transparent" style:font-size-asian="11pt" style:font-size-complex="11pt"/>
    </style:style>
    <style:style style:name="P3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2e7fbb" officeooo:paragraph-rsid="002e7fbb" fo:background-color="transparent" style:font-size-asian="11pt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2e7fbb" officeooo:paragraph-rsid="002e7fbb" fo:background-color="transparent" style:font-size-asian="11pt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font-weight="bold" fo:background-color="transparent" style:font-size-asian="11pt" style:font-weight-asian="bold" style:font-size-complex="11pt"/>
    </style:style>
    <style:style style:name="P3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fo:font-style="italic" fo:background-color="transparent" style:font-size-asian="11pt" style:font-style-asian="italic" style:font-size-complex="11pt"/>
    </style:style>
    <style:style style:name="P3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font-style="italic" fo:background-color="transparent" style:font-size-asian="11pt" style:font-style-asian="italic" style:font-size-complex="11pt"/>
    </style:style>
    <style:style style:name="P4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font-style="italic" officeooo:rsid="00209094" officeooo:paragraph-rsid="00209094" fo:background-color="transparent" style:font-size-asian="11pt" style:font-style-asian="italic" style:font-size-complex="11pt"/>
    </style:style>
    <style:style style:name="P4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style:use-window-font-color="true" loext:opacity="0%" fo:font-size="11pt" fo:font-style="italic" officeooo:rsid="00155a30" officeooo:paragraph-rsid="001b304d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</style:style>
    <style:style style:name="P4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</style:style>
    <style:style style:name="P4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officeooo:paragraph-rsid="001853cd"/>
    </style:style>
    <style:style style:name="P4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853cd"/>
    </style:style>
    <style:style style:name="P4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officeooo:paragraph-rsid="0012d52e"/>
    </style:style>
    <style:style style:name="P4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2d52e"/>
    </style:style>
    <style:style style:name="P4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976c5"/>
    </style:style>
    <style:style style:name="P4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e9418"/>
    </style:style>
    <style:style style:name="P5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officeooo:paragraph-rsid="001e9418"/>
    </style:style>
    <style:style style:name="P5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fo:background-color="transparent" style:font-size-asian="11pt" style:font-size-complex="11pt"/>
    </style:style>
    <style:style style:name="P5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officeooo:rsid="0012aaf2" officeooo:paragraph-rsid="0012aaf2" fo:background-color="transparent" style:font-size-asian="11pt" style:font-size-complex="11pt"/>
    </style:style>
    <style:style style:name="P5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officeooo:rsid="001b304d" officeooo:paragraph-rsid="001b304d" fo:background-color="transparent" style:font-size-asian="11pt" style:font-size-complex="11pt"/>
    </style:style>
    <style:style style:name="P5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officeooo:rsid="001ba86d" officeooo:paragraph-rsid="001ba86d" fo:background-color="transparent" style:font-size-asian="11pt" style:font-size-complex="11pt"/>
    </style:style>
    <style:style style:name="P5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fo:font-style="italic" officeooo:rsid="0012aaf2" officeooo:paragraph-rsid="001b304d" fo:background-color="transparent" style:font-size-asian="11pt" style:font-style-asian="italic" style:font-size-complex="11pt" style:font-style-complex="italic"/>
    </style:style>
    <style:style style:name="P5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fo:font-size="11pt" fo:background-color="transparent" style:font-size-asian="11pt" style:font-size-complex="11pt"/>
    </style:style>
    <style:style style:name="P5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fo:font-size="11pt" officeooo:rsid="001e9418" officeooo:paragraph-rsid="001e9418" fo:background-color="transparent" style:font-size-asian="11pt" style:font-size-complex="11pt"/>
    </style:style>
    <style:style style:name="P5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rsid="00155a30" officeooo:paragraph-rsid="00155a30"/>
    </style:style>
    <style:style style:name="P59" style:family="paragraph" style:parent-style-name="Standard">
      <style:text-properties officeooo:paragraph-rsid="001b304d"/>
    </style:style>
    <style:style style:name="P6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fo:background-color="transparent" style:font-size-asian="11pt" style:font-size-complex="11pt"/>
    </style:style>
    <style:style style:name="P61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 style:snap-to-layout-grid="false">
        <style:tab-stops/>
      </style:paragraph-properties>
      <style:text-properties fo:font-size="11pt" fo:background-color="transparent" style:font-size-asian="11pt" style:font-size-complex="11pt"/>
    </style:style>
    <style:style style:name="P62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>
        <style:tab-stops/>
      </style:paragraph-properties>
      <style:text-properties fo:font-size="11pt" fo:background-color="transparent" style:font-size-asian="11pt" style:font-size-complex="11pt"/>
    </style:style>
    <style:style style:name="P6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font-size="11pt" fo:background-color="transparent" style:font-size-asian="11pt" style:font-size-complex="11pt"/>
    </style:style>
    <style:style style:name="P64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>
        <style:tab-stops/>
      </style:paragraph-properties>
      <style:text-properties fo:font-size="11pt" officeooo:rsid="00209094" officeooo:paragraph-rsid="00209094" fo:background-color="transparent" style:font-size-asian="11pt" style:font-size-complex="11pt"/>
    </style:style>
    <style:style style:name="P6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209094" officeooo:paragraph-rsid="00209094" fo:background-color="transparent" style:font-size-asian="11pt" style:font-size-complex="11pt"/>
    </style:style>
    <style:style style:name="P6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font-size="11pt" officeooo:rsid="00209094" officeooo:paragraph-rsid="00209094" fo:background-color="transparent" style:font-size-asian="11pt" style:font-size-complex="11pt"/>
    </style:style>
    <style:style style:name="P6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font-size="11pt" officeooo:rsid="0012d52e" officeooo:paragraph-rsid="0012d52e" fo:background-color="transparent" style:font-size-asian="11pt" style:font-size-complex="11pt"/>
    </style:style>
    <style:style style:name="P6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2d52e" officeooo:paragraph-rsid="0012d52e" fo:background-color="transparent" style:font-size-asian="11pt" style:font-size-complex="11pt"/>
    </style:style>
    <style:style style:name="P6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e9418" officeooo:paragraph-rsid="001e9418" fo:background-color="transparent" style:font-size-asian="11pt" style:font-size-complex="11pt"/>
    </style:style>
    <style:style style:name="P70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>
        <style:tab-stops/>
      </style:paragraph-properties>
      <style:text-properties fo:font-size="11pt" officeooo:rsid="001b304d" officeooo:paragraph-rsid="001b304d" fo:background-color="transparent" style:font-size-asian="11pt" style:font-size-complex="11pt"/>
    </style:style>
    <style:style style:name="P7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55a30" officeooo:paragraph-rsid="00155a30" fo:background-color="transparent" style:font-size-asian="11pt" style:font-size-complex="11pt"/>
    </style:style>
    <style:style style:name="P7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976c5" officeooo:paragraph-rsid="001976c5" fo:background-color="transparent" style:font-size-asian="11pt" style:font-size-complex="11pt"/>
    </style:style>
    <style:style style:name="P73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>
        <style:tab-stops/>
      </style:paragraph-properties>
      <style:text-properties fo:font-size="11pt" officeooo:rsid="002a9d2c" officeooo:paragraph-rsid="002a9d2c" fo:background-color="transparent" style:font-size-asian="11pt" style:font-size-complex="11pt"/>
    </style:style>
    <style:style style:name="P7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209094" officeooo:paragraph-rsid="00209094" style:font-size-asian="11pt" style:font-size-complex="11pt"/>
    </style:style>
    <style:style style:name="P7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font-size="11pt" style:font-size-asian="11pt" style:font-size-complex="11pt"/>
    </style:style>
    <style:style style:name="P7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style:font-size-asian="11pt" style:font-size-complex="11pt"/>
    </style:style>
    <style:style style:name="P7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e9418" officeooo:paragraph-rsid="001e9418" style:font-size-asian="11pt" style:font-size-complex="11pt"/>
    </style:style>
    <style:style style:name="P7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e9418"/>
    </style:style>
    <style:style style:name="P8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officeooo:rsid="002a9d2c" officeooo:paragraph-rsid="002a9d2c"/>
    </style:style>
    <style:style style:name="P81" style:family="paragraph" style:parent-style-name="ConsPlusNormal">
      <style:paragraph-properties fo:margin-left="-0.318cm" fo:margin-right="0cm" fo:text-align="justify" style:justify-single-word="false" fo:orphans="2" fo:widows="2" fo:text-indent="0.318cm" style:auto-text-indent="false">
        <style:tab-stops/>
      </style:paragraph-properties>
      <style:text-properties officeooo:paragraph-rsid="001dc8ce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fo:background-color="transparent" style:font-size-asian="11pt" style:font-size-complex="11pt"/>
    </style:style>
    <style:style style:name="P84" style:family="paragraph" style:parent-style-name="Standard" style:list-style-name="_32_4446536431">
      <loext:graphic-properties draw:fill="none" draw:fill-color="#ffffff" draw:opacity="100%"/>
      <style:paragraph-properties fo:text-align="start" style:justify-single-word="false" fo:background-color="transparent"/>
      <style:text-properties fo:font-size="11pt" fo:background-color="transparent" style:font-size-asian="11pt" style:font-size-complex="11pt"/>
    </style:style>
    <style:style style:name="P85" style:family="paragraph" style:parent-style-name="Standard" style:list-style-name="_32_4446536431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font-size="11pt" fo:background-color="transparent" style:font-size-asian="11pt" style:font-size-complex="11pt"/>
    </style:style>
    <style:style style:name="P86" style:family="paragraph" style:parent-style-name="Standard" style:list-style-name="_32_4446536431">
      <loext:graphic-properties draw:fill="none" draw:fill-color="#ffffff" draw:opacity="100%"/>
      <style:paragraph-properties fo:text-align="start" style:justify-single-word="false" fo:background-color="transparent" style:snap-to-layout-grid="false">
        <style:tab-stops/>
      </style:paragraph-properties>
      <style:text-properties fo:font-size="11pt" fo:background-color="transparent" style:font-size-asian="11pt" style:font-size-complex="11pt"/>
    </style:style>
    <style:style style:name="P87" style:family="paragraph" style:parent-style-name="Standard" style:list-style-name="_32_4446536431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209094" officeooo:paragraph-rsid="00209094" fo:background-color="transparent" style:font-size-asian="11pt" style:font-size-complex="11pt"/>
    </style:style>
    <style:style style:name="T1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2" style:family="text">
      <style:text-properties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3pt" fo:font-style="italic" officeooo:rsid="00280aa1" style:font-size-asian="13pt" style:font-style-asian="italic" style:font-size-complex="13pt"/>
    </style:style>
    <style:style style:name="T6" style:family="text">
      <style:text-properties fo:font-size="13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style:font-name="Times New Roman" fo:font-size="11pt" fo:font-style="italic" officeooo:rsid="0012aaf2" fo:background-color="transparent" loext:char-shading-value="0" style:font-size-asian="11pt" style:font-style-asian="italic" style:font-size-complex="11pt"/>
    </style:style>
    <style:style style:name="T17" style:family="text">
      <style:text-properties fo:color="#000000" loext:opacity="100%" style:font-name="Times New Roman" fo:font-size="11pt" fo:font-style="italic" officeooo:rsid="001976c5" fo:background-color="transparent" loext:char-shading-value="0" style:font-size-asian="11pt" style:font-style-asian="italic" style:font-size-complex="11pt"/>
    </style:style>
    <style:style style:name="T18" style:family="text">
      <style:text-properties fo:color="#000000" loext:opacity="100%" style:font-name="Times New Roman" fo:font-size="11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style:font-name="Times New Roman" officeooo:rsid="0012aaf2"/>
    </style:style>
    <style:style style:name="T20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21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0pt" style:language-asian="ru" style:country-asian="RU" style:font-weight-asian="bold" style:font-name-complex="Times New Roman" style:font-size-complex="10pt" style:font-weight-complex="bold"/>
    </style:style>
    <style:style style:name="T22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23" style:family="text">
      <style:text-properties fo:color="#000000" loext:opacity="100%" fo:font-size="11pt" officeooo:rsid="00136442" fo:background-color="transparent" loext:char-shading-value="0" style:font-size-asian="11pt" style:font-size-complex="11pt"/>
    </style:style>
    <style:style style:name="T24" style:family="text">
      <style:text-properties fo:color="#000000" loext:opacity="100%" fo:font-size="11pt" officeooo:rsid="00209094" fo:background-color="transparent" loext:char-shading-value="0" style:font-size-asian="11pt" style:font-size-complex="11pt"/>
    </style:style>
    <style:style style:name="T25" style:family="text">
      <style:text-properties fo:color="#000000" loext:opacity="100%" fo:font-size="11pt" officeooo:rsid="002a9d2c" fo:background-color="transparent" loext:char-shading-value="0" style:font-size-asian="11pt" style:font-size-complex="11pt"/>
    </style:style>
    <style:style style:name="T26" style:family="text">
      <style:text-properties fo:color="#000000" loext:opacity="100%" fo:font-size="11pt" fo:font-style="italic" fo:font-weight="bold" officeooo:rsid="001e9418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/>
    </style:style>
    <style:style style:name="T28" style:family="text">
      <style:text-properties fo:color="#000000" loext:opacity="100%" fo:font-size="11pt" fo:font-style="italic" officeooo:rsid="001e9418" fo:background-color="transparent" loext:char-shading-value="0" style:font-size-asian="11pt" style:font-style-asian="italic" style:font-size-complex="11pt"/>
    </style:style>
    <style:style style:name="T29" style:family="text">
      <style:text-properties fo:color="#000000" loext:opacity="100%" fo:font-size="11pt" fo:font-style="italic" officeooo:rsid="002a9d2c" fo:background-color="transparent" loext:char-shading-value="0" style:font-size-asian="11pt" style:font-style-asian="italic" style:font-size-complex="11pt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2ff91b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3pt" style:font-size-asian="13pt" style:font-name-complex="Times New Roman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7" style:family="text">
      <style:text-properties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8" style:family="text">
      <style:text-properties style:font-name="Times New Roman" fo:font-size="10pt" style:font-size-asian="10pt" style:font-name-complex="Times New Roman1" style:font-size-complex="12pt"/>
    </style:style>
    <style:style style:name="T39" style:family="text">
      <style:text-properties style:text-position="super 67%" fo:font-size="11pt" fo:background-color="transparent" loext:char-shading-value="0" style:font-size-asian="11pt" style:font-size-complex="11pt"/>
    </style:style>
    <style:style style:name="T40" style:family="text">
      <style:text-properties style:text-position="super 67%" fo:font-size="11pt" officeooo:rsid="001e9418" fo:background-color="transparent" loext:char-shading-value="0" style:font-size-asian="11pt" style:font-size-complex="11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2d52e" style:font-style-asian="italic" style:font-style-complex="italic"/>
    </style:style>
    <style:style style:name="T43" style:family="text">
      <style:text-properties fo:font-style="italic" officeooo:rsid="002a9d2c" style:font-style-asian="italic" style:font-style-complex="italic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officeooo:rsid="0012d52e"/>
    </style:style>
    <style:style style:name="T47" style:family="text">
      <style:text-properties officeooo:rsid="00135fac"/>
    </style:style>
    <style:style style:name="T48" style:family="text">
      <style:text-properties officeooo:rsid="00136442"/>
    </style:style>
    <style:style style:name="T49" style:family="text">
      <style:text-properties officeooo:rsid="00155a30"/>
    </style:style>
    <style:style style:name="T50" style:family="text">
      <style:text-properties style:use-window-font-color="true" loext:opacity="0%" fo:font-size="11pt" fo:font-style="italic" fo:background-color="transparent" loext:char-shading-value="0" style:font-size-asian="11pt" style:font-style-asian="italic" style:font-size-complex="11pt"/>
    </style:style>
    <style:style style:name="T51" style:family="text">
      <style:text-properties style:use-window-font-color="true" loext:opacity="0%" fo:font-size="11pt" fo:font-style="italic" officeooo:rsid="001976c5" fo:background-color="transparent" loext:char-shading-value="0" style:font-size-asian="11pt" style:font-style-asian="italic" style:font-size-complex="11pt"/>
    </style:style>
    <style:style style:name="T52" style:family="text">
      <style:text-properties style:use-window-font-color="true" loext:opacity="0%" fo:font-size="11pt" fo:font-style="italic" officeooo:rsid="001e9418" fo:background-color="transparent" loext:char-shading-value="0" style:font-size-asian="11pt" style:font-style-asian="italic" style:font-size-complex="11pt"/>
    </style:style>
    <style:style style:name="T53" style:family="text">
      <style:text-properties style:use-window-font-color="true" loext:opacity="0%" fo:font-size="11pt" fo:font-style="italic" officeooo:rsid="0023dead" fo:background-color="transparent" loext:char-shading-value="0" style:font-size-asian="11pt" style:font-style-asian="italic" style:font-size-complex="11pt"/>
    </style:style>
    <style:style style:name="T54" style:family="text">
      <style:text-properties style:use-window-font-color="true" loext:opacity="0%" fo:font-size="11pt" fo:font-style="italic" officeooo:rsid="002a9d2c" fo:background-color="transparent" loext:char-shading-value="0" style:font-size-asian="11pt" style:font-style-asian="italic" style:font-size-complex="11pt"/>
    </style:style>
    <style:style style:name="T55" style:family="text">
      <style:text-properties style:use-window-font-color="true" loext:opacity="0%" fo:font-size="11pt" fo:font-style="italic" fo:font-weight="bold" officeooo:rsid="001e9418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use-window-font-color="true" loext:opacity="0%" fo:font-size="11pt" fo:font-style="italic" fo:font-weight="bold" fo:background-color="transparent" loext:char-shading-value="0" style:font-size-asian="11pt" style:font-style-asian="italic" style:font-weight-asian="bold" style:font-size-complex="11pt" style:font-weight-complex="bold"/>
    </style:style>
    <style:style style:name="T57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58" style:family="text">
      <style:text-properties style:use-window-font-color="true" loext:opacity="0%" fo:font-size="11pt" officeooo:rsid="001e9418" fo:background-color="transparent" loext:char-shading-value="0" style:font-size-asian="11pt" style:font-size-complex="11pt"/>
    </style:style>
    <style:style style:name="T59" style:family="text">
      <style:text-properties style:use-window-font-color="true" loext:opacity="0%" fo:font-size="11pt" officeooo:rsid="002e7fbb" fo:background-color="transparent" loext:char-shading-value="0" style:font-size-asian="11pt" style:font-size-complex="11pt"/>
    </style:style>
    <style:style style:name="T60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/>
    </style:style>
    <style:style style:name="T61" style:family="text">
      <style:text-properties style:use-window-font-color="true" loext:opacity="0%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2" style:family="text">
      <style:text-properties style:use-window-font-color="true" loext:opacity="0%" fo:font-size="11pt" fo:font-style="normal" officeooo:rsid="001e9418" fo:background-color="transparent" loext:char-shading-value="0" style:font-size-asian="11pt" style:font-style-asian="normal" style:font-size-complex="11pt" style:font-style-complex="normal"/>
    </style:style>
    <style:style style:name="T63" style:family="text">
      <style:text-properties style:use-window-font-color="true" loext:opacity="0%" fo:font-size="11pt" fo:font-style="normal" officeooo:rsid="002e7fbb" fo:background-color="transparent" loext:char-shading-value="0" style:font-size-asian="11pt" style:font-style-asian="normal" style:font-size-complex="11pt" style:font-style-complex="normal"/>
    </style:style>
    <style:style style:name="T64" style:family="text">
      <style:text-properties style:use-window-font-color="true" loext:opacity="0%" style:text-position="super 67%" fo:font-size="11pt" fo:background-color="transparent" loext:char-shading-value="0" style:font-size-asian="11pt" style:font-size-complex="11pt"/>
    </style:style>
    <style:style style:name="T65" style:family="text">
      <style:text-properties officeooo:rsid="0012aaf2"/>
    </style:style>
    <style:style style:name="T66" style:family="text">
      <style:text-properties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language-complex="ar" style:country-complex="SA"/>
    </style:style>
    <style:style style:name="T67" style:family="text">
      <style:text-properties fo:font-size="11pt" fo:language="ru" fo:country="RU" style:text-underline-style="solid" style:text-underline-width="auto" style:text-underline-color="font-color" style:letter-kerning="false" style:font-size-asian="11pt" style:language-complex="ar" style:country-complex="SA"/>
    </style:style>
    <style:style style:name="T68" style:family="text">
      <style:text-properties fo:font-size="11pt" fo:background-color="transparent" loext:char-shading-value="0" style:font-size-asian="11pt" style:font-size-complex="11pt"/>
    </style:style>
    <style:style style:name="T69" style:family="text">
      <style:text-properties fo:font-size="11pt" officeooo:rsid="001e9418" fo:background-color="transparent" loext:char-shading-value="0" style:font-size-asian="11pt" style:font-size-complex="11pt"/>
    </style:style>
    <style:style style:name="T70" style:family="text">
      <style:text-properties fo:font-size="11pt" officeooo:rsid="002a9d2c" fo:background-color="transparent" loext:char-shading-value="0" style:font-size-asian="11pt" style:font-size-complex="11pt"/>
    </style:style>
    <style:style style:name="T71" style:family="text">
      <style:text-properties officeooo:rsid="001ba86d"/>
    </style:style>
    <style:style style:name="T72" style:family="text">
      <style:text-properties officeooo:rsid="001dc8ce"/>
    </style:style>
    <style:style style:name="T73" style:family="text">
      <style:text-properties officeooo:rsid="001e9418"/>
    </style:style>
    <style:style style:name="T74" style:family="text">
      <style:text-properties officeooo:rsid="00209094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1e9418" fo:background-color="transparent" loext:char-shading-value="0"/>
    </style:style>
    <style:style style:name="T77" style:family="text">
      <style:text-properties officeooo:rsid="00280aa1"/>
    </style:style>
    <style:style style:name="T78" style:family="text">
      <style:text-properties officeooo:rsid="0028e9be"/>
    </style:style>
    <style:style style:name="T79" style:family="text">
      <style:text-properties fo:color="#c9211e" loext:opacity="100%" officeooo:rsid="001e9418"/>
    </style:style>
    <style:style style:name="T80" style:family="text">
      <style:text-properties officeooo:rsid="002a9d2c"/>
    </style:style>
    <style:style style:name="T81" style:family="text">
      <style:text-properties officeooo:rsid="002e7fbb"/>
    </style:style>
    <style:style style:name="T82" style:family="text">
      <style:text-properties officeooo:rsid="002ff91b"/>
    </style:style>
    <style:style style:name="T8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/></text:p>
            <text:p text:style-name="P2">Приложение № 1-6/9 <text:s text:c="29"/></text:p>
            <text:p text:style-name="P2">К Приказу «Об учетной политике</text:p>
            <text:p text:style-name="P2">АО «ДРСК»</text:p>
            <text:p text:style-name="P5"/>
            <text:p text:style-name="P7">«Утверждаю»</text:p>
            <text:p text:style-name="P7"/>
            <text:p text:style-name="P8">Директор СП ЦЭС</text:p>
            <text:p text:style-name="P2">(должность)</text:p>
            <text:p text:style-name="P10"><text:span text:style-name="Основной_20_шрифт_20_абзаца"><text:span text:style-name="T1"><text:s text:c="41"/>Максимов К.А.</text:span></text:span></text:p>
            <text:p text:style-name="P10"><text:span text:style-name="Основной_20_шрифт_20_абзаца"><text:span text:style-name="T8">(подпись)</text:span></text:span><text:span text:style-name="Основной_20_шрифт_20_абзаца"><text:span text:style-name="T9"> <text:s text:c="20"/></text:span></text:span><text:span text:style-name="Основной_20_шрифт_20_абзаца"><text:span text:style-name="T8">(расшифровка подписи) <text:s/></text:span></text:span></text:p>
            <text:p text:style-name="P11"><text:span text:style-name="Основной_20_шрифт_20_абзаца"><text:span text:style-name="T3">«</text:span></text:span><text:span text:style-name="Основной_20_шрифт_20_абзаца"><text:span text:style-name="T2"> </text:span></text:span><text:span text:style-name="Основной_20_шрифт_20_абзаца"><text:span text:style-name="T6"><text:s text:c="3"/></text:span></text:span><text:span text:style-name="Основной_20_шрифт_20_абзаца"><text:span text:style-name="T3">» </text:span></text:span><text:span text:style-name="Основной_20_шрифт_20_абзаца"><text:span text:style-name="T2"><text:s text:c="18"/></text:span></text:span><text:span text:style-name="Основной_20_шрифт_20_абзаца"><text:span text:style-name="T3"><text:s text:c="2"/></text:span></text:span><text:span text:style-name="Основной_20_шрифт_20_абзаца"><text:span text:style-name="T4">202</text:span></text:span><text:span text:style-name="Основной_20_шрифт_20_абзаца"><text:span text:style-name="T5">6</text:span></text:span><text:span text:style-name="Основной_20_шрифт_20_абзаца"><text:span text:style-name="T4"> г.</text:span></text:span></text:p>
            <text:p text:style-name="P6"/>
          </table:table-cell>
        </table:table-row>
      </table:table>
      <text:p text:style-name="Standard"><text:span text:style-name="Основной_20_шрифт_20_абзаца"><text:span text:style-name="T11">Организация <text:s text:c="4"/></text:span></text:span><text:span text:style-name="Основной_20_шрифт_20_абзаца"><text:span text:style-name="T13"><text:s/>ДРСК</text:span></text:span></text:p>
      <text:p text:style-name="Standard"><text:span text:style-name="Основной_20_шрифт_20_абзаца"><text:span text:style-name="T11">Филиал</text:span></text:span><text:span text:style-name="Основной_20_шрифт_20_абзаца"><text:span text:style-name="T13"> <text:s text:c="14"/>ХЭС</text:span></text:span></text:p>
      <text:p text:style-name="Standard"><text:span text:style-name="Основной_20_шрифт_20_абзаца"><text:span text:style-name="T11">СП</text:span></text:span><text:span text:style-name="Основной_20_шрифт_20_абзаца"><text:span text:style-name="T13"> <text:s text:c="22"/>ЦЭС Южный РЭС</text:span></text:span></text:p>
      <text:p text:style-name="Standard"><text:span text:style-name="Основной_20_шрифт_20_абзаца"><text:span text:style-name="T11">Объект</text:span></text:span><text:span text:style-name="Основной_20_шрифт_20_абзаца"><text:span text:style-name="T14"> <text:s text:c="12"/></text:span></text:span><text:span text:style-name="Основной_20_шрифт_20_абзаца"><text:span text:style-name="T12">Инв. № HB008260; </text:span></text:span><text:span text:style-name="Основной_20_шрифт_20_абзаца"><text:span text:style-name="T15">Кабельная линия 0,4 кВ от ТП-3556 ул. Школьная <text:s text:c="2"/></text:span></text:span></text:p>
      <text:p text:style-name="P3"/>
      <text:p text:style-name="Standard"><text:span text:style-name="Основной_20_шрифт_20_абзаца"><text:span text:style-name="T31"><text:tab/> <text:s text:c="73"/></text:span></text:span><text:span text:style-name="Основной_20_шрифт_20_абзаца"><text:span text:style-name="T32"><text:s/></text:span></text:span></text:p>
      <text:h text:style-name="P82" text:outline-level="1"><text:span text:style-name="Основной_20_шрифт_20_абзаца"><text:span text:style-name="T33">ВЕДОМОСТЬ ДЕФЕКТОВ И ОБЪЕМОВ РАБОТ </text:span></text:span><text:span text:style-name="Основной_20_шрифт_20_абзаца"><text:span text:style-name="T34">№2</text:span></text:span><text:span text:style-name="Основной_20_шрифт_20_абзаца"><text:span text:style-name="T31"><text:tab/> <text:s text:c="55"/></text:span></text:span></text:h>
      <text:h text:style-name="P81" text:outline-level="1"><text:span text:style-name="Основной_20_шрифт_20_абзаца"><text:span text:style-name="T35">Комиссия провела обследование </text:span></text:span><text:span text:style-name="Основной_20_шрифт_20_абзаца"><text:span text:style-name="T36"><text:s/>КЛ 0,4 кВ Ф-15 яч.7 ТП-3556 — Солнечная 1, </text:span></text:span></text:h>
      <text:h text:style-name="P81" text:outline-level="1"><text:span text:style-name="Основной_20_шрифт_20_абзаца"><text:span text:style-name="T30">ул. Школьная.</text:span></text:span><text:span text:style-name="Основной_20_шрифт_20_абзаца"><text:span text:style-name="T37"> </text:span></text:span><text:span text:style-name="Основной_20_шрифт_20_абзаца"><text:span text:style-name="T35">вследствие чего приняла решение о необходимости <text:s/>проведения следующего объема <text:s/>работ по ремонту подрядным способом: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0">№ п/п</text:p>
          </table:table-cell>
          <table:table-cell table:style-name="Таблица2.A1" office:value-type="string">
            <text:p text:style-name="P60">Обнаруженные дефекты</text:p>
          </table:table-cell>
          <table:table-cell table:style-name="Таблица2.C1" office:value-type="string">
            <text:p text:style-name="P60">Единица измере</text:p>
            <text:p text:style-name="P60">ния</text:p>
          </table:table-cell>
          <table:table-cell table:style-name="Таблица2.D1" office:value-type="string">
            <text:p text:style-name="P60">Коли чество</text:p>
          </table:table-cell>
          <table:table-cell table:style-name="Таблица2.E1" office:value-type="string">
            <text:p text:style-name="P60">Наименование работ</text:p>
          </table:table-cell>
        </table:table-row>
        <table:table-row table:style-name="Таблица2.2"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0"/>
          </table:table-cell>
          <table:table-cell table:style-name="Таблица2.C2" office:value-type="string">
            <text:p text:style-name="P60"/>
          </table:table-cell>
          <table:table-cell table:style-name="Таблица2.D2" office:value-type="string">
            <text:p text:style-name="P60"/>
          </table:table-cell>
          <table:table-cell table:style-name="Таблица2.E2" office:value-type="string">
            <text:p text:style-name="P78">Земляные работы</text:p>
          </table:table-cell>
        </table:table-row>
        <table:table-row table:style-name="Таблица2.2">
          <table:table-cell table:style-name="Таблица2.A3" office:value-type="string">
            <text:p text:style-name="P62">1</text:p>
          </table:table-cell>
          <table:table-cell table:style-name="Таблица2.B3" table:number-rows-spanned="14" office:value-type="string">
            <text:p text:style-name="P42"><text:span text:style-name="Основной_20_шрифт_20_абзаца"><text:span text:style-name="T68"><text:s text:c="6"/></text:span></text:span><text:span text:style-name="Основной_20_шрифт_20_абзаца"><text:span text:style-name="T22"><text:s/>Ослабление <text:s/>изоляции в кабеле из-за смятия наружного покрова, химическая коррозия металлической оболочки. <text:s/>Год прокладки 1974 г. Резервный кабель отсутствует. КЛ проложен по дворовой территории под асфальтом пересекая дорожный проезд перед домом Солнечная 1.</text:span></text:span></text:p>
            <text:p text:style-name="P56"><text:s/></text:p>
          </table:table-cell>
          <table:table-cell table:style-name="Таблица2.C3" office:value-type="string">
            <text:p text:style-name="P42"><text:span text:style-name="T68">м</text:span><text:span text:style-name="Основной_20_шрифт_20_абзаца"><text:span text:style-name="T39">3</text:span></text:span></text:p>
          </table:table-cell>
          <table:table-cell table:style-name="Таблица2.D3" office:value-type="string">
            <text:p text:style-name="P21">67,<text:span text:style-name="T80">5</text:span></text:p>
            <text:p text:style-name="P21"/>
          </table:table-cell>
          <table:table-cell table:style-name="Таблица2.E3" office:value-type="string">
            <text:p text:style-name="P13">Разработка траншеи вручную <text:span text:style-name="T48">(без крепления откосов </text:span><text:span text:style-name="T80">1</text:span><text:span text:style-name="T48">гр.грунта) </text:span>от <text:s/>ТП-3556 к д. Солнечная 1 до пересечения с дорогой.</text:p>
            <text:p text:style-name="P42"><text:span text:style-name="Основной_20_шрифт_20_абзаца"><text:span text:style-name="T50"><text:s text:c="3"/></text:span></text:span><text:span text:style-name="Основной_20_шрифт_20_абзаца"><text:span text:style-name="T56"><text:s text:c="2"/>75</text:span></text:span><text:span text:style-name="Основной_20_шрифт_20_абзаца"><text:span text:style-name="T50">х</text:span></text:span><text:span text:style-name="Основной_20_шрифт_20_абзаца"><text:span text:style-name="T52">0,9</text:span></text:span><text:span text:style-name="Основной_20_шрифт_20_абзаца"><text:span text:style-name="T53">х</text:span></text:span><text:span text:style-name="Основной_20_шрифт_20_абзаца"><text:span text:style-name="T52">1</text:span></text:span><text:span text:style-name="Основной_20_шрифт_20_абзаца"><text:span text:style-name="T50">м <text:s/>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62">2</text:p>
          </table:table-cell>
          <table:covered-table-cell table:style-name="Таблица2.B3"/>
          <table:table-cell table:style-name="Таблица2.C4" office:value-type="string">
            <text:p text:style-name="P42"><text:span text:style-name="T68">м</text:span><text:span text:style-name="Основной_20_шрифт_20_абзаца"><text:span text:style-name="T39">3</text:span></text:span></text:p>
          </table:table-cell>
          <table:table-cell table:style-name="Таблица2.D4" office:value-type="string">
            <text:p text:style-name="P57">4,5</text:p>
            <text:p text:style-name="P57"/>
            <text:p text:style-name="P57"/>
          </table:table-cell>
          <table:table-cell table:style-name="Таблица2.E4" office:value-type="string">
            <text:p text:style-name="P44"><text:span text:style-name="T22">Разработка траншеи вручную </text:span><text:span text:style-name="T23">без крепления откосов </text:span><text:span text:style-name="T25">1</text:span><text:span text:style-name="T23">гр.грунта) </text:span><text:span text:style-name="T22">от дороги к дому </text:span><text:span text:style-name="T24">С</text:span><text:span text:style-name="T22">олнечная 1 <text:s text:c="3"/></text:span><text:span text:style-name="Основной_20_шрифт_20_абзаца"><text:span text:style-name="T26">5</text:span></text:span><text:span text:style-name="Основной_20_шрифт_20_абзаца"><text:span text:style-name="T27">х</text:span></text:span><text:span text:style-name="Основной_20_шрифт_20_абзаца"><text:span text:style-name="T28">0,9</text:span></text:span><text:span text:style-name="Основной_20_шрифт_20_абзаца"><text:span text:style-name="T29">х1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64">3</text:p>
          </table:table-cell>
          <table:covered-table-cell table:style-name="Таблица2.B3"/>
          <table:table-cell table:style-name="Таблица2.C5" office:value-type="string">
            <text:p text:style-name="P67">м3</text:p>
          </table:table-cell>
          <table:table-cell table:style-name="Таблица2.D5" office:value-type="string">
            <text:p text:style-name="P32">4,5</text:p>
            <text:p text:style-name="P32"/>
          </table:table-cell>
          <table:table-cell table:style-name="Таблица2.E5" office:value-type="string">
            <text:p text:style-name="P17">Углубление траншеи под дорогой <text:span text:style-name="T48">без крепления откосов </text:span><text:span text:style-name="T73">1</text:span><text:span text:style-name="T48"> гр. грунта) <text:s text:c="5"/></text:span><text:span text:style-name="T44">5</text:span><text:span text:style-name="T42">х</text:span><text:span text:style-name="T41">0,</text:span><text:span text:style-name="T43">9</text:span><text:span text:style-name="T42">х</text:span><text:span text:style-name="T43">1м</text:span></text:p>
          </table:table-cell>
        </table:table-row>
        <table:table-row table:style-name="Таблица2.2">
          <table:table-cell table:style-name="Таблица2.A1" office:value-type="string">
            <text:p text:style-name="P64">4</text:p>
          </table:table-cell>
          <table:covered-table-cell table:style-name="Таблица2.B3"/>
          <table:table-cell table:style-name="Таблица2.C6" office:value-type="string">
            <text:p text:style-name="P42"><text:span text:style-name="T70">м</text:span><text:span text:style-name="T68">/ м</text:span><text:span text:style-name="Основной_20_шрифт_20_абзаца"><text:span text:style-name="T40">3</text:span></text:span></text:p>
          </table:table-cell>
          <table:table-cell table:style-name="Таблица2.D6" office:value-type="string">
            <text:p text:style-name="P13">5/ 0.<text:span text:style-name="T80">315</text:span></text:p>
            <text:p text:style-name="P13"/>
          </table:table-cell>
          <table:table-cell table:style-name="Таблица2.E6" office:value-type="string">
            <text:p text:style-name="P42"><text:span text:style-name="T57">Разборка покрытий и оснований: асфальтобетонных с помощью молотков отбойных <text:s/></text:span><text:span text:style-name="T58">б=7см</text:span><text:span text:style-name="T57"> <text:s text:c="4"/>5</text:span><text:span text:style-name="Основной_20_шрифт_20_абзаца"><text:span text:style-name="T50">х0,</text:span></text:span><text:span text:style-name="Основной_20_шрифт_20_абзаца"><text:span text:style-name="T54">9</text:span></text:span><text:span text:style-name="Основной_20_шрифт_20_абзаца"><text:span text:style-name="T50">х0,07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64">5</text:p>
          </table:table-cell>
          <table:covered-table-cell table:style-name="Таблица2.B3"/>
          <table:table-cell table:style-name="Таблица2.C7" office:value-type="string">
            <text:p text:style-name="P76"><text:span text:style-name="T76">п.</text:span><text:span text:style-name="T75">м.</text:span></text:p>
          </table:table-cell>
          <table:table-cell table:style-name="Таблица2.D7" office:value-type="string">
            <text:p text:style-name="P34">5</text:p>
          </table:table-cell>
          <table:table-cell table:style-name="Таблица2.E7" office:value-type="string">
            <text:p text:style-name="P42"><text:span text:style-name="Основной_20_шрифт_20_абзаца"><text:span text:style-name="T62">Разборка бортовых камней: на бетонном основании с сохранением <text:s text:c="2"/>L=</text:span></text:span><text:span text:style-name="Основной_20_шрифт_20_абзаца"><text:span text:style-name="T63">5</text:span></text:span><text:span text:style-name="Основной_20_шрифт_20_абзаца"><text:span text:style-name="T62">п/м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64">6</text:p>
          </table:table-cell>
          <table:covered-table-cell table:style-name="Таблица2.B3"/>
          <table:table-cell table:style-name="Таблица2.C8" office:value-type="string">
            <text:p text:style-name="P69">м3</text:p>
          </table:table-cell>
          <table:table-cell table:style-name="Таблица2.D8" office:value-type="string">
            <text:p text:style-name="P21">10,8</text:p>
          </table:table-cell>
          <table:table-cell table:style-name="Таблица2.E8" office:value-type="string">
            <text:p text:style-name="P46"><text:span text:style-name="T57">Откопка фундамента дома Солнечная 1 до технологического прохода под КЛ </text:span><text:span text:style-name="Основной_20_шрифт_20_абзаца"><text:span text:style-name="T55">12</text:span></text:span><text:span text:style-name="Основной_20_шрифт_20_абзаца"><text:span text:style-name="T50">х</text:span></text:span><text:span text:style-name="Основной_20_шрифт_20_абзаца"><text:span text:style-name="T52">0,9</text:span></text:span><text:span text:style-name="Основной_20_шрифт_20_абзаца"><text:span text:style-name="T50">х</text:span></text:span><text:span text:style-name="Основной_20_шрифт_20_абзаца"><text:span text:style-name="T52">1</text:span></text:span><text:span text:style-name="Основной_20_шрифт_20_абзаца"><text:span text:style-name="T50">м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64">7</text:p>
          </table:table-cell>
          <table:covered-table-cell table:style-name="Таблица2.B3"/>
          <table:table-cell table:style-name="Таблица2.C9" office:value-type="string">
            <text:p text:style-name="P69">м3</text:p>
          </table:table-cell>
          <table:table-cell table:style-name="Таблица2.D9" office:value-type="string">
            <text:p text:style-name="P22">4,5</text:p>
          </table:table-cell>
          <table:table-cell table:style-name="Таблица2.E9" office:value-type="string">
            <text:p text:style-name="P47"><text:span text:style-name="T57">Откопка фундамента ТП-3556 до <text:s/>технологического прохода под КЛ </text:span><text:span text:style-name="Основной_20_шрифт_20_абзаца"><text:span text:style-name="T55">5</text:span></text:span><text:span text:style-name="Основной_20_шрифт_20_абзаца"><text:span text:style-name="T50">х</text:span></text:span><text:span text:style-name="Основной_20_шрифт_20_абзаца"><text:span text:style-name="T52">0,9</text:span></text:span><text:span text:style-name="Основной_20_шрифт_20_абзаца"><text:span text:style-name="T50">х</text:span></text:span><text:span text:style-name="Основной_20_шрифт_20_абзаца"><text:span text:style-name="T52">1</text:span></text:span><text:span text:style-name="Основной_20_шрифт_20_абзаца"><text:span text:style-name="T50">м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64">8</text:p>
          </table:table-cell>
          <table:covered-table-cell table:style-name="Таблица2.B3"/>
          <table:table-cell table:style-name="Таблица2.C9" office:value-type="string">
            <text:p text:style-name="P50"><text:span text:style-name="T69">м</text:span><text:span text:style-name="Основной_20_шрифт_20_абзаца"><text:span text:style-name="T40">3 </text:span></text:span><text:span text:style-name="T69">/м/нитки</text:span></text:p>
          </table:table-cell>
          <table:table-cell table:style-name="Таблица2.D9" office:value-type="string">
            <text:p text:style-name="P28">4/<text:span text:style-name="T73">80/2</text:span></text:p>
          </table:table-cell>
          <table:table-cell table:style-name="Таблица2.E9" office:value-type="string">
            <text:p text:style-name="P45"><text:span text:style-name="Основной_20_шрифт_20_абзаца"><text:span text:style-name="T61">Устройство постели при </text:span></text:span><text:span text:style-name="Основной_20_шрифт_20_абзаца"><text:span text:style-name="T62">двух</text:span></text:span><text:span text:style-name="Основной_20_шрифт_20_абзаца"><text:span text:style-name="T61"> кабел</text:span></text:span><text:span text:style-name="Основной_20_шрифт_20_абзаца"><text:span text:style-name="T62">ях</text:span></text:span><text:span text:style-name="Основной_20_шрифт_20_абзаца"><text:span text:style-name="T61"> в траншее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62"/>
          </table:table-cell>
          <table:covered-table-cell table:style-name="Таблица2.B3"/>
          <table:table-cell table:style-name="Таблица2.C11" office:value-type="string">
            <text:p text:style-name="P60"/>
          </table:table-cell>
          <table:table-cell table:style-name="Таблица2.D11" office:value-type="string">
            <text:p text:style-name="P14"/>
          </table:table-cell>
          <table:table-cell table:style-name="Таблица2.E11" office:value-type="string">
            <text:p text:style-name="P43"><text:span text:style-name="Основной_20_шрифт_20_абзаца"><text:span text:style-name="T60">Укладка кабеля <text:s/>в грунт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64">9</text:p>
          </table:table-cell>
          <table:covered-table-cell table:style-name="Таблица2.B3"/>
          <table:table-cell table:style-name="Таблица2.C12" office:value-type="string">
            <text:p text:style-name="P60">м</text:p>
          </table:table-cell>
          <table:table-cell table:style-name="Таблица2.D12" office:value-type="string">
            <text:p text:style-name="P14">5х2</text:p>
          </table:table-cell>
          <table:table-cell table:style-name="Таблица2.E12" office:value-type="string">
            <text:p text:style-name="P14">Прокладка кабеля 0,4 кВ в трубах под дорогой.</text:p>
            <text:p text:style-name="P14"><text:soft-page-break/></text:p>
          </table:table-cell>
        </table:table-row>
        <table:table-row table:style-name="Таблица2.2">
          <table:table-cell table:style-name="Таблица2.A3" office:value-type="string">
            <text:p text:style-name="P70">1<text:span text:style-name="T74">0</text:span></text:p>
          </table:table-cell>
          <table:covered-table-cell table:style-name="Таблица2.B3"/>
          <table:table-cell table:style-name="Таблица2.C13" office:value-type="string">
            <text:p text:style-name="P60">км</text:p>
          </table:table-cell>
          <table:table-cell table:style-name="Таблица2.D13" office:value-type="string">
            <text:p text:style-name="P13">0,08х2</text:p>
          </table:table-cell>
          <table:table-cell table:style-name="Таблица2.E13" office:value-type="string">
            <text:p text:style-name="P15">Прокладка кабеля <text:s text:c="2"/>по дну <text:s text:c="2"/>траншеи <text:s text:c="3"/>масса 1 м кабеля: до 3 кг <text:s/>(в две нитки) <text:s/></text:p>
          </table:table-cell>
        </table:table-row>
        <table:table-row table:style-name="Таблица2.2">
          <table:table-cell table:style-name="Таблица2.A3" office:value-type="string">
            <text:p text:style-name="P70">1<text:span text:style-name="T74">1</text:span></text:p>
          </table:table-cell>
          <table:covered-table-cell table:style-name="Таблица2.B3"/>
          <table:table-cell table:style-name="Таблица2.C14" office:value-type="string">
            <text:p text:style-name="P52">шт/<text:span text:style-name="T71">м/нитки</text:span></text:p>
          </table:table-cell>
          <table:table-cell table:style-name="Таблица2.D14" office:value-type="string">
            <text:p text:style-name="P54">1280/80/2</text:p>
            <text:p text:style-name="P54"/>
            <text:p text:style-name="P54"/>
          </table:table-cell>
          <table:table-cell table:style-name="Таблица2.E14" office:value-type="string">
            <text:p text:style-name="P51">Покрытие кабеля, проложенного в траншее: кирпичом <text:s/><text:span text:style-name="T71">в 2 нитки <text:s text:c="19"/>80/0,125*2</text:span></text:p>
          </table:table-cell>
        </table:table-row>
        <table:table-row table:style-name="Таблица2.2">
          <table:table-cell table:style-name="Таблица2.A15" office:value-type="string">
            <text:p text:style-name="P62">1<text:span text:style-name="T74">2</text:span></text:p>
          </table:table-cell>
          <table:covered-table-cell table:style-name="Таблица2.B3"/>
          <table:table-cell table:style-name="Таблица2.C15" office:value-type="string">
            <text:p text:style-name="P42"><text:span text:style-name="T68">м</text:span><text:span text:style-name="Основной_20_шрифт_20_абзаца"><text:span text:style-name="T39">3</text:span></text:span></text:p>
          </table:table-cell>
          <table:table-cell table:style-name="Таблица2.D15" office:value-type="string">
            <text:p text:style-name="P14">8</text:p>
          </table:table-cell>
          <table:table-cell table:style-name="Таблица2.E15" office:value-type="string">
            <text:p text:style-name="P14">Засыпка траншеи песчаной смесью толщиной 20см после прокладки кабеля.</text:p>
            <text:p text:style-name="P43"><text:span text:style-name="Основной_20_шрифт_20_абзаца"><text:span text:style-name="T50">80х0,5х0,2м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62">1<text:span text:style-name="T74">3</text:span></text:p>
          </table:table-cell>
          <table:covered-table-cell table:style-name="Таблица2.B3"/>
          <table:table-cell table:style-name="Таблица2.C16" office:value-type="string">
            <text:p text:style-name="P60">м.</text:p>
          </table:table-cell>
          <table:table-cell table:style-name="Таблица2.D16" office:value-type="string">
            <text:p text:style-name="P14">8<text:span text:style-name="T46">0</text:span></text:p>
          </table:table-cell>
          <table:table-cell table:style-name="Таблица2.E16" office:value-type="string">
            <text:p text:style-name="P14">Прокладка опознавательной ленты для <text:s/>кабелей в траншее.</text:p>
          </table:table-cell>
        </table:table-row>
        <table:table-row table:style-name="Таблица2.17">
          <table:table-cell table:style-name="Таблица2.A3" office:value-type="string">
            <text:p text:style-name="P62">1<text:span text:style-name="T74">4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17" office:value-type="string">
            <text:p text:style-name="P42"><text:span text:style-name="T68">м</text:span><text:span text:style-name="Основной_20_шрифт_20_абзаца"><text:span text:style-name="T39">3</text:span></text:span></text:p>
          </table:table-cell>
          <table:table-cell table:style-name="Таблица2.D17" office:value-type="string">
            <text:p text:style-name="P22">72</text:p>
          </table:table-cell>
          <table:table-cell table:style-name="Таблица2.E17" office:value-type="string">
            <text:p text:style-name="P14">Обратная засыпка траншей выработанным грунтом (вручную) с уплотнением (с левой и с правой стороны дороги)</text:p>
            <text:p text:style-name="P14">80х<text:span text:style-name="T73">0,9</text:span>х1,0м <text:s/></text:p>
          </table:table-cell>
        </table:table-row>
        <table:table-row table:style-name="Таблица2.2">
          <table:table-cell table:style-name="Таблица2.A3" office:value-type="string">
            <text:p text:style-name="P62">1<text:span text:style-name="T74">5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18" office:value-type="string">
            <text:p text:style-name="P60">м</text:p>
          </table:table-cell>
          <table:table-cell table:style-name="Таблица2.D18" office:value-type="string">
            <text:p text:style-name="P22">5х2</text:p>
          </table:table-cell>
          <table:table-cell table:style-name="Таблица2.E18" office:value-type="string">
            <text:p text:style-name="P49"><text:span text:style-name="T57">Прокладка кабеля <text:s/></text:span><text:span text:style-name="Основной_20_шрифт_20_абзаца"><text:span text:style-name="T57">АВБбШв 4х95 </text:span></text:span><text:span text:style-name="T57">в трубах <text:s text:c="27"/></text:span><text:span text:style-name="Основной_20_шрифт_20_абзаца"><text:span text:style-name="T50">(5 метров в 2 нитки)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62">1<text:span text:style-name="T74">6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19" office:value-type="string">
            <text:p text:style-name="P60">проход кабеля</text:p>
          </table:table-cell>
          <table:table-cell table:style-name="Таблица2.D19" office:value-type="string">
            <text:p text:style-name="P14">4</text:p>
          </table:table-cell>
          <table:table-cell table:style-name="Таблица2.E19" office:value-type="string">
            <text:p text:style-name="P14">Герметизация отверстий полиэтиленовых труб</text:p>
          </table:table-cell>
        </table:table-row>
        <table:table-row table:style-name="Таблица2.2"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0"/>
          </table:table-cell>
          <table:table-cell table:style-name="Таблица2.C20" office:value-type="string">
            <text:p text:style-name="P60"/>
          </table:table-cell>
          <table:table-cell table:style-name="Таблица2.D20" office:value-type="string">
            <text:p text:style-name="P14"/>
          </table:table-cell>
          <table:table-cell table:style-name="Таблица2.E20" office:value-type="string">
            <text:p text:style-name="P36">Монтажные работы</text:p>
          </table:table-cell>
        </table:table-row>
        <table:table-row table:style-name="Таблица2.2">
          <table:table-cell table:style-name="Таблица2.A21" office:value-type="string">
            <text:p text:style-name="P62">1<text:span text:style-name="T74">7</text:span></text:p>
          </table:table-cell>
          <table:table-cell table:style-name="Таблица2.A21" office:value-type="string">
            <text:p text:style-name="P60"/>
          </table:table-cell>
          <table:table-cell table:style-name="Таблица2.C2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>м.</text:p>
            <text:p text:style-name="P60">м.</text:p>
          </table:table-cell>
          <table:table-cell table:style-name="Таблица2.D2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12</text:p>
            <text:p text:style-name="P14">5</text:p>
          </table:table-cell>
          <table:table-cell table:style-name="Таблица2.E21" office:value-type="string">
            <text:p text:style-name="P14"><text:span text:style-name="T77">Укладка кабеля </text:span>КЛ <text:span text:style-name="T77">с заводкой по </text:span>существующим технологическим отверстиям в фундаментах сооружений до узла ввода РУ 0,4 <text:span text:style-name="T81">в 2 нитки</text:span>:</text:p>
            <text:p text:style-name="P14">- Солнечная 1;</text:p>
            <text:p text:style-name="P14">- ТП-3556</text:p>
          </table:table-cell>
        </table:table-row>
        <table:table-row table:style-name="Таблица2.2">
          <table:table-cell table:style-name="Таблица2.A22" office:value-type="string">
            <text:p text:style-name="P70">1<text:span text:style-name="T74">8</text:span></text:p>
          </table:table-cell>
          <table:table-cell table:style-name="Таблица2.A22" office:value-type="string">
            <text:p text:style-name="P71"/>
          </table:table-cell>
          <table:table-cell table:style-name="Таблица2.C22" office:value-type="string">
            <text:p text:style-name="P71">шт</text:p>
          </table:table-cell>
          <table:table-cell table:style-name="Таблица2.D22" office:value-type="string">
            <text:p text:style-name="P19">4</text:p>
          </table:table-cell>
          <table:table-cell table:style-name="Таблица2.E22" office:value-type="string">
            <text:p text:style-name="P19">Устройство гильзы из трубы диаметром 160мм </text:p>
            <text:p text:style-name="P19"/>
          </table:table-cell>
        </table:table-row>
        <table:table-row table:style-name="Таблица2.2">
          <table:table-cell table:style-name="Таблица2.A22" office:value-type="string">
            <text:p text:style-name="P70">19</text:p>
          </table:table-cell>
          <table:table-cell table:style-name="Таблица2.A22" office:value-type="string">
            <text:p text:style-name="P60"/>
          </table:table-cell>
          <table:table-cell table:style-name="Таблица2.C22" office:value-type="string">
            <text:p text:style-name="P71">м</text:p>
          </table:table-cell>
          <table:table-cell table:style-name="Таблица2.D22" office:value-type="string">
            <text:p text:style-name="P19">7</text:p>
            <text:p text:style-name="P19"/>
          </table:table-cell>
          <table:table-cell table:style-name="Таблица2.E22" office:value-type="string">
            <text:p text:style-name="P58"><text:span text:style-name="T57">Устройство кабеля <text:s/></text:span><text:span text:style-name="Основной_20_шрифт_20_абзаца"><text:span text:style-name="T57">АВБбШв 4х95</text:span></text:span></text:p>
          </table:table-cell>
        </table:table-row>
        <table:table-row table:style-name="Таблица2.2">
          <table:table-cell table:style-name="Таблица2.A22" office:value-type="string">
            <text:p text:style-name="P70">20</text:p>
          </table:table-cell>
          <table:table-cell table:style-name="Таблица2.A22" office:value-type="string">
            <text:p text:style-name="P60"/>
          </table:table-cell>
          <table:table-cell table:style-name="Таблица2.C22" office:value-type="string">
            <text:p text:style-name="P42"><text:span text:style-name="T68">1 </text:span><text:span text:style-name="Основной_20_шрифт_20_абзаца"><text:span text:style-name="T68">проход</text:span></text:span></text:p>
          </table:table-cell>
          <table:table-cell table:style-name="Таблица2.D22" office:value-type="string">
            <text:p text:style-name="P14">2</text:p>
          </table:table-cell>
          <table:table-cell table:style-name="Таблица2.E22" office:value-type="string">
            <text:p text:style-name="P14">Герметизация проходов при вводе кабелей под фундаментом Солнечная 1 и ТП-3556</text:p>
          </table:table-cell>
        </table:table-row>
        <table:table-row table:style-name="Таблица2.2">
          <table:table-cell table:style-name="Таблица2.A22" office:value-type="string">
            <text:p text:style-name="P70">21</text:p>
          </table:table-cell>
          <table:table-cell table:style-name="Таблица2.A22" office:value-type="string">
            <text:p text:style-name="P60"/>
          </table:table-cell>
          <table:table-cell table:style-name="Таблица2.C25" office:value-type="string">
            <text:p text:style-name="P72">кг</text:p>
          </table:table-cell>
          <table:table-cell table:style-name="Таблица2.D25" office:value-type="string">
            <text:p text:style-name="P29">9,65</text:p>
          </table:table-cell>
          <table:table-cell table:style-name="Таблица2.E25" office:value-type="string">
            <text:p text:style-name="P48"><text:span text:style-name="T57">Защита кабеля от меха-нических повреждений на фундаментах домов и ТП в месте выхода из земли </text:span><text:span text:style-name="Основной_20_шрифт_20_абзаца"><text:span text:style-name="T50">(Сталь угловая: 80х80 мм длиной 1м</text:span></text:span><text:span text:style-name="Основной_20_шрифт_20_абзаца"><text:span text:style-name="T51">)</text:span></text:span><text:span text:style-name="Основной_20_шрифт_20_абзаца"><text:span text:style-name="T50"> <text:s text:c="26"/></text:span></text:span><text:span text:style-name="Основной_20_шрифт_20_абзаца"><text:span text:style-name="T16">Вес 1п/м 9,65кг</text:span></text:span></text:p>
            <text:p text:style-name="P48"><text:span text:style-name="Основной_20_шрифт_20_абзаца"><text:span text:style-name="T16">9,65*1=</text:span></text:span><text:span text:style-name="Основной_20_шрифт_20_абзаца"><text:span text:style-name="T17">9,65к</text:span></text:span><text:span text:style-name="Основной_20_шрифт_20_абзаца"><text:span text:style-name="T16">г</text:span></text:span></text:p>
          </table:table-cell>
        </table:table-row>
        <table:table-row table:style-name="Таблица2.2">
          <table:table-cell table:style-name="Таблица2.A22" office:value-type="string">
            <text:p text:style-name="P64">22</text:p>
          </table:table-cell>
          <table:table-cell table:style-name="Таблица2.A22" office:value-type="string">
            <text:p text:style-name="P60"/>
          </table:table-cell>
          <table:table-cell table:style-name="Таблица2.C26" office:value-type="string">
            <text:p text:style-name="P60">шт.</text:p>
          </table:table-cell>
          <table:table-cell table:style-name="Таблица2.D26" office:value-type="string">
            <text:p text:style-name="P14">4</text:p>
          </table:table-cell>
          <table:table-cell table:style-name="Таблица2.E26" office:value-type="string">
            <text:p text:style-name="P14">Монтаж внутренней концевой муфты термо-усаживаемой <text:s text:c="3"/>1 КВТп 4х (70 -120)</text:p>
            <text:p text:style-name="P14"/>
          </table:table-cell>
        </table:table-row>
        <table:table-row table:style-name="Таблица2.2">
          <table:table-cell table:style-name="Таблица2.A22" office:value-type="string">
            <text:p text:style-name="P62">2<text:span text:style-name="T74">3</text:span></text:p>
          </table:table-cell>
          <table:table-cell table:style-name="Таблица2.A22" office:value-type="string">
            <text:p text:style-name="P60"/>
          </table:table-cell>
          <table:table-cell table:style-name="Таблица2.C27" office:value-type="string">
            <text:p text:style-name="P60">шт.</text:p>
          </table:table-cell>
          <table:table-cell table:style-name="Таблица2.D27" office:value-type="string">
            <text:p text:style-name="P14">2</text:p>
          </table:table-cell>
          <table:table-cell table:style-name="Таблица2.E27" office:value-type="string">
            <text:p text:style-name="P43"><text:span text:style-name="T57">Присоединение к зажимам жил проводов или кабелей сечением: до 150 мм</text:span><text:span text:style-name="Основной_20_шрифт_20_абзаца"><text:span text:style-name="T64">2 </text:span></text:span><text:span text:style-name="T57"><text:s/>в ТП-3556</text:span></text:p>
            <text:p text:style-name="P14"/>
          </table:table-cell>
        </table:table-row>
        <table:table-row table:style-name="Таблица2.2">
          <table:table-cell table:style-name="Таблица2.A3" office:value-type="string">
            <text:p text:style-name="P62">2<text:span text:style-name="T74">4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28" office:value-type="string">
            <text:p text:style-name="P60">шт.</text:p>
          </table:table-cell>
          <table:table-cell table:style-name="Таблица2.D28" office:value-type="string">
            <text:p text:style-name="P14">2</text:p>
          </table:table-cell>
          <table:table-cell table:style-name="Таблица2.E28" office:value-type="string">
            <text:p text:style-name="P43"><text:span text:style-name="T57">Присоединение к зажимам жил проводов или кабелей сечением: до 150 мм</text:span><text:span text:style-name="Основной_20_шрифт_20_абзаца"><text:span text:style-name="T64">2 </text:span></text:span><text:span text:style-name="T57"><text:s/>в РУ </text:span><text:soft-page-break/><text:span text:style-name="T57">дома Солнечная 1</text:span></text:p>
            <text:p text:style-name="P75"/>
          </table:table-cell>
        </table:table-row>
        <table:table-row table:style-name="Таблица2.2"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0"/>
          </table:table-cell>
          <table:table-cell table:style-name="Таблица2.C29" office:value-type="string">
            <text:p text:style-name="P60"/>
          </table:table-cell>
          <table:table-cell table:style-name="Таблица2.D29" office:value-type="string">
            <text:p text:style-name="P14"/>
          </table:table-cell>
          <table:table-cell table:style-name="Таблица2.E29" office:value-type="string">
            <text:p text:style-name="P37">Обратная засыпка <text:span text:style-name="T73">к </text:span><text:s/><text:span text:style-name="T73">фундаментам</text:span></text:p>
          </table:table-cell>
        </table:table-row>
        <table:table-row table:style-name="Таблица2.2">
          <table:table-cell table:style-name="Таблица2.A3" office:value-type="string">
            <text:p text:style-name="P62">2<text:span text:style-name="T74">5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30" office:value-type="string">
            <text:p text:style-name="P42"><text:span text:style-name="T68">м</text:span><text:span text:style-name="Основной_20_шрифт_20_абзаца"><text:span text:style-name="T39">3</text:span></text:span></text:p>
          </table:table-cell>
          <table:table-cell table:style-name="Таблица2.D30" office:value-type="string">
            <text:p text:style-name="P21">1,7</text:p>
          </table:table-cell>
          <table:table-cell table:style-name="Таблица2.E30" office:value-type="string">
            <text:p text:style-name="P13">Засыпка кабеля песком толщино<text:span text:style-name="T73">й 20см <text:s/>(12+5</text:span><text:span text:style-name="T78">)</text:span><text:span text:style-name="T73">*0,5*0,2 = 1,7м3</text:span></text:p>
          </table:table-cell>
        </table:table-row>
        <table:table-row table:style-name="Таблица2.2">
          <table:table-cell table:style-name="Таблица2.A3" office:value-type="string">
            <text:p text:style-name="P64">26</text:p>
          </table:table-cell>
          <table:table-cell table:style-name="Таблица2.A3" office:value-type="string">
            <text:p text:style-name="P60"/>
          </table:table-cell>
          <table:table-cell table:style-name="Таблица2.C31" office:value-type="string">
            <text:p text:style-name="P77">м</text:p>
          </table:table-cell>
          <table:table-cell table:style-name="Таблица2.D31" office:value-type="string">
            <text:p text:style-name="P34">17</text:p>
          </table:table-cell>
          <table:table-cell table:style-name="Таблица2.E31" office:value-type="string">
            <text:p text:style-name="P18">Прокладка опознавательной ленты для <text:s/>кабелей в траншее <text:span text:style-name="T73">12+5 = </text:span><text:span text:style-name="T81">17</text:span><text:span text:style-name="T73"> м</text:span></text:p>
          </table:table-cell>
        </table:table-row>
        <table:table-row table:style-name="Таблица2.2">
          <table:table-cell table:style-name="Таблица2.A3" office:value-type="string">
            <text:p text:style-name="P62">2<text:span text:style-name="T74">7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32" office:value-type="string">
            <text:p text:style-name="P42"><text:span text:style-name="T68">м</text:span><text:span text:style-name="Основной_20_шрифт_20_абзаца"><text:span text:style-name="T39">3</text:span></text:span></text:p>
          </table:table-cell>
          <table:table-cell table:style-name="Таблица2.D32" office:value-type="string">
            <text:p text:style-name="P31">15,3</text:p>
          </table:table-cell>
          <table:table-cell table:style-name="Таблица2.E32" office:value-type="string">
            <text:p text:style-name="P13">Засыпка <text:span text:style-name="T47">ручным</text:span> способом выработанного грунта <text:s text:c="15"/><text:span text:style-name="T73">(12+5</text:span><text:span text:style-name="T79">)</text:span><text:span text:style-name="T73">х0,9х1 = </text:span><text:span text:style-name="T78">15,3</text:span><text:span text:style-name="T73">м3</text:span></text:p>
          </table:table-cell>
        </table:table-row>
        <table:table-row table:style-name="Таблица2.2"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0"/>
          </table:table-cell>
          <table:table-cell table:style-name="Таблица2.C33" table:number-columns-spanned="3" office:value-type="string">
            <text:p text:style-name="P37">Восстановление асфальтобетонного покрытия</text:p>
          </table:table-cell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62">2<text:span text:style-name="T74">8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34" office:value-type="string">
            <text:p text:style-name="P42"><text:span text:style-name="T68">м</text:span><text:span text:style-name="Основной_20_шрифт_20_абзаца"><text:span text:style-name="T39">3</text:span></text:span></text:p>
          </table:table-cell>
          <table:table-cell table:style-name="Таблица2.D34" office:value-type="string">
            <text:p text:style-name="P14">0,3<text:span text:style-name="T80">825</text:span></text:p>
          </table:table-cell>
          <table:table-cell table:style-name="Таблица2.E34" office:value-type="string">
            <text:p text:style-name="P43"><text:span text:style-name="T57">Засыпка с уплотнением песчано-гравийной смесью 5</text:span><text:span text:style-name="Основной_20_шрифт_20_абзаца"><text:span text:style-name="T50">х0,</text:span></text:span><text:span text:style-name="Основной_20_шрифт_20_абзаца"><text:span text:style-name="T54">9</text:span></text:span><text:span text:style-name="Основной_20_шрифт_20_абзаца"><text:span text:style-name="T50">х0,</text:span></text:span><text:span text:style-name="Основной_20_шрифт_20_абзаца"><text:span text:style-name="T54">85</text:span></text:span><text:span text:style-name="Основной_20_шрифт_20_абзаца"><text:span text:style-name="T50">м</text:span></text:span></text:p>
          </table:table-cell>
        </table:table-row>
        <table:table-row table:style-name="Таблица2.35">
          <table:table-cell table:style-name="Таблица2.A3" office:value-type="string">
            <text:p text:style-name="P62">2<text:span text:style-name="T74">9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35" office:value-type="string">
            <text:p text:style-name="P42"><text:span text:style-name="T68">м</text:span><text:span text:style-name="Основной_20_шрифт_20_абзаца"><text:span text:style-name="T40">3</text:span></text:span></text:p>
          </table:table-cell>
          <table:table-cell table:style-name="Таблица2.D35" office:value-type="string">
            <text:p text:style-name="P14">0,<text:span text:style-name="T80">45</text:span></text:p>
          </table:table-cell>
          <table:table-cell table:style-name="Таблица2.E35" office:value-type="string">
            <text:p text:style-name="P43"><text:span text:style-name="T57">Устройство оснований толщиной 15 см из щебня фракции <text:s text:c="31"/></text:span><text:span text:style-name="Основной_20_шрифт_20_абзаца"><text:span text:style-name="T50"><text:s text:c="2"/></text:span></text:span><text:span text:style-name="Основной_20_шрифт_20_абзаца"><text:span text:style-name="T54">10-20 <text:s/>5*0,9*0,05 = 0,225м3 <text:s text:c="23"/>40-80(70) <text:s/>5*0,9*0,1 = 0,45м3</text:span></text:span></text:p>
          </table:table-cell>
        </table:table-row>
        <table:table-row table:style-name="Таблица2.35">
          <table:table-cell table:style-name="Таблица2.A3" office:value-type="string">
            <text:p text:style-name="P73">30</text:p>
          </table:table-cell>
          <table:table-cell table:style-name="Таблица2.A3" office:value-type="string">
            <text:p text:style-name="P60"/>
          </table:table-cell>
          <table:table-cell table:style-name="Таблица2.C35" office:value-type="string">
            <text:p text:style-name="P80">м2</text:p>
          </table:table-cell>
          <table:table-cell table:style-name="Таблица2.D35" office:value-type="string">
            <text:p text:style-name="P33">0,45</text:p>
          </table:table-cell>
          <table:table-cell table:style-name="Таблица2.E35" office:value-type="string">
            <text:p text:style-name="P43">Устройство покрытия толщиной <text:span text:style-name="T80">7</text:span>см из холодных асфальтобетонных смесей <text:s text:c="2"/><text:span text:style-name="T80">5*0,9 = 0,45м2</text:span></text:p>
          </table:table-cell>
        </table:table-row>
        <table:table-row table:style-name="Таблица2.2">
          <table:table-cell table:style-name="Таблица2.A3" office:value-type="string">
            <text:p text:style-name="P64">3<text:span text:style-name="T80">1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37" office:value-type="string">
            <text:p text:style-name="P60">т</text:p>
          </table:table-cell>
          <table:table-cell table:style-name="Таблица2.D37" office:value-type="string">
            <text:p text:style-name="P14">0,088</text:p>
          </table:table-cell>
          <table:table-cell table:style-name="Таблица2.E37" office:value-type="string">
            <text:p text:style-name="P14">Розлив вяжущих материалов на основание из щебня</text:p>
          </table:table-cell>
        </table:table-row>
        <table:table-row table:style-name="Таблица2.2">
          <table:table-cell table:style-name="Таблица2.A3" office:value-type="string">
            <text:p text:style-name="P64">3<text:span text:style-name="T80">2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38" office:value-type="string">
            <text:p text:style-name="P60">м</text:p>
          </table:table-cell>
          <table:table-cell table:style-name="Таблица2.D38" office:value-type="string">
            <text:p text:style-name="P35">5</text:p>
          </table:table-cell>
          <table:table-cell table:style-name="Таблица2.E38" office:value-type="string">
            <text:p text:style-name="P43"><text:span text:style-name="T57">Укладка существующих асфальтобетонных блоков </text:span><text:span text:style-name="T59">5</text:span><text:span text:style-name="Основной_20_шрифт_20_абзаца"><text:span text:style-name="T54">м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62">3<text:span text:style-name="T80">3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39" office:value-type="string">
            <text:p text:style-name="P60">т</text:p>
          </table:table-cell>
          <table:table-cell table:style-name="Таблица2.D39" office:value-type="string">
            <text:p text:style-name="P14">0,033</text:p>
          </table:table-cell>
          <table:table-cell table:style-name="Таблица2.E39" office:value-type="string">
            <text:p text:style-name="P14">Проливка <text:span text:style-name="T80">битумом </text:span>швов стыков асфальтных блоков</text:p>
            <text:p text:style-name="P14"/>
          </table:table-cell>
        </table:table-row>
        <table:table-row table:style-name="Таблица2.2"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0"/>
          </table:table-cell>
          <table:table-cell table:style-name="Таблица2.C40" table:number-columns-spanned="3" office:value-type="string">
            <text:p text:style-name="P37">Восстановление растительного слоя</text:p>
          </table:table-cell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62">3<text:span text:style-name="T74">3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41" office:value-type="string">
            <text:p text:style-name="P42"><text:span text:style-name="T68">м</text:span><text:span text:style-name="Основной_20_шрифт_20_абзаца"><text:span text:style-name="T39">2</text:span></text:span></text:p>
          </table:table-cell>
          <table:table-cell table:style-name="Таблица2.D41" office:value-type="string">
            <text:p text:style-name="P14">64</text:p>
          </table:table-cell>
          <table:table-cell table:style-name="Таблица2.E41" office:value-type="string">
            <text:p text:style-name="P43"><text:span text:style-name="T57">Планировка вручную </text:span><text:span text:style-name="Основной_20_шрифт_20_абзаца"><text:span text:style-name="T50">136х1,0м</text:span></text:span></text:p>
            <text:p text:style-name="P43"><text:span text:style-name="Основной_20_шрифт_20_абзаца"/></text:p>
          </table:table-cell>
        </table:table-row>
        <table:table-row table:style-name="Таблица2.2">
          <table:table-cell table:style-name="Таблица2.A3" office:value-type="string">
            <text:p text:style-name="P62">3<text:span text:style-name="T74">4</text:span></text:p>
          </table:table-cell>
          <table:table-cell table:style-name="Таблица2.A3" office:value-type="string">
            <text:p text:style-name="P60"/>
          </table:table-cell>
          <table:table-cell table:style-name="Таблица2.C42" office:value-type="string">
            <text:p text:style-name="P42"><text:span text:style-name="T68">м</text:span><text:span text:style-name="Основной_20_шрифт_20_абзаца"><text:span text:style-name="T39">2</text:span></text:span></text:p>
          </table:table-cell>
          <table:table-cell table:style-name="Таблица2.D42" office:value-type="string">
            <text:p text:style-name="P14">64</text:p>
          </table:table-cell>
          <table:table-cell table:style-name="Таблица2.E42" office:value-type="string">
            <text:p text:style-name="P43"><text:span text:style-name="T57">Посев газонов </text:span><text:span text:style-name="Основной_20_шрифт_20_абзаца"><text:span text:style-name="T50">136х1,0м</text:span></text:span></text:p>
            <text:p text:style-name="P43"><text:span text:style-name="Основной_20_шрифт_20_абзаца"/></text:p>
          </table:table-cell>
        </table:table-row>
        <table:table-row table:style-name="Таблица2.43">
          <table:table-cell table:style-name="Таблица2.A1" office:value-type="string">
            <text:p text:style-name="P61"/>
          </table:table-cell>
          <table:table-cell table:style-name="Таблица2.A1" table:number-columns-spanned="4" office:value-type="string">
            <text:p text:style-name="P36">Материалы <text:span text:style-name="T72">Заказчика</text:span></text:p>
          </table:table-cell>
          <table:covered-table-cell/>
          <table:covered-table-cell/>
          <table:covered-table-cell/>
        </table:table-row>
        <table:table-row table:style-name="Таблица2.44">
          <table:table-cell table:style-name="Таблица2.A44" office:value-type="string">
            <text:list xml:id="list1076329046" text:style-name="_32_4446536431">
              <text:list-item>
                <text:p text:style-name="P87"/>
              </text:list-item>
            </text:list>
          </table:table-cell>
          <table:table-cell table:style-name="Таблица2.B44" office:value-type="string">
            <text:p text:style-name="P60">Кабель АВБбШв 4х95</text:p>
          </table:table-cell>
          <table:table-cell table:style-name="Таблица2.C44" office:value-type="string">
            <text:p text:style-name="P60">км.</text:p>
          </table:table-cell>
          <table:table-cell table:style-name="Таблица2.D44" office:value-type="string">
            <text:p text:style-name="P13">0, <text:span text:style-name="T49">23</text:span><text:span text:style-name="T72">6</text:span></text:p>
          </table:table-cell>
          <table:table-cell table:style-name="Таблица2.E44" office:value-type="string">
            <text:p text:style-name="P41">80х2+5х2+5х2+12<text:span text:style-name="T81">*2</text:span>+5<text:span text:style-name="T81">*2</text:span>+7 = 221*1,0<text:span text:style-name="T72">7</text:span>=23<text:span text:style-name="T72">6</text:span>м <text:s text:c="34"/><text:span text:style-name="T19">Материал Заказчика</text:span></text:p>
          </table:table-cell>
        </table:table-row>
        <table:table-row table:style-name="Таблица2.44">
          <table:table-cell table:style-name="Таблица2.A45" office:value-type="string">
            <text:list xml:id="list164040567482524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45" office:value-type="string">
            <text:p text:style-name="P60">Муфта кабельная концевая <text:s/></text:p>
            <text:p text:style-name="P60"><text:s/>1 КНТп-4х(70-120)</text:p>
            <text:p text:style-name="P60"/>
          </table:table-cell>
          <table:table-cell table:style-name="Таблица2.A1" office:value-type="string">
            <text:p text:style-name="P60">шт.</text:p>
          </table:table-cell>
          <table:table-cell table:style-name="Таблица2.A1" office:value-type="string">
            <text:p text:style-name="P13">4</text:p>
          </table:table-cell>
          <table:table-cell table:style-name="Таблица2.E45" office:value-type="string">
            <text:p text:style-name="P55">Материал Заказчика</text:p>
          </table:table-cell>
        </table:table-row>
        <table:table-row table:style-name="Таблица2.44">
          <table:table-cell table:style-name="Таблица2.A46" office:value-type="string">
            <text:list xml:id="list164040116881211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46" office:value-type="string">
            <text:p text:style-name="P60">Труба защитная ПВ-0 SDR17 160/120 N1250F3 ТУ 22.21.21-001-42230346-2017 ГОСТ Р МЭК 61386.24-2014 (SDR17160-F3)</text:p>
            <text:p text:style-name="P60"/>
          </table:table-cell>
          <table:table-cell table:style-name="Таблица2.A1" office:value-type="string">
            <text:p text:style-name="P60">м</text:p>
          </table:table-cell>
          <table:table-cell table:style-name="Таблица2.A1" office:value-type="string">
            <text:p text:style-name="P31">20</text:p>
          </table:table-cell>
          <table:table-cell table:style-name="Таблица2.E46" office:value-type="string">
            <text:p text:style-name="P55">Материал Заказчика <text:s text:c="11"/><text:span text:style-name="T73">5х2=10м под дорогой</text:span></text:p>
          </table:table-cell>
        </table:table-row>
        <table:table-row table:style-name="Таблица2.44">
          <table:table-cell table:style-name="Таблица2.A47" office:value-type="string">
            <text:p text:style-name="P61"/>
          </table:table-cell>
          <table:table-cell table:style-name="Таблица2.B47" table:number-columns-spanned="4" office:value-type="string">
            <text:p text:style-name="P36">Материалы <text:span text:style-name="T72">Подрядчика</text:span></text:p>
          </table:table-cell>
          <table:covered-table-cell/>
          <table:covered-table-cell/>
          <table:covered-table-cell/>
        </table:table-row>
        <table:table-row table:style-name="Таблица2.48">
          <table:table-cell table:style-name="Таблица2.A47" office:value-type="string">
            <text:list xml:id="list164039849683321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48" office:value-type="string">
            <text:p text:style-name="P51">Сталь угловая: 80х80 мм <text:span text:style-name="T65">б=8мм</text:span></text:p>
          </table:table-cell>
          <table:table-cell table:style-name="Таблица2.A3" office:value-type="string">
            <text:p text:style-name="P53">кг</text:p>
          </table:table-cell>
          <table:table-cell table:style-name="Таблица2.A3" office:value-type="string">
            <text:p text:style-name="P30">9,65</text:p>
            <text:p text:style-name="P30"/>
            <text:p text:style-name="P30"/>
          </table:table-cell>
          <table:table-cell table:style-name="Таблица2.E48" office:value-type="string">
            <text:p text:style-name="P16"/>
          </table:table-cell>
        </table:table-row>
        <table:table-row table:style-name="Таблица2.44">
          <table:table-cell table:style-name="Таблица2.A49" office:value-type="string">
            <text:list xml:id="list164039334365931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49" office:value-type="string">
            <text:p text:style-name="P42"><text:span text:style-name="Основной_20_шрифт_20_абзаца"><text:span text:style-name="T22">Лента сигнальная Осторожно кабель 100м 250мм красный/черный ЛСЭ-250</text:span></text:span></text:p>
          </table:table-cell>
          <table:table-cell table:style-name="Таблица2.A1" office:value-type="string">
            <text:p text:style-name="P65">шт</text:p>
          </table:table-cell>
          <table:table-cell table:style-name="Таблица2.A1" office:value-type="string">
            <text:p text:style-name="P24">1</text:p>
          </table:table-cell>
          <table:table-cell table:style-name="Таблица2.E49" office:value-type="string">
            <text:p text:style-name="P23">80м — по траншее <text:s text:c="26"/>17м <text:s/>- к фундаментам</text:p>
          </table:table-cell>
        </table:table-row>
        <table:table-row table:style-name="Таблица2.44">
          <table:table-cell table:style-name="Таблица2.A50" office:value-type="string">
            <text:list xml:id="list164039557278486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0" office:value-type="string">
            <text:p text:style-name="P60">Трубы стальные электросварные прямошовные, диаметр 200-300 мм, <text:span text:style-name="T73">толщина стенки 8мм</text:span></text:p>
          </table:table-cell>
          <table:table-cell table:style-name="Таблица2.A3" office:value-type="string">
            <text:p text:style-name="P69">шт/кг</text:p>
          </table:table-cell>
          <table:table-cell table:style-name="Таблица2.A3" office:value-type="string">
            <text:p text:style-name="P22">4/60,608</text:p>
          </table:table-cell>
          <table:table-cell table:style-name="Таблица2.E50" office:value-type="string">
            <text:p text:style-name="P20">Диаметр гильзы б=200мм толщина 8мм вес 1п/м 37,88кг длина гильзы 400мм <text:s text:c="19"/><text:soft-page-break/>37,88кг*0,4м*4шт = 60,608кг</text:p>
          </table:table-cell>
        </table:table-row>
        <table:table-row table:style-name="Таблица2.44">
          <table:table-cell table:style-name="Таблица2.A50" office:value-type="string">
            <text:list xml:id="list164041023311184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0" office:value-type="string">
            <text:p text:style-name="P60">Перемычки гибкие, тип ПГС-50</text:p>
            <text:p text:style-name="P60"/>
          </table:table-cell>
          <table:table-cell table:style-name="Таблица2.A3" office:value-type="string">
            <text:p text:style-name="P68">шт.</text:p>
          </table:table-cell>
          <table:table-cell table:style-name="Таблица2.A3" office:value-type="string">
            <text:p text:style-name="P26">4</text:p>
          </table:table-cell>
          <table:table-cell table:style-name="Таблица2.E50" office:value-type="string">
            <text:p text:style-name="P16"/>
          </table:table-cell>
        </table:table-row>
        <table:table-row table:style-name="Таблица2.44">
          <table:table-cell table:style-name="Таблица2.A52" office:value-type="string">
            <text:list xml:id="list164039424180978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2" office:value-type="string">
            <text:p text:style-name="P42"><text:span text:style-name="Основной_20_шрифт_20_абзаца"><text:span text:style-name="T22">Песок строительный ГОСТ 8736-2014</text:span></text:span></text:p>
          </table:table-cell>
          <table:table-cell table:style-name="Таблица2.A1" office:value-type="string">
            <text:p text:style-name="P42"><text:span text:style-name="T68">м</text:span><text:span text:style-name="Основной_20_шрифт_20_абзаца"><text:span text:style-name="T39">3</text:span></text:span></text:p>
          </table:table-cell>
          <table:table-cell table:style-name="Таблица2.A1" office:value-type="string">
            <text:p text:style-name="P24">14,11</text:p>
          </table:table-cell>
          <table:table-cell table:style-name="Таблица2.E52" office:value-type="string">
            <text:p text:style-name="P39"><text:s/></text:p>
            <text:p text:style-name="P40">4,12 + 8,24 + 1,751 = 14,11 м3</text:p>
            <text:p text:style-name="P39"/>
          </table:table-cell>
        </table:table-row>
        <table:table-row table:style-name="Таблица2.44">
          <table:table-cell table:style-name="Таблица2.A53" office:value-type="string">
            <text:list xml:id="list164039315813567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3" office:value-type="string">
            <text:p text:style-name="P60">Кирпич керамический одинарный, размером 250х120х65 мм, марка: <text:span text:style-name="T74">200</text:span></text:p>
          </table:table-cell>
          <table:table-cell table:style-name="Таблица2.A1" office:value-type="string">
            <text:p text:style-name="P60">шт</text:p>
          </table:table-cell>
          <table:table-cell table:style-name="Таблица2.A1" office:value-type="string">
            <text:p text:style-name="P24">1280</text:p>
          </table:table-cell>
          <table:table-cell table:style-name="Таблица2.E53" office:value-type="string">
            <text:p text:style-name="P39"><text:s/></text:p>
          </table:table-cell>
        </table:table-row>
        <table:table-row table:style-name="Таблица2.44">
          <table:table-cell table:style-name="Таблица2.A54" office:value-type="string">
            <text:list xml:id="list164039660180654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4" office:value-type="string">
            <text:p text:style-name="P60">Смесь песчано-гравийная природная</text:p>
          </table:table-cell>
          <table:table-cell table:style-name="Таблица2.A3" office:value-type="string">
            <text:p text:style-name="P68">м3</text:p>
          </table:table-cell>
          <table:table-cell table:style-name="Таблица2.A3" office:value-type="string">
            <text:p text:style-name="P26">0,435</text:p>
          </table:table-cell>
          <table:table-cell table:style-name="Таблица2.E54" office:value-type="string">
            <text:p text:style-name="P39"/>
          </table:table-cell>
        </table:table-row>
        <table:table-row table:style-name="Таблица2.44">
          <table:table-cell table:style-name="Таблица2.A54" office:value-type="string">
            <text:list xml:id="list164041379289023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5" office:value-type="string">
            <text:p text:style-name="P60">Щебень М 1200, фракция 10-20 мм, группа 2</text:p>
          </table:table-cell>
          <table:table-cell table:style-name="Таблица2.A3" office:value-type="string">
            <text:p text:style-name="P68">м3</text:p>
          </table:table-cell>
          <table:table-cell table:style-name="Таблица2.A3" office:value-type="string">
            <text:p text:style-name="P26">0,<text:span text:style-name="T80">225</text:span></text:p>
          </table:table-cell>
          <table:table-cell table:style-name="Таблица2.E55" office:value-type="string">
            <text:p text:style-name="P39"/>
          </table:table-cell>
        </table:table-row>
        <table:table-row table:style-name="Таблица2.44">
          <table:table-cell table:style-name="Таблица2.A54" office:value-type="string">
            <text:list xml:id="list164040477300505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6" office:value-type="string">
            <text:p text:style-name="P60">Щебень М 1200, фракция 40-80(70) мм, группа 2</text:p>
          </table:table-cell>
          <table:table-cell table:style-name="Таблица2.A3" office:value-type="string">
            <text:p text:style-name="P68">м3</text:p>
          </table:table-cell>
          <table:table-cell table:style-name="Таблица2.A3" office:value-type="string">
            <text:p text:style-name="P26">0,<text:span text:style-name="T80">450</text:span></text:p>
          </table:table-cell>
          <table:table-cell table:style-name="Таблица2.E56" office:value-type="string">
            <text:p text:style-name="P39"/>
          </table:table-cell>
        </table:table-row>
        <table:table-row table:style-name="Таблица2.44">
          <table:table-cell table:style-name="Таблица2.A54" office:value-type="string">
            <text:list xml:id="list164040846529364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7" office:value-type="string">
            <text:p text:style-name="P60">Асфальт литой: для покрытий тротуаров</text:p>
          </table:table-cell>
          <table:table-cell table:style-name="Таблица2.A3" office:value-type="string">
            <text:p text:style-name="P68">т</text:p>
          </table:table-cell>
          <table:table-cell table:style-name="Таблица2.A3" office:value-type="string">
            <text:p text:style-name="P26">0,5046</text:p>
          </table:table-cell>
          <table:table-cell table:style-name="Таблица2.E57" office:value-type="string">
            <text:p text:style-name="P39"/>
          </table:table-cell>
        </table:table-row>
        <table:table-row table:style-name="Таблица2.44">
          <table:table-cell table:style-name="Таблица2.A54" office:value-type="string">
            <text:list xml:id="list164040815653840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8" office:value-type="string">
            <text:p text:style-name="P60">Битумы нефтяные дорожные вязкие БНД 60/90, БНД 90/130</text:p>
          </table:table-cell>
          <table:table-cell table:style-name="Таблица2.C58" office:value-type="string">
            <text:p text:style-name="P68">т</text:p>
          </table:table-cell>
          <table:table-cell table:style-name="Таблица2.D58" office:value-type="string">
            <text:p text:style-name="P25">0,03399</text:p>
            <text:p text:style-name="P25"/>
          </table:table-cell>
          <table:table-cell table:style-name="Таблица2.E58" office:value-type="string">
            <text:p text:style-name="P38"/>
          </table:table-cell>
        </table:table-row>
        <table:table-row table:style-name="Таблица2.44">
          <table:table-cell table:style-name="Таблица2.A59" office:value-type="string">
            <text:list xml:id="list164041235442361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59" office:value-type="string">
            <text:p text:style-name="P60">Состав уплотнительный <text:span text:style-name="T46">для герметезации</text:span></text:p>
          </table:table-cell>
          <table:table-cell table:style-name="Таблица2.C59" office:value-type="string">
            <text:p text:style-name="P68">кг</text:p>
          </table:table-cell>
          <table:table-cell table:style-name="Таблица2.D59" office:value-type="string">
            <text:p text:style-name="P27">4,32</text:p>
          </table:table-cell>
          <table:table-cell table:style-name="Таблица2.E59" office:value-type="string">
            <text:p text:style-name="P38"/>
          </table:table-cell>
        </table:table-row>
        <table:table-row table:style-name="Таблица2.44">
          <table:table-cell table:style-name="Таблица2.A60" office:value-type="string">
            <text:list xml:id="list164040110964386" text:continue-numbering="true" text:style-name="_32_4446536431">
              <text:list-item>
                <text:p text:style-name="P84"/>
              </text:list-item>
            </text:list>
          </table:table-cell>
          <table:table-cell table:style-name="Таблица2.B60" office:value-type="string">
            <text:p text:style-name="P60">Семена газонных трав (смесь)</text:p>
          </table:table-cell>
          <table:table-cell table:style-name="Таблица2.C60" office:value-type="string">
            <text:p text:style-name="P68">кг</text:p>
          </table:table-cell>
          <table:table-cell table:style-name="Таблица2.D60" office:value-type="string">
            <text:p text:style-name="P27">2,72</text:p>
          </table:table-cell>
          <table:table-cell table:style-name="Таблица2.E60" office:value-type="string">
            <text:p text:style-name="P38"/>
          </table:table-cell>
        </table:table-row>
        <table:table-row table:style-name="Таблица2.61">
          <table:table-cell table:style-name="Таблица2.A1" office:value-type="string">
            <text:list xml:id="list164041202772686" text:continue-numbering="true" text:style-name="_32_4446536431">
              <text:list-header>
                <text:p text:style-name="P86"/>
              </text:list-header>
            </text:list>
          </table:table-cell>
          <table:table-cell table:style-name="Таблица2.A1" table:number-columns-spanned="4" office:value-type="string">
            <text:p text:style-name="P78">Транспортная схема</text:p>
          </table:table-cell>
          <table:covered-table-cell/>
          <table:covered-table-cell/>
          <table:covered-table-cell/>
        </table:table-row>
        <table:table-row table:style-name="Таблица2.62">
          <table:table-cell table:style-name="Таблица2.A1" office:value-type="string">
            <text:p text:style-name="P65">35.</text:p>
          </table:table-cell>
          <table:table-cell table:style-name="Таблица2.B62" office:value-type="string">
            <text:p text:style-name="P42"><text:span text:style-name="Основной_20_шрифт_20_абзаца"><text:span text:style-name="T68">База РЭС – место работ</text:span></text:span></text:p>
          </table:table-cell>
          <table:table-cell table:style-name="Таблица2.A1" office:value-type="string">
            <text:p text:style-name="P60">км</text:p>
          </table:table-cell>
          <table:table-cell table:style-name="Таблица2.A1" office:value-type="string">
            <text:p text:style-name="P60">1</text:p>
          </table:table-cell>
          <table:table-cell table:style-name="Таблица2.E62" office:value-type="string">
            <text:p text:style-name="P63"/>
          </table:table-cell>
        </table:table-row>
        <table:table-row table:style-name="Таблица2.62">
          <table:table-cell table:style-name="Таблица2.A1" office:value-type="string">
            <text:p text:style-name="P65">36.</text:p>
          </table:table-cell>
          <table:table-cell table:style-name="Таблица2.B62" office:value-type="string">
            <text:p text:style-name="P60">База СП ЦЭС – место работ</text:p>
          </table:table-cell>
          <table:table-cell table:style-name="Таблица2.A1" office:value-type="string">
            <text:p text:style-name="P60">км</text:p>
          </table:table-cell>
          <table:table-cell table:style-name="Таблица2.A1" office:value-type="string">
            <text:p text:style-name="P60">26</text:p>
          </table:table-cell>
          <table:table-cell table:style-name="Таблица2.E63" office:value-type="string">
            <text:p text:style-name="P63"/>
          </table:table-cell>
        </table:table-row>
        <table:table-row table:style-name="Таблица2.62">
          <table:table-cell table:style-name="Таблица2.A1" office:value-type="string">
            <text:p text:style-name="P65">37.</text:p>
          </table:table-cell>
          <table:table-cell table:style-name="Таблица2.B62" office:value-type="string">
            <text:p text:style-name="P60">База СП ЦЭС – Корф. камен. карьер</text:p>
          </table:table-cell>
          <table:table-cell table:style-name="Таблица2.A1" office:value-type="string">
            <text:p text:style-name="P60">км</text:p>
          </table:table-cell>
          <table:table-cell table:style-name="Таблица2.A1" office:value-type="string">
            <text:p text:style-name="P60">37</text:p>
          </table:table-cell>
          <table:table-cell table:style-name="Таблица2.E64" office:value-type="string">
            <text:p text:style-name="P63"/>
          </table:table-cell>
        </table:table-row>
        <table:table-row table:style-name="Таблица2.62">
          <table:table-cell table:style-name="Таблица2.A1" office:value-type="string">
            <text:p text:style-name="P65">38.</text:p>
          </table:table-cell>
          <table:table-cell table:style-name="Таблица2.B62" office:value-type="string">
            <text:p text:style-name="P60">Корф. камен. карьер – место работ</text:p>
          </table:table-cell>
          <table:table-cell table:style-name="Таблица2.A1" office:value-type="string">
            <text:p text:style-name="P60">км</text:p>
          </table:table-cell>
          <table:table-cell table:style-name="Таблица2.A1" office:value-type="string">
            <text:p text:style-name="P60">35</text:p>
          </table:table-cell>
          <table:table-cell table:style-name="Таблица2.E65" office:value-type="string">
            <text:p text:style-name="P63"/>
          </table:table-cell>
        </table:table-row>
        <table:table-row table:style-name="Таблица2.62">
          <table:table-cell table:style-name="Таблица2.A1" office:value-type="string">
            <text:list xml:id="list164039360442455" text:continue-numbering="true" text:style-name="_32_4446536431">
              <text:list-header>
                <text:p text:style-name="P85"/>
              </text:list-header>
            </text:list>
          </table:table-cell>
          <table:table-cell table:style-name="Таблица2.A1" table:number-columns-spanned="4" office:value-type="string">
            <text:p text:style-name="P78">Погрузо-разгрузочные работы</text:p>
          </table:table-cell>
          <table:covered-table-cell/>
          <table:covered-table-cell/>
          <table:covered-table-cell/>
        </table:table-row>
        <table:table-row table:style-name="Таблица2.62">
          <table:table-cell table:style-name="Таблица2.A1" office:value-type="string">
            <text:p text:style-name="P66">39.</text:p>
          </table:table-cell>
          <table:table-cell table:style-name="Таблица2.B67" office:value-type="string">
            <text:p text:style-name="P74">Вывоз демонтируемого асфальтобетона </text:p>
          </table:table-cell>
          <table:table-cell table:style-name="Таблица2.B62" office:value-type="string">
            <text:p text:style-name="P74">т</text:p>
          </table:table-cell>
          <table:table-cell table:style-name="Таблица2.B62" office:value-type="string">
            <text:p text:style-name="P25">0,<text:span text:style-name="T82">756</text:span></text:p>
          </table:table-cell>
          <table:table-cell table:style-name="Таблица2.E67" office:value-type="string">
            <text:p text:style-name="P74">Вывоз демонтируемого асфальтобетона на ТБО р-н Лазо <text:s text:c="3"/>1км <text:s/></text:p>
          </table:table-cell>
        </table:table-row>
        <table:table-row table:style-name="Таблица2.62">
          <table:table-cell table:style-name="Таблица2.A3" office:value-type="string">
            <text:list xml:id="list164039594626810" text:continue-numbering="true" text:style-name="_32_4446536431">
              <text:list-header>
                <text:p text:style-name="P85"/>
              </text:list-header>
            </text:list>
          </table:table-cell>
          <table:table-cell table:style-name="Таблица2.B68" office:value-type="string">
            <text:p text:style-name="P67">Новые материалы</text:p>
          </table:table-cell>
          <table:table-cell table:style-name="Таблица2.B68" office:value-type="string">
            <text:p text:style-name="P67">т</text:p>
          </table:table-cell>
          <table:table-cell table:style-name="Таблица2.B68" office:value-type="string">
            <text:p text:style-name="P67">0,3</text:p>
          </table:table-cell>
          <table:table-cell table:style-name="Таблица2.E68" office:value-type="string">
            <text:p text:style-name="P63"/>
          </table:table-cell>
        </table:table-row>
      </table:table>
      <text:p text:style-name="P9"/>
      <text:p text:style-name="P79"><text:span text:style-name="T38">Ремонт участок проходит по населенной местности. Производство ремонтно-строительных работ осуществляется в стесненных условиях населенных пунктов: территорий общего пользования. Работу производить с отключением </text:span><text:span text:style-name="T20"><text:s/></text:span><text:span text:style-name="Основной_20_шрифт_20_абзаца"><text:span text:style-name="T21">КЛ 0,4 кВ Ф-15 яч.7 ТП-3556 </text:span></text:span><text:span text:style-name="Основной_20_шрифт_20_абзаца"><text:span text:style-name="T18">Работы выполняются, в т.ч. , в холодный период.</text:span></text:span></text:p>
      <text:p text:style-name="P79"><text:span text:style-name="Основной_20_шрифт_20_абзаца"/></text:p>
      <text:p text:style-name="P9"/>
      <text:p text:style-name="P9"/>
      <text:p text:style-name="P12">Председатель комиссии: <text:span text:style-name="Основной_20_шрифт_20_абзаца"><text:span text:style-name="T45">Гл. инженер ЦЭС <text:s/></text:span></text:span><text:s text:c="4"/>________________ <text:s text:c="7"/><text:span text:style-name="Основной_20_шрифт_20_абзаца"><text:span text:style-name="T45"><text:s text:c="6"/>Ожегин В.Ф. <text:s text:c="7"/></text:span></text:span><text:s text:c="62"/><text:span text:style-name="Основной_20_шрифт_20_абзаца"><text:span text:style-name="T10">(должность) <text:s text:c="25"/>(подпись) <text:s text:c="23"/>(расшифровка подписи)</text:span></text:span></text:p>
      <text:p text:style-name="P3"/>
      <text:p text:style-name="P3"/>
      <text:p text:style-name="P3"/>
      <text:p text:style-name="Standard">Члены комиссии: <text:s text:c="2"/><text:span text:style-name="Основной_20_шрифт_20_абзаца"><text:span text:style-name="T45">Начальник ХЮРЭС</text:span></text:span> <text:s text:c="5"/>________________ <text:s text:c="19"/><text:span text:style-name="Основной_20_шрифт_20_абзаца"><text:span text:style-name="T45">Карташев С.А.</text:span></text:span></text:p>
      <text:p text:style-name="Standard"><text:s text:c="47"/><text:span text:style-name="Основной_20_шрифт_20_абзаца"><text:span text:style-name="T10">(должность) <text:s text:c="27"/>(подпись) <text:s text:c="21"/>(расшифровка подписи)</text:span></text:span></text:p>
      <text:p text:style-name="Standard"><text:s/></text:p>
      <text:p text:style-name="P12"><text:s text:c="35"/><text:span text:style-name="Основной_20_шрифт_20_абзаца"><text:span text:style-name="T45">Гл. инженер ЮРЭС </text:span></text:span><text:s text:c="4"/>________________ <text:s text:c="21"/><text:span text:style-name="Основной_20_шрифт_20_абзаца"><text:span text:style-name="T45"><text:s/>Петков Г.В.</text:span></text:span> <text:s text:c="96"/><text:span text:style-name="Основной_20_шрифт_20_абзаца"><text:span text:style-name="T10"><text:s text:c="46"/>(должность) <text:s text:c="27"/>(подпись) <text:s text:c="21"/>(расшифровка подписи)</text:span></text:span></text:p>
      <text:p text:style-name="Standard"><text:s/></text:p>
      <text:p text:style-name="P59"><text:s text:c="34"/><text:span text:style-name="Основной_20_шрифт_20_абзаца"><text:span text:style-name="T66">Начальник ПТС СП ЦЭС</text:span></text:span> <text:s text:c="7"/>________________ <text:s text:c="8"/><text:span text:style-name="T67">Мизинов А.Ф</text:span><text:span text:style-name="Основной_20_шрифт_20_абзаца"><text:span text:style-name="T45"> </text:span></text:span><text:s text:c="74"/></text:p>
      <text:p text:style-name="P4"><text:span text:style-name="Основной_20_шрифт_20_абзаца"><text:span text:style-name="T7"><text:s text:c="43"/></text:span></text:span><text:span text:style-name="Основной_20_шрифт_20_абзаца">(должность) <text:s text:c="28"/>(подпись) <text:s text:c="19"/>(расшифровка подписи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446536431" style:display-name="244465364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6$Linux_X86_64 LibreOffice_project/ad8c41dce69105450bf791d4900d64b1f82e10d0</meta:generator>
    <dc:title>«Утверждаю»</dc:title>
    <dc:subject/>
    <meta:initial-creator>SAV</meta:initial-creator>
    <dc:creator>prosvirova_mv</dc:creator>
    <meta:creation-date>2022-02-04T16:51:00Z</meta:creation-date>
    <dc:date>2026-05-07T16:37:49.513081368</dc:date>
    <meta:editing-cycles>42</meta:editing-cycles>
    <meta:editing-duration>P1DT9H12M48S</meta:editing-duration>
    <meta:printed-by>prosvirova_mv</meta:printed-by>
    <meta:print-date>2026-05-07T10:35:50.439716516</meta:print-date>
    <meta:document-statistic meta:table-count="2" meta:image-count="0" meta:object-count="0" meta:page-count="4" meta:paragraph-count="290" meta:word-count="944" meta:character-count="7304" meta:non-whitespace-character-count="5294"/>
    <meta:template xlink:type="simple" xlink:actuate="onRequest" xlink:title="" xlink:href="Normal"/>
  </office:meta>
</office:document-meta>
</file>