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 (Заголовки)" svg:font-family="'Calibri Light (Заголовки)', 'Calibri Light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7.117cm"/>
        </style:tab-stops>
      </style:paragraph-properties>
      <style:text-properties officeooo:rsid="0041a814" officeooo:paragraph-rsid="0041a814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7.117cm"/>
        </style:tab-stops>
      </style:paragraph-properties>
      <style:text-properties style:font-name="Times New Roman" fo:font-size="13pt" officeooo:rsid="0041a814" officeooo:paragraph-rsid="0041a814" style:font-size-asian="13pt" style:font-size-complex="13pt"/>
    </style:style>
    <style:style style:name="P3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7.117cm"/>
        </style:tab-stops>
      </style:paragraph-properties>
      <style:text-properties style:font-name="Times New Roman" fo:font-size="13pt" officeooo:rsid="0041a814" officeooo:paragraph-rsid="0041a814" style:font-size-asian="13pt" style:font-size-complex="13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499cm" style:auto-text-indent="false" style:page-number="auto" fo:background-color="transparent">
        <style:tab-stops>
          <style:tab-stop style:position="7.117cm"/>
        </style:tab-stops>
      </style:paragraph-properties>
      <style:text-properties style:font-name="Times New Roman" fo:font-size="13pt" officeooo:rsid="0041a814" officeooo:paragraph-rsid="00475316" style:font-size-asian="13pt" style:font-size-complex="13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3pt" fo:font-weight="bold" officeooo:paragraph-rsid="0041a814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Times New Roman" fo:font-size="13pt" fo:font-weight="bold" officeooo:rsid="0041a814" officeooo:paragraph-rsid="0041a814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7.117cm"/>
        </style:tab-stops>
      </style:paragraph-properties>
      <style:text-properties style:font-name="Times New Roman" fo:font-size="13pt" fo:font-style="italic" fo:font-weight="bold" officeooo:rsid="0041a814" officeooo:paragraph-rsid="0041a814" style:font-name-asian="Times New Roman1" style:font-size-asian="13pt" style:language-asian="ru" style:country-asian="RU" style:font-style-asian="italic" style:font-weight-asian="bold" style:font-name-complex="Times New Roman1" style:font-size-complex="13pt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7.117cm"/>
        </style:tab-stops>
      </style:paragraph-properties>
      <style:text-properties style:font-name="Times New Roman" fo:font-size="12pt" officeooo:rsid="0041a814" officeooo:paragraph-rsid="0041a814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41a814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7.117cm"/>
        </style:tab-stops>
      </style:paragraph-properties>
      <style:text-properties officeooo:rsid="0041a814" officeooo:paragraph-rsid="0041a814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475316" style:font-style-asian="italic" style:font-weight-asian="bold" style:font-style-complex="italic" style:font-weight-complex="bold"/>
    </style:style>
    <style:style style:name="T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4" style:family="text">
      <style:text-properties fo:color="#ff0000" loext:opacity="100%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5" style:family="text">
      <style:text-properties fo:color="#ff0000" loext:opacity="100%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/>
    </style:style>
    <style:style style:name="T6" style:family="text">
      <style:text-properties style:font-name-asian="Times New Roman1" style:language-asian="ru" style:country-asian="RU" style:font-name-complex="Times New Roman1"/>
    </style:style>
    <style:style style:name="T7" style:family="text">
      <style:text-properties officeooo:rsid="0041a814" style:font-name-asian="Times New Roman1" style:language-asian="ru" style:country-asian="RU" style:font-name-complex="Times New Roman1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(</text:span><text:span text:style-name="T4">Форма предложения Исполнителя заполняется на </text:span><text:span text:style-name="T5">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<text:p text:style-name="P1"/>
      <text:p text:style-name="P1"/>
      <text:p text:style-name="P5"><text:span text:style-name="T7">Ф</text:span><text:span text:style-name="T6">илиала АО «ДРСК»</text:span></text:p>
      <text:p text:style-name="P6"><text:tab/> <text:s text:c="2"/>«Хабаровские электрические сети»</text:p>
      <text:p text:style-name="P2"/>
      <text:p text:style-name="P7">Исх. № _________ от _________</text:p>
      <text:p text:style-name="P2"/>
      <text:p text:style-name="P2"/>
      <text:p text:style-name="P2"/>
      <text:p text:style-name="P2">КОММЕРЧЕСКОЕ ПРЕДЛОЖЕНИЕ</text:p>
      <text:p text:style-name="P2"/>
      <text:p text:style-name="P4">Изучив запрос цен на <text:span text:style-name="T1">«</text:span><text:span text:style-name="T2">«ОКПД2 42.22.22.140. Выполнения работ по капитальному ремонту КЛ 0,4 кВ структурного подразделения "Центральные <text:s/>электрические сети", филиала "Хабаровские электрические сети</text:span><text:span text:style-name="T1">»</text:span>, ООО _______ сообщает следующее:</text:p>
      <text:p text:style-name="P3">Стоимость работ составить без НДС, руб.___________________________________</text:p>
      <text:p text:style-name="P3">кроме того, НДС, руб. <text:tab/>___________________________________</text:p>
      <text:p text:style-name="P3">итого с НДС, руб. <text:tab/>___________________________________</text:p>
      <text:p text:style-name="P3"/>
      <text:p text:style-name="P3">По всем возникнувшим вопросам, Вы можете связаться с нами по телефону:_________________, или написать на электронную почту:_______</text:p>
      <text:p text:style-name="P3"/>
      <text:p text:style-name="P3"/>
      <text:p text:style-name="P3"/>
      <text:p text:style-name="P3">С уважение, <text:span text:style-name="T8">__________________________________________________________</text:span></text:p>
      <text:p text:style-name="P8"><text:s text:c="34"/>(подпись, М.П.) <text:s text:c="9"/>(фамилия, имя, отчество подписавшего, должность)</text:p>
      <text:p text:style-name="P9"><text:s text:c="2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 (Заголовки)" svg:font-family="'Calibri Light (Заголовки)', 'Calibri Light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, 'Calibri Light'" style:font-family-generic-complex="roman" style:font-size-complex="12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988cm" fo:margin-right="0cm" fo:text-indent="0cm" style:auto-text-indent="false"/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text-indent="0cm" style:auto-text-indent="false"/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style:contextual-spacing="false" fo:keep-with-next="always"/>
      <style:text-properties fo:font-size="12pt" fo:language="none" fo:country="none" fo:font-weight="bold" style:font-name-asian="Calibri" style:font-family-asian="Calibri" style:font-family-generic-asian="swiss" style:font-pitch-asian="variable" style:font-size-asian="12pt" style:font-weight-asian="bold" style:font-size-complex="12pt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paragraph-properties fo:margin-left="0cm" fo:margin-right="0cm" fo:text-indent="0cm" style:auto-text-indent="false"/>
      <style:text-properties style:font-weight-complex="bold"/>
    </style:style>
    <style:style style:name="Heading_20_2" style:display-name="Heading 2" style:family="paragraph" style:parent-style-name="Heading_20_4" style:next-style-name="Standard" style:default-outline-level="2" style:class="text"/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hgkelc" style:family="text"/>
    <style:style style:name="WW8Num2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WW8Num10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3pt" fo:font-weight="normal" style:font-size-asian="11.3500003814697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9T15:29:39.727243396</meta:creation-date>
    <meta:generator>AlterOffice/2025.3.1.0$Linux_X86_64 LibreOffice_project/431cd1b79110582f53535c95ed0a2449aadc8bf9</meta:generator>
    <dc:date>2026-05-08T15:32:50.600908487</dc:date>
    <meta:editing-duration>PT2H28M23S</meta:editing-duration>
    <meta:editing-cycles>14</meta:editing-cycles>
    <meta:print-date>2026-02-04T10:32:03.081697522</meta:print-date>
    <dc:creator>doronina_nd</dc:creator>
    <meta:document-statistic meta:table-count="0" meta:image-count="0" meta:object-count="0" meta:page-count="1" meta:paragraph-count="13" meta:word-count="107" meta:character-count="1058" meta:non-whitespace-character-count="884"/>
  </office:meta>
</office:document-meta>
</file>