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top="0cm" fo:margin-bottom="0cm" table:align="left" style:writing-mode="lr-tb"/>
    </style:style>
    <style:style style:name="Таблица1.A" style:family="table-column">
      <style:table-column-properties style:column-width="1.49cm"/>
    </style:style>
    <style:style style:name="Таблица1.B" style:family="table-column">
      <style:table-column-properties style:column-width="6.193cm"/>
    </style:style>
    <style:style style:name="Таблица1.C" style:family="table-column">
      <style:table-column-properties style:column-width="5.281cm"/>
    </style:style>
    <style:style style:name="Таблица1.D" style:family="table-column">
      <style:table-column-properties style:column-width="5.027cm"/>
    </style:style>
    <style:style style:name="Таблица1.1" style:family="table-row">
      <style:table-row-properties style:min-row-height="2.111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4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741cm" fo:margin-right="0cm" fo:margin-top="0cm" fo:margin-bottom="0cm" style:contextual-spacing="false" fo:text-indent="0cm" style:auto-text-indent="false" style:writing-mode="lr-tb"/>
      <style:text-properties style:font-name="Liberation Serif"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41cm" style:auto-text-indent="false" style:writing-mode="lr-tb"/>
      <style:text-properties style:font-name="Liberation Serif"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 style:writing-mode="lr-tb"/>
      <style:text-properties style:font-name="Liberation Serif" fo:font-size="12pt" style:font-size-asian="12pt" style:language-asian="ru" style:country-asian="RU" style:font-size-complex="12pt"/>
    </style:style>
    <style:style style:name="P4" style:family="paragraph" style:parent-style-name="Standard">
      <style:paragraph-properties fo:margin-left="0.741cm" fo:margin-right="0cm" fo:margin-top="0cm" fo:margin-bottom="0cm" style:contextual-spacing="false" fo:text-indent="0cm" style:auto-text-indent="false" style:writing-mode="lr-tb"/>
      <style:text-properties style:font-name="Liberation Serif" fo:font-size="12pt" officeooo:paragraph-rsid="00073d8c" style:font-size-asian="12pt" style:language-asian="ru" style:country-asian="RU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067605" officeooo:paragraph-rsid="00067605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067605" officeooo:paragraph-rsid="00067605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07f2bf" officeooo:paragraph-rsid="0007f2bf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073d8c" officeooo:paragraph-rsid="00073d8c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.751cm" fo:margin-right="0cm" fo:margin-top="0cm" fo:margin-bottom="0cm" style:contextual-spacing="false" fo:text-indent="-0.011cm" style:auto-text-indent="false" style:writing-mode="lr-tb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.741cm" fo:margin-right="0cm" fo:margin-top="0cm" fo:margin-bottom="0cm" style:contextual-spacing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orphans="0" fo:widows="0"/>
      <style:text-properties style:font-name="Liberation Serif" fo:font-size="12pt" officeooo:paragraph-rsid="00073d8c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Liberation Serif" fo:font-size="12pt" officeooo:paragraph-rsid="00073d8c" style:font-size-asian="12pt" style:font-size-complex="12pt"/>
    </style:style>
    <style:style style:name="P16" style:family="paragraph" style:parent-style-name="Table_20_Contents">
      <style:paragraph-properties fo:orphans="0" fo:widows="0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07f2b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language-asian="ru" style:country-asian="RU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language-asian="ru" style:country-asian="RU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2pt" fo:font-weight="bold" style:font-size-asian="12pt" style:language-asian="ru" style:country-asian="RU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Liberation Serif" fo:font-size="12pt" fo:font-weight="bold" style:font-size-asian="12pt" style:language-asian="ru" style:country-asian="RU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41cm" style:auto-text-indent="false" style:writing-mode="lr-tb"/>
      <style:text-properties style:font-name="Liberation Serif" fo:font-size="12pt" fo:font-weight="bold" style:font-size-asian="12pt" style:language-asian="ru" style:country-asian="RU" style:font-weight-asian="bold" style:font-size-complex="12pt"/>
    </style:style>
    <style:style style:name="P26" style:family="paragraph" style:parent-style-name="Standard">
      <style:paragraph-properties fo:margin-left="0.741cm" fo:margin-right="0cm" fo:margin-top="0cm" fo:margin-bottom="0cm" style:contextual-spacing="false" fo:text-indent="0cm" style:auto-text-indent="false" style:writing-mode="lr-tb"/>
      <style:text-properties officeooo:paragraph-rsid="00073d8c"/>
    </style:style>
    <style:style style:name="P2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P30" style:family="paragraph" style:parent-style-name="Standard" style:list-style-name="WWNum1">
      <style:paragraph-properties fo:margin-left="0.741cm" fo:margin-right="0cm" fo:margin-top="0cm" fo:margin-bottom="0cm" style:contextual-spacing="false" fo:text-indent="-0.635cm" style:auto-text-indent="false" style:writing-mode="lr-tb"/>
      <style:text-properties style:font-name="Liberation Serif" fo:font-size="12pt" fo:font-weight="bold" style:font-size-asian="12pt" style:language-asian="ru" style:country-asian="RU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Liberation Serif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41cm" style:auto-text-indent="false" style:writing-mode="lr-tb"/>
      <style:text-properties style:font-name="Liberation Serif" fo:font-size="12pt" officeooo:paragraph-rsid="00084fcc" style:font-size-asian="12pt" style:language-asian="ru" style:country-asian="RU" style:font-size-complex="12pt"/>
    </style:style>
    <style:style style:name="P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f2bf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f2bf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margin-left="0cm" fo:margin-right="0cm" fo:text-align="end" style:justify-single-word="false" fo:text-indent="0.741cm" style:auto-text-indent="false"/>
      <style:text-properties fo:font-size="9pt" fo:font-style="italic" officeooo:paragraph-rsid="00084fcc" style:font-size-asian="9pt" style:font-style-asian="italic" style:font-size-complex="9pt" style:font-style-complex="italic"/>
    </style:style>
    <style:style style:name="T1" style:family="text">
      <style:text-properties style:language-asian="ru" style:country-asian="RU"/>
    </style:style>
    <style:style style:name="T2" style:family="text">
      <style:text-properties officeooo:rsid="00067605" style:language-asian="ru" style:country-asian="RU"/>
    </style:style>
    <style:style style:name="T3" style:family="text">
      <style:text-properties officeooo:rsid="00073d8c" style:language-asian="ru" style:country-asian="RU"/>
    </style:style>
    <style:style style:name="T4" style:family="text">
      <style:text-properties fo:font-style="italic" style:language-asian="ru" style:country-asian="RU" style:font-style-asian="italic"/>
    </style:style>
    <style:style style:name="T5" style:family="text">
      <style:text-properties fo:font-weight="bold" style:language-asian="ru" style:country-asian="RU" style:font-weight-asian="bold"/>
    </style:style>
    <style:style style:name="T6" style:family="text">
      <style:text-properties officeooo:rsid="00067605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6c05d" fo:background-color="#ffffff" loext:char-shading-value="0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7f2bf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text-shadow="none" style:text-underline-style="none" fo:font-weight="normal" officeooo:rsid="0006c05d" fo:background-color="#ffffff" loext:char-shading-value="0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font-name="Liberation Serif" fo:font-size="12pt" style:font-size-asian="12pt" style:language-asian="ru" style:country-asian="RU" style:font-size-complex="12pt"/>
    </style:style>
    <style:style style:name="T14" style:family="text">
      <style:text-properties style:font-name="Liberation Serif" fo:font-size="12pt" officeooo:rsid="00073d8c" style:font-size-asian="12pt" style:language-asian="ru" style:country-asian="RU" style:font-size-complex="12pt"/>
    </style:style>
    <style:style style:name="T15" style:family="text">
      <style:text-properties officeooo:rsid="0007f2bf"/>
    </style:style>
    <style:style style:name="T16" style:family="text">
      <style:text-properties fo:background-color="#ffffff" loext:char-shading-value="0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084fcc" style:font-size-asian="13pt" style:font-size-complex="13pt"/>
    </style:style>
    <style:style style:name="T19" style:family="text">
      <style:text-properties fo:font-size="13pt" officeooo:rsid="00067605" style:font-size-asian="13pt" style:font-size-complex="13pt"/>
    </style:style>
    <style:style style:name="T20" style:family="text">
      <style:text-properties fo:font-size="13pt" fo:font-style="italic" officeooo:rsid="00067605" style:font-size-asian="13pt" style:font-style-asian="italic" style:font-size-complex="13pt" style:font-style-complex="italic"/>
    </style:style>
    <style:style style:name="T21" style:family="text">
      <style:text-properties officeooo:rsid="00084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>ТЕХНИЧЕСКОЕ ЗАДАНИЕ </text:p>
      <text:p text:style-name="P21">на подготовку проекта освоения лесов, получение положительного заключения государственной экспертизы проекта освоения лесов <text:s/></text:p>
      <text:p text:style-name="P10"><text:span text:style-name="T5">по объектам: </text:span><text:span text:style-name="T4">под электроснабжения расположенных на землях Государственного лесного фонда.</text:span></text:p>
      <text:list text:style-name="WWNum1">
        <text:list-item>
          <text:p text:style-name="P30">Заказчик:</text:p>
        </text:list-item>
      </text:list>
      <text:p text:style-name="P2">Акционерное общество «Дальневосточная распределительная сетевая компания» филиал «Южно-Якутские электрические сети»</text:p>
      <text:p text:style-name="P23">2. Основание для выполнения работ:</text:p>
      <text:p text:style-name="P32">2.1. <text:span text:style-name="Основной_20_шрифт_20_абзаца"><text:span text:style-name="T17">На основании </text:span></text:span><text:span text:style-name="Основной_20_шрифт_20_абзаца"><text:span text:style-name="T18">установленных публичных сервитутов на энергообъекты </text:span></text:span><text:span text:style-name="Основной_20_шрифт_20_абзаца"><text:span text:style-name="T19">перечисленны</text:span></text:span><text:span text:style-name="Основной_20_шрифт_20_абзаца"><text:span text:style-name="T18">е</text:span></text:span><text:span text:style-name="Основной_20_шрифт_20_абзаца"><text:span text:style-name="T19"> </text:span></text:span><text:span text:style-name="Основной_20_шрифт_20_абзаца"><text:span text:style-name="T18">в</text:span></text:span><text:span text:style-name="Основной_20_шрифт_20_абзаца"><text:span text:style-name="T19"> (</text:span></text:span><text:span text:style-name="Основной_20_шрифт_20_абзаца"><text:span text:style-name="T20">Таблица № 1</text:span></text:span><text:span text:style-name="Основной_20_шрифт_20_абзаца"><text:span text:style-name="T19">)</text:span></text:span></text:p>
      <text:p text:style-name="P39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22">Наименование объекта, по которому требуется проведение работ</text:p>
          </table:table-cell>
          <table:table-cell table:style-name="Таблица1.A1" office:value-type="string">
            <text:p text:style-name="P22">Вид проводимых работ</text:p>
          </table:table-cell>
          <table:table-cell table:style-name="Таблица1.A1" office:value-type="string">
            <text:p text:style-name="P22">Количество, шт.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4"><text:span text:style-name="T11">ВЛ 110 кВ в габаритах 220 кВ Якутская ГРЭС-2-Табага</text:span><text:span text:style-name="T8">14:35:000000-17.6</text:span></text:p>
            <text:p text:style-name="P15"/>
          </table:table-cell>
          <table:table-cell table:style-name="Таблица1.A1" office:value-type="string">
            <text:p text:style-name="P6">Подготовка проекта освоения лесов</text:p>
          </table:table-cell>
          <table:table-cell table:style-name="Таблица1.A2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16"><text:span text:style-name="T16">ВЛ 110 кВ ПС Табага-ПС Майя (уч. ВЛ от ПС Табага до опоры №1 Большого перехода ч/з р.Лена)</text:span><text:span text:style-name="T7">14:35:000000-17.4</text:span></text:p>
            <text:p text:style-name="P17"/>
          </table:table-cell>
          <table:table-cell table:style-name="Таблица1.C3" office:value-type="string">
            <text:p text:style-name="P6">Подготовка проекта освоения лесов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16"><text:span text:style-name="T16">ВЛ 110 кВ Якутская ГРЭС-2 -ПС (участок существующей опоры №25) <text:s text:c="2"/></text:span><text:span text:style-name="T7">14:35:000000-17.5</text:span></text:p>
            <text:p text:style-name="P17"/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14"><text:span text:style-name="T16">ВЛ 110 кВ Якутская ГРЭС-2 -ПС Хатын-Юрях <text:s/></text:span><text:span text:style-name="T7">14:35:000000-17.1</text:span></text:p>
            <text:p text:style-name="P15"/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16"><text:span text:style-name="T16">ВЛ 110 кВ Якутская ГРЭС-Бердигестях (перезавод) <text:s/></text:span><text:span text:style-name="T7">14:35:000000-</text:span><text:span text:style-name="T9">17.3</text:span></text:p>
            <text:p text:style-name="P17"/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14"><text:span text:style-name="T16">ВЛ 110 кВ Якутская ГРЭС-Табага (участок ВЛ от опоры №46 до ПС Табага) </text:span><text:span text:style-name="T7">14:35:000000-</text:span><text:span text:style-name="T9">17.2</text:span>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28">Подстанция № 38 реконструкция <text:s/></text:p>
            <text:p text:style-name="P29">14:19:206002-17.13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34">ВЛ 6 кВ фидер «Газпровод» от ПС 110 кВ «Беркакит» </text:p>
            <text:p text:style-name="P35">14:19:206002-17.18 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8"><text:span text:style-name="T9">В</text:span><text:span text:style-name="T12">Л 35 кВ (в габарите 110 кВ) ПС «Томмот»-ПС «Промзона» - ПС «Промзона» 1 цепь, ответвление от ВЛ 35 кВ ПС «Томмот» - ПМ «Алексеевск» до ПС «Промзона» II цепь </text:span></text:p>
            <text:p text:style-name="P36">14:02-6.3529</text:p>
            <text:p text:style-name="P27"/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9">1<text:span text:style-name="T15">0</text:span></text:p>
          </table:table-cell>
          <table:table-cell table:style-name="Таблица1.A3" office:value-type="string">
            <text:p text:style-name="P38">ВЛ 6 кВ «Белая Гора» (с установкой линейной ячейки 6 кВ)</text:p>
            <text:p text:style-name="P28">14:02:010508-17.1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28">ВЛ-10 кВ ф."Город" от ПС-35/10 "Левобережная до объекта заявителя МБОУ ДОД ДООЛ <text:s/>"Берег Дружбы"</text:p>
            <text:p text:style-name="P28">14:02:000000-17.87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28">ВЛ 10 кВ фидер «Газпровод» от ПС 110 кВ «Большой Нимныр»</text:p>
            <text:p text:style-name="P28"/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9">1<text:span text:style-name="T15">3</text:span></text:p>
          </table:table-cell>
          <table:table-cell table:style-name="Таблица1.A3" office:value-type="string">
            <text:p text:style-name="P19"><text:span text:style-name="T12"><text:s text:c="2"/></text:span><text:span text:style-name="T9">ВЛ 110 кВ (№ 124) НГРЭС-Водогрейная Котельная <text:s text:c="25"/>РС (Якутия), МО "Нерюнгринский район", Нерюнгринское участковое лесничество защитные леса, квартал 171а выдел 12</text:span></text:p>
            <text:p text:style-name="P34"><text:s/>14:19:206002-17.12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9">1<text:span text:style-name="T15">4</text:span></text:p>
          </table:table-cell>
          <table:table-cell table:style-name="Таблица1.A3" office:value-type="string">
            <text:p text:style-name="P34">ВЛ 6 кВ <text:s/>фидер ЛПУ 1 от опоры № 36/23 до опоры № 36/28 от ПС 110 кВ "СХК", установка СТП 63/6//0,4 кВ на опоре № 36/28 ВЛ 6 кВ фидер "ЛПУ 1" от ПС 110 кВ "СХК" </text:p>
            <text:p text:style-name="P19"><text:span text:style-name="T12"><text:s/></text:span><text:span text:style-name="T9">14:19-6.23</text:span><text:span text:style-name="T10">28</text:span>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15</text:p>
          </table:table-cell>
          <table:table-cell table:style-name="Таблица1.A3" office:value-type="string">
            <text:p text:style-name="P28">ВЛ 6 кВ фидер "ЛПУ-1" от опоры № 36 до опоры № 36/16 от ПС 110 кВ "СХК"</text:p>
            <text:p text:style-name="P28">14:19-6.2352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16</text:p>
          </table:table-cell>
          <table:table-cell table:style-name="Таблица1.A3" office:value-type="string">
            <text:p text:style-name="P36">ВЛ 6 кВ «Белая Гора» (с установкой линейной ячейки 6 кВ)</text:p>
            <text:p text:style-name="P36">РС (Якутия), МО «Алданский район», Алданское лесничество, Алданское участковое лесничество, защитные леса в квартале № 289 выдел 15</text:p>
            <text:p text:style-name="P28">14:02:110909-17.1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17</text:p>
          </table:table-cell>
          <table:table-cell table:style-name="Таблица1.A3" office:value-type="string">
            <text:p text:style-name="P28">ПС 220 кВ КС-3</text:p>
            <text:p text:style-name="P28">14:02-6.3955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36">ПС 110/10 кВ КС-4 с <text:soft-page-break/>трансформаторной мощностью 20 МВА <text:s text:c="34"/>(ПС-110 кВ КС-4 «Нимнырская») <text:s text:c="28"/>РС (Якутия), МО "Алданский район", земли лесного фонда Алданского лесничества, Васильевское участковое лесничество, эксплуатационные леса, <text:s/>в квартале 550 выдел 18,19; в квартале № 595 выделы 3,1,2; в квартале № 596 выделы 1,6,7,5; в квартале № 597 выделы 4,5,6,8,11</text:p>
            <text:p text:style-name="P28">14:02-6.3887</text:p>
          </table:table-cell>
          <table:table-cell table:style-name="Таблица1.C3" office:value-type="string">
            <text:p text:style-name="P6">Подготовка проекта <text:soft-page-break/>освоения лесов</text:p>
          </table:table-cell>
          <table:table-cell table:style-name="Таблица1.A3" office:value-type="string">
            <text:p text:style-name="P7">1 на бумажном + <text:soft-page-break/>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19</text:p>
          </table:table-cell>
          <table:table-cell table:style-name="Таблица1.A3" office:value-type="string">
            <text:p text:style-name="P28">ВЛ 110 кВ НПС -18 КС-4 № 2</text:p>
            <text:p text:style-name="P37">14:02-6.1012</text:p>
            <text:p text:style-name="P28"/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  <table:table-row table:style-name="Таблица1.2">
          <table:table-cell table:style-name="Таблица1.A3" office:value-type="string">
            <text:p text:style-name="P8">20</text:p>
          </table:table-cell>
          <table:table-cell table:style-name="Таблица1.A3" office:value-type="string">
            <text:p text:style-name="P19">ВЛ 110 кВ НПС -18 КС-4 <text:s/><text:span text:style-name="T15">№1 </text:span><text:span text:style-name="T10">14:02-6.1011</text:span></text:p>
          </table:table-cell>
          <table:table-cell table:style-name="Таблица1.C3" office:value-type="string">
            <text:p text:style-name="P6">Подготовка проекта освоения лесов</text:p>
          </table:table-cell>
          <table:table-cell table:style-name="Таблица1.A3" office:value-type="string">
            <text:p text:style-name="P7">1 на бумажном + электронный вариант</text:p>
          </table:table-cell>
        </table:table-row>
      </table:table>
      <text:p text:style-name="P24">3. Местонахождение объекта:</text:p>
      <text:p text:style-name="P2">Объекты расположены: на территории <text:s/>Нерюнгринского лесничества, <text:span text:style-name="T21">Алданского лесничества, Якутского лесничества</text:span></text:p>
      <text:p text:style-name="P25">6. Требования к выполнению работ:</text:p>
      <text:p text:style-name="P2">При выполнении работ руководствоваться статьей 88 Лесного кодекса Российской Федерации, Приказом Рослесхоза от 29.02.2012 № 69 «Об утверждении состава проекта освоения лесов и порядка его разработки», Приказом Минприроды РФ от 26.09.2016 № 496 "Об утверждении Порядка государственной или муниципальной экспертизы проекта освоения лесов" (Зарегистрировано в Минюсте России 30.01.2017 № 45475).</text:p>
      <text:p text:style-name="P23">7. Определение стоимости:</text:p>
      <text:p text:style-name="P2">7.1. Стоимость предоставить в виде счета-фактуры и акта выполненных работ с указанием использованных Сборников Базовых Цен, действующих на момент выполнения работ.</text:p>
      <text:p text:style-name="P23">8. Сроки выполнения работ:</text:p>
      <text:p text:style-name="P11"><text:span text:style-name="T1">Начало работ – </text:span><text:span text:style-name="T3">01</text:span><text:span text:style-name="T1">.0</text:span><text:span text:style-name="T3">6</text:span><text:span text:style-name="T1">.202</text:span><text:span text:style-name="T3">6</text:span><text:span text:style-name="T1"> года;</text:span></text:p>
      <text:p text:style-name="P12"><text:span text:style-name="T1">Окончание работ – 31.12.202</text:span><text:span text:style-name="T3">6</text:span><text:span text:style-name="T1"> года.</text:span></text:p>
      <text:p text:style-name="P23">9. Приемка выполненных работ и их оплата:</text:p>
      <text:p text:style-name="P3">9.1. По окончании работ Заказчику предоставляются материалы в сроки, в объеме, предусмотренном Техническим заданиями к дополнительным соглашениям по объекту технологического присоединения, а также акт приема-передачи, счет-фактура и счет на оплату.</text:p>
      <text:p text:style-name="P2">9.2. Документация, полученная в результате проведенных подрядной организацией работ, передается Заказчику в бумажном и электронном виде, в количестве, определенном Техническими заданиями по объекту технологического присоединения.</text:p>
      <text:p text:style-name="P2">9.3. По результатам приемки документов Заказчик осуществляет оплату в течение 30 (тридцати) календарных дней со дня подписания акта выполненных работ.</text:p>
      <text:p text:style-name="P1">9.4. Авансовые платежи по выполнению работ не предусмотрены. </text:p>
      <text:p text:style-name="P23">10. Гарантии исполнителя:</text:p>
      <text:p text:style-name="P2">Гарантия качества на все выполненные работы составляет <text:span text:style-name="T6">60</text:span> месяцев с момента подписания сторонами акта выполненных работ. В случае обнаружения недостатков в выполненных работах, Исполнитель обязан устранить замечания в согласованные с Заказчиком сроки за счет собственных средств.</text:p>
      <text:p text:style-name="P23"><text:soft-page-break/>11. Исходные материалы:</text:p>
      <text:p text:style-name="P4">11.1. Распоряжение о предоставлении лесного участка в аренду;</text:p>
      <text:p text:style-name="P26"><text:span text:style-name="T13">11.2. </text:span><text:span text:style-name="T14">Постановление о б установлении публичного сервитута</text:span><text:span text:style-name="T13">;</text:span></text:p>
      <text:p text:style-name="P1">11.3. Кадастровый паспорт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nformat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629660051" style:display-name="246296600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ариса Анатольевна Бавыкина</meta:initial-creator>
    <meta:creation-date>2024-03-15T16:08:16.894000000</meta:creation-date>
    <dc:date>2026-05-12T08:40:32.198972707</dc:date>
    <dc:creator>kisel_yv</dc:creator>
    <meta:editing-duration>PT10H25M54S</meta:editing-duration>
    <meta:editing-cycles>9</meta:editing-cycles>
    <meta:generator>AlterOffice/2026.0.1.1$Linux_X86_64 LibreOffice_project/8ed090b92615492561dee3ed0fff427c76b62756</meta:generator>
    <meta:document-statistic meta:table-count="1" meta:image-count="0" meta:object-count="0" meta:page-count="4" meta:paragraph-count="125" meta:word-count="882" meta:character-count="6226" meta:non-whitespace-character-count="5358"/>
  </office:meta>
</office:document-meta>
</file>