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Batang" svg:font-family="Batang, 바탕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S Mincho" svg:font-family="'MS Mincho', 'Yu Gothic UI'" style:font-family-generic="modern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013cm" table:align="center" style:writing-mode="lr-tb"/>
    </style:style>
    <style:style style:name="Таблица1.A" style:family="table-column">
      <style:table-column-properties style:column-width="1.49cm"/>
    </style:style>
    <style:style style:name="Таблица1.B" style:family="table-column">
      <style:table-column-properties style:column-width="6.302cm"/>
    </style:style>
    <style:style style:name="Таблица1.C" style:family="table-column">
      <style:table-column-properties style:column-width="9.22cm"/>
    </style:style>
    <style:style style:name="Таблица1.1" style:family="table-row">
      <style:table-row-properties style:min-row-height="0.794cm"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697cm" fo:keep-together="auto"/>
    </style:style>
    <style:style style:name="Таблица1.4" style:family="table-row">
      <style:table-row-properties style:min-row-height="0.601cm" fo:keep-together="auto"/>
    </style:style>
    <style:style style:name="Таблица1.7" style:family="table-row">
      <style:table-row-properties style:min-row-height="0.573cm" fo:keep-together="auto"/>
    </style:style>
    <style:style style:name="Таблица3" style:family="table">
      <style:table-properties style:width="17.078cm" fo:margin-left="-0.016cm" table:align="left" style:writing-mode="lr-tb"/>
    </style:style>
    <style:style style:name="Таблица3.A" style:family="table-column">
      <style:table-column-properties style:column-width="4.944cm"/>
    </style:style>
    <style:style style:name="Таблица3.B" style:family="table-column">
      <style:table-column-properties style:column-width="8.685cm"/>
    </style:style>
    <style:style style:name="Таблица3.C" style:family="table-column">
      <style:table-column-properties style:column-width="3.448cm"/>
    </style:style>
    <style:style style:name="Таблица3.1" style:family="table-row">
      <style:table-row-properties style:min-row-height="0.697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988cm" fo:keep-together="auto"/>
    </style:style>
    <style:style style:name="Таблица3.3" style:family="table-row">
      <style:table-row-properties style:min-row-height="1.009cm" fo:keep-together="auto"/>
    </style:style>
    <style:style style:name="Таблица3.4" style:family="table-row">
      <style:table-row-properties style:min-row-height="0.891cm" fo:keep-together="auto"/>
    </style:style>
    <style:style style:name="Таблица3.5" style:family="table-row">
      <style:table-row-properties style:min-row-height="0.817cm" fo:keep-together="auto"/>
    </style:style>
    <style:style style:name="Таблица3.8" style:family="table-row">
      <style:table-row-properties style:min-row-height="0.566cm" fo:keep-together="auto"/>
    </style:style>
    <style:style style:name="Таблица3.9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fo:font-size="13pt" officeooo:paragraph-rsid="000256fb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fo:font-size="13pt" officeooo:paragraph-rsid="00066b64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style="italic" officeooo:rsid="00077dbd" officeooo:paragraph-rsid="00077dbd" style:font-size-asian="13pt" style:font-style-asian="italic" style:font-size-complex="13pt" style:font-style-complex="italic"/>
    </style:style>
    <style:style style:name="P7" style:family="paragraph" style:parent-style-name="List_20_Paragraph" style:master-page-name="">
      <loext:graphic-properties draw:fill="solid" draw:fill-color="#ffffff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-0.101cm" style:auto-text-indent="false" style:page-number="auto" fo:background-color="#ffffff" style:writing-mode="lr-tb">
        <style:tab-stops>
          <style:tab-stop style:position="2cm"/>
        </style:tab-stops>
      </style:paragraph-properties>
      <style:text-properties fo:font-size="13pt" fo:font-style="italic" style:text-underline-style="none" fo:font-weight="bold" officeooo:paragraph-rsid="0003a1d6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.071cm" style:contextual-spacing="true" fo:text-align="center" style:justify-single-word="false" fo:orphans="0" fo:widows="0" fo:text-indent="1cm" style:auto-text-indent="false">
        <style:tab-stops>
          <style:tab-stop style:position="1.27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1.27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fo:font-weight="bol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fo:font-size="13pt" style:font-name-asian="Batang" style:font-size-asian="13pt" style:language-asian="en" style:country-asian="US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fo:font-size="13pt" fo:language="en" fo:country="US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0cm"/>
          <style:tab-stop style:position="1.752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Абзац_20_списка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officeooo:paragraph-rsid="00119303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Header">
      <loext:graphic-properties draw:fill-hatch-name="hatch"/>
      <style:paragraph-properties fo:line-height="100%" fo:hyphenation-ladder-count="no-limit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officeooo:paragraph-rsid="00066b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012cm" fo:line-height="0.538cm" fo:text-align="center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paragraph-rsid="00066b64" style:font-weight-asian="bold"/>
    </style:style>
    <style:style style:name="P25" style:family="paragraph" style:parent-style-name="Standard">
      <style:paragraph-properties fo:margin-left="-0.45cm" fo:margin-right="-0.441cm" fo:text-align="center" style:justify-single-word="false" fo:orphans="0" fo:widows="0" fo:text-indent="-0.007cm" style:auto-text-indent="false" style:text-autospace="non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-0.464cm" fo:text-align="center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fo:font-size="12pt" officeooo:rsid="00046485" officeooo:paragraph-rsid="00046485" style:font-size-asian="12pt" style:font-size-complex="12pt"/>
    </style:style>
    <style:style style:name="P31" style:family="paragraph" style:parent-style-name="Standard">
      <style:text-properties fo:font-size="12pt" officeooo:paragraph-rsid="00046485" style:font-size-asian="12pt" style:font-size-complex="12pt"/>
    </style:style>
    <style:style style:name="P32" style:family="paragraph" style:parent-style-name="Standard">
      <style:text-properties fo:font-size="12pt" officeooo:rsid="000bdf59" officeooo:paragraph-rsid="000bdf59" style:font-size-asian="12pt" style:font-size-complex="12pt"/>
    </style:style>
    <style:style style:name="P33" style:family="paragraph" style:parent-style-name="Standard">
      <style:text-properties fo:font-size="12pt" officeooo:rsid="0013a0ad" officeooo:paragraph-rsid="0013a0ad" style:font-size-asian="12pt" style:font-size-complex="12pt"/>
    </style:style>
    <style:style style:name="P34" style:family="paragraph" style:parent-style-name="Standard">
      <style:text-properties fo:font-size="12pt" officeooo:rsid="00077dbd" officeooo:paragraph-rsid="00077dbd" fo:background-color="transparent" style:font-size-asian="12pt" style:font-size-complex="12pt"/>
    </style:style>
    <style:style style:name="P35" style:family="paragraph" style:parent-style-name="Абзац_20_списка">
      <style:paragraph-properties fo:margin-left="3.175cm" fo:margin-right="0cm" fo:text-align="end" style:justify-single-word="false" fo:text-indent="0cm" style:auto-text-indent="false"/>
      <style:text-properties fo:font-size="12pt" fo:font-style="italic" style:font-size-asian="12pt" style:language-asian="ar" style:country-asian="SA" style:font-style-asian="italic" style:font-size-complex="12pt"/>
    </style:style>
    <style:style style:name="P36" style:family="paragraph" style:parent-style-name="Абзац_20_списка">
      <style:paragraph-properties fo:margin-left="3.175cm" fo:margin-right="0cm" fo:text-align="end" style:justify-single-word="false" fo:text-indent="0cm" style:auto-text-indent="false"/>
      <style:text-properties fo:font-size="12pt" fo:font-style="italic" officeooo:paragraph-rsid="00119303" style:font-size-asian="12pt" style:font-style-asian="italic" style:font-size-complex="12pt" style:font-style-complex="italic"/>
    </style:style>
    <style:style style:name="P3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fo:background-color="transparent"/>
    </style:style>
    <style:style style:name="P3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>
        <style:tab-stops>
          <style:tab-stop style:position="2.223cm"/>
          <style:tab-stop style:position="3.81cm"/>
        </style:tab-stops>
      </style:paragraph-properties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3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officeooo:rsid="000bdf59" officeooo:paragraph-rsid="000bdf59"/>
    </style:style>
    <style:style style:name="P40" style:family="paragraph" style:parent-style-name="Standard">
      <style:paragraph-properties fo:margin-top="0cm" fo:margin-bottom="0.071cm" style:contextual-spacing="false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1.27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4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fo:font-size="13pt" fo:font-weight="bold" style:font-size-asian="13pt" style:font-weight-asian="bold" style:font-size-complex="13pt"/>
    </style:style>
    <style:style style:name="P4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fo:font-size="13pt" style:font-size-asian="13pt" style:font-size-complex="13pt"/>
    </style:style>
    <style:style style:name="P4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font-size="13pt" style:font-size-asian="13pt" style:font-size-complex="13pt"/>
    </style:style>
    <style:style style:name="P4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4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text-autospace="none"/>
      <style:text-properties fo:font-size="13pt" style:font-size-asian="13pt" style:font-size-complex="13pt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fo:background-color="#ffffff">
        <style:tab-stops>
          <style:tab-stop style:position="1.744cm"/>
        </style:tab-stops>
      </style:paragraph-properties>
      <style:text-properties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  <style:text-properties fo:font-size="13pt" style:font-name-asian="Batang" style:font-size-asian="13pt" style:language-asian="en" style:country-asian="US" style:font-size-complex="13pt"/>
    </style:style>
    <style:style style:name="P5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font-size="13pt" fo:letter-spacing="0.007cm" style:font-size-asian="13pt" style:font-size-complex="13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style="italic" officeooo:rsid="00077dbd" officeooo:paragraph-rsid="00077dbd" style:font-size-asian="13pt" style:font-style-asian="italic" style:font-size-complex="13pt" style:font-style-complex="italic"/>
    </style:style>
    <style:style style:name="P5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/>
    </style:style>
    <style:style style:name="P5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text-autospace="none"/>
    </style:style>
    <style:style style:name="P56" style:family="paragraph" style:parent-style-name="Standard" style:list-style-name="_32_5093405651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text-autospace="none"/>
      <style:text-properties officeooo:paragraph-rsid="00066b64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fo:background-color="#ffffff">
        <style:tab-stops>
          <style:tab-stop style:position="1.744cm"/>
        </style:tab-stops>
      </style:paragraph-properties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>
        <style:tab-stops>
          <style:tab-stop style:position="2.223cm"/>
          <style:tab-stop style:position="3.81cm"/>
        </style:tab-stops>
      </style:paragraph-properties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6b64" style:font-weight-asian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46485" style:font-size-asian="13pt" style:font-size-complex="13pt"/>
    </style:style>
    <style:style style:name="T5" style:family="text">
      <style:text-properties fo:font-size="13pt" officeooo:rsid="00066b64" style:font-size-asian="13pt" style:font-size-complex="13pt"/>
    </style:style>
    <style:style style:name="T6" style:family="text">
      <style:text-properties fo:font-size="13pt" officeooo:rsid="00077dbd" style:font-size-asian="13pt" style:font-size-complex="13pt"/>
    </style:style>
    <style:style style:name="T7" style:family="text">
      <style:text-properties fo:font-size="13pt" officeooo:rsid="000b6e3e" style:font-size-asian="13pt" style:font-size-complex="13pt"/>
    </style:style>
    <style:style style:name="T8" style:family="text">
      <style:text-properties fo:font-size="13pt" officeooo:rsid="000bdf59" style:font-size-asian="13pt" style:font-size-complex="13pt"/>
    </style:style>
    <style:style style:name="T9" style:family="text">
      <style:text-properties fo:font-size="13pt" officeooo:rsid="00119303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066b64" style:font-size-asian="13pt" style:font-weight-asian="bold" style:font-size-complex="13pt"/>
    </style:style>
    <style:style style:name="T13" style:family="text">
      <style:text-properties fo:font-size="13pt" style:font-name-asian="Batang" style:font-size-asian="13pt" style:language-asian="en" style:country-asian="US" style:font-size-complex="13pt"/>
    </style:style>
    <style:style style:name="T14" style:family="text">
      <style:text-properties fo:font-size="13pt" fo:background-color="transparent" loext:char-shading-value="0" style:font-size-asian="13pt" style:font-size-complex="13pt"/>
    </style:style>
    <style:style style:name="T15" style:family="text">
      <style:text-properties fo:font-size="13pt" fo:font-style="italic" style:font-size-asian="13pt" style:font-style-asian="italic" style:font-size-complex="13pt"/>
    </style:style>
    <style:style style:name="T16" style:family="text">
      <style:text-properties fo:font-size="13pt" fo:letter-spacing="0.007cm" style:font-size-asian="13pt" style:font-size-complex="13pt"/>
    </style:style>
    <style:style style:name="T17" style:family="text">
      <style:text-properties fo:font-size="13pt" fo:language="en" fo:country="US" style:font-size-asian="13pt" style:font-size-complex="13pt"/>
    </style:style>
    <style:style style:name="T18" style:family="text">
      <style:text-properties fo:font-size="13pt" fo:letter-spacing="-0.007cm" style:font-size-asian="13pt" style:font-size-complex="13pt" style:font-weight-complex="bold"/>
    </style:style>
    <style:style style:name="T19" style:family="text">
      <style:text-properties fo:font-size="13pt" fo:letter-spacing="-0.007cm" fo:font-weight="bold" style:font-size-asian="13pt" style:font-weight-asian="bold" style:font-size-complex="13pt" style:font-weight-complex="bold"/>
    </style:style>
    <style:style style:name="T20" style:family="text">
      <style:text-properties fo:font-size="13pt" fo:letter-spacing="-0.007cm" fo:font-weight="bold" officeooo:rsid="0004ea94" style:font-size-asian="13pt" style:font-weight-asian="bold" style:font-size-complex="13pt" style:font-weight-complex="bold"/>
    </style:style>
    <style:style style:name="T21" style:family="text">
      <style:text-properties fo:font-size="13pt" fo:letter-spacing="-0.007cm" fo:font-weight="bold" officeooo:rsid="000c439f" style:font-size-asian="13pt" style:font-weight-asian="bold" style:font-size-complex="13pt" style:font-weight-complex="bold"/>
    </style:style>
    <style:style style:name="T22" style:family="text">
      <style:text-properties fo:font-size="13pt" fo:letter-spacing="-0.007cm" fo:font-weight="bold" officeooo:rsid="0014cc3d" style:font-size-asian="13pt" style:font-weight-asian="bold" style:font-size-complex="13pt" style:font-weight-complex="bold"/>
    </style:style>
    <style:style style:name="T23" style:family="text">
      <style:text-properties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font-size="13pt" fo:font-weight="normal" style:font-name-asian="Batang" style:font-size-asian="13pt" style:language-asian="en" style:country-asian="US" style:font-weight-asian="normal" style:font-size-complex="13pt" style:font-weight-complex="normal"/>
    </style:style>
    <style:style style:name="T25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style:text-outline="false" style:text-line-through-style="none" style:text-line-through-type="none" style:font-name="Times New Roman" fo:language="ru" fo:country="RU" fo:text-shadow="none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Times New Roman" fo:language="ru" fo:country="RU" fo:text-shadow="none" style:text-underline-style="none" fo:font-weight="normal" officeooo:rsid="000b6e3e" style:font-name-asian="Times New Roman" style:language-asian="zh" style:country-asian="CN" style:font-weight-asian="normal" style:font-name-complex="Times New Roman" style:language-complex="ar" style:country-complex="SA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Times New Roman" fo:language="ru" fo:country="RU" fo:text-shadow="none" style:text-underline-style="none" fo:font-weight="normal" officeooo:rsid="00119303" style:font-name-asian="Times New Roman" style:language-asian="zh" style:country-asian="CN" style:font-weight-asian="normal" style:font-name-complex="Times New Roman" style:language-complex="ar" style:country-complex="SA" style:font-weight-complex="normal" style:text-emphasize="none"/>
    </style:style>
    <style:style style:name="T29" style:family="text">
      <style:text-properties fo:color="#000000" loext:opacity="100%" fo:font-size="13pt" fo:language="ru" fo:country="RU" fo:font-weight="normal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4648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6e3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language="ru" fo:country="RU" fo:text-shadow="none" style:text-underline-style="none" fo:font-weight="normal" officeooo:rsid="000b6e3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 style:text-emphasize="none"/>
    </style:style>
    <style:style style:name="T3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0b6e3e" style:font-style-asian="normal" style:font-weight-asian="normal" style:text-emphasize="none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loext:char-shading-value="0" style:font-name-asian="Calibri" style:language-asian="en" style:country-asian="US"/>
    </style:style>
    <style:style style:name="T36" style:family="text">
      <style:text-properties officeooo:rsid="000b6e3e" fo:background-color="transparent" loext:char-shading-value="0" style:font-name-asian="Calibri" style:language-asian="en" style:country-asian="US"/>
    </style:style>
    <style:style style:name="T37" style:family="text">
      <style:text-properties officeooo:rsid="00119303" fo:background-color="transparent" loext:char-shading-value="0"/>
    </style:style>
    <style:style style:name="T38" style:family="text">
      <style:text-properties officeooo:rsid="00066b64"/>
    </style:style>
    <style:style style:name="T39" style:family="text">
      <style:text-properties fo:font-variant="normal" fo:text-transform="none" fo:color="#000000" loext:opacity="100%" style:font-name="Liberation Serif" fo:font-size="10pt" fo:letter-spacing="normal" fo:font-style="normal" style:text-underline-style="none" fo:font-weight="normal" officeooo:rsid="005fc7a2" style:font-size-asian="10pt" style:font-weight-asian="bold" style:font-size-complex="10pt" style:font-weight-complex="bold"/>
    </style:style>
    <style:style style:name="T40" style:family="text">
      <style:text-properties officeooo:rsid="000b6e3e"/>
    </style:style>
    <style:style style:name="T41" style:family="text">
      <style:text-properties officeooo:rsid="000bdf59"/>
    </style:style>
    <style:style style:name="T42" style:family="text">
      <style:text-properties officeooo:rsid="0013a0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40">ТЕХНИЧЕСКОЕ ЗАДАНИЕ<text:span text:style-name="T1"/></text:p>
      <text:p text:style-name="P2"/>
      <text:p text:style-name="P7"><text:span text:style-name="T34">«</text:span><text:span text:style-name="T37">Р</text:span><text:span text:style-name="T34">еконструкция ТП №640 с заменой линейного коммутационного аппарата 0,4 кВ в количестве 1 шт. в г.Биробиджан для технологического присоединения потребителя ООО «АгроСоякомплект» (заявка от 26.08.2025 № ТПр 956/25)</text:span><text:span text:style-name="T36">»</text:span><text:span text:style-name="T35"> </text:span></text:p>
      <text:p text:style-name="P8"/>
      <text:p text:style-name="P10"/>
      <text:p text:style-name="P10">1. Основание для проектирования:<text:span text:style-name="T3"/></text:p>
      <text:p text:style-name="P3">1.1. Инвестиционная программа филиала АО «ДРСК» «ЭС ЕАО» на 202<text:span text:style-name="T40">6</text:span> год в составе мероприятий: <text:span text:style-name="T33">Q_79-ЕАО-5286-ТПрПТП</text:span><text:span text:style-name="T25">.</text:span></text:p>
      <text:p text:style-name="P11"/>
      <text:p text:style-name="P11">2. Объем работ:<text:span text:style-name="T3"/></text:p>
      <text:p text:style-name="P4">2.1 Разработка и согласование с Заказчиком проектно-сметной документации, в том числе проведение необходимых инженерных изысканий:</text:p>
      <text:p text:style-name="P20"><text:span text:style-name="T4">- </text:span><text:span text:style-name="T9">Р</text:span><text:span text:style-name="T4">еконструкция ТП №640 с заменой линейного коммутационного аппарата 0,4 кВ в количестве 1 шт. в г.Биробиджан для технологического присоединения потребителя ООО «АгроСоякомплект» (заявка от 26.08.2025 № ТПр 956/25) </text:span><text:span text:style-name="T29">по инвестиционному проекту </text:span><text:span text:style-name="T31">Q_79-ЕАО-5286-ТПрПТП</text:span><text:span text:style-name="T30">.</text:span></text:p>
      <text:p text:style-name="P43">Разработать и выдать документацию, результаты инженерных изысканий, сметную документацию в объеме, достаточном для организации закупок подрядных работ и оборудования, разработки рабочей документации.<text:span text:style-name="T3"/></text:p>
      <text:p text:style-name="P43">Разделы проектно-сметной документации выполнить в соответствии с Положением о составе разделов проектной документации и требованиях к их содержанию (утверждены Постановлением Правительства РФ от 16.02.2008 г. № 87) и ГОСТ Р 21.101-2020. Национальный стандарт Российской Федерации. Система проектной документации для строительства. Основные требования к проектной и рабочей документации" (утвержден и введен в действие Приказом Росстандарта от 23.06.2020 № 282-ст).<text:span text:style-name="T3"/></text:p>
      <text:p text:style-name="P37"><text:span text:style-name="T3">2.2. Электротехническая часть (краткий предполагаемый, ориентировочный объём работ) реконструируемого объект</text:span><text:span text:style-name="T7">а </text:span><text:span text:style-name="T3">выполнить в соответствии с техническим</text:span><text:span text:style-name="T7">и</text:span><text:span text:style-name="T3"> требовани</text:span><text:span text:style-name="T7">ями</text:span><text:span text:style-name="T3"> (приложение № </text:span><text:span text:style-name="T6">1</text:span><text:span text:style-name="T3"> к ТЗ).</text:span></text:p>
      <text:p text:style-name="P16"><text:span text:style-name="T3">2.3. </text:span><text:span text:style-name="T23">Р</text:span><text:span text:style-name="T24">азработать рабочую документацию, согласовать, и передать в филиал АО «ДРСК» «ЭС ЕАО»:</text:span></text:p>
      <text:p text:style-name="P14">- на бумажном носителе – в 3-х экз.;<text:span text:style-name="T13"/></text:p>
      <text:p text:style-name="P14">- на электронном носителе: flash – носителе USB, компакт-диске CD-R или CD- RW, подписанная и отсканированная в формате pdf, а также в редактируемом формате – в 1 экз.</text:p>
      <text:p text:style-name="P19"><text:span text:style-name="T13">2.4.</text:span><text:span text:style-name="T24"> </text:span><text:span text:style-name="T23">Основные характеристики проектируемого объекта: </text:span></text:p>
      <text:p text:style-name="P35">Таблица №1. </text:p>
      <text:p text:style-name="P36"><text:span text:style-name="T27">Р</text:span><text:span text:style-name="T26">еконструкция ТП №</text:span><text:span text:style-name="T28">640</text:span><text:span text:style-name="T26"> <text:s/></text:span><text:span text:style-name="T32">Q_79-ЕАО-5286-ТПрПТП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<text:span text:style-name="T38">№ </text:span>п/п</text:p>
          </table:table-cell>
          <table:table-cell table:style-name="Таблица1.A1" office:value-type="string">
            <text:p text:style-name="P26">Показатель</text:p>
          </table:table-cell>
          <table:table-cell table:style-name="Таблица1.A1" office:value-type="string">
            <text:p text:style-name="P27">Значение</text:p>
          </table:table-cell>
        </table:table-row>
        <table:table-row table:style-name="Таблица1.2">
          <table:table-cell table:style-name="Таблица1.A1" office:value-type="string">
            <text:p text:style-name="P28">1</text:p>
          </table:table-cell>
          <table:table-cell table:style-name="Таблица1.A1" office:value-type="string">
            <text:p text:style-name="P29">Конструктивное исполнение <text:span text:style-name="T41">ТП</text:span></text:p>
          </table:table-cell>
          <table:table-cell table:style-name="Таблица1.A1" office:value-type="string">
            <text:p text:style-name="P32">Кирпичное здание</text:p>
          </table:table-cell>
        </table:table-row>
        <table:table-row table:style-name="Таблица1.2">
          <table:table-cell table:style-name="Таблица1.A1" office:value-type="string">
            <text:p text:style-name="P28">2</text:p>
          </table:table-cell>
          <table:table-cell table:style-name="Таблица1.A1" office:value-type="string">
            <text:p text:style-name="P29">Номинальное напряжение</text:p>
          </table:table-cell>
          <table:table-cell table:style-name="Таблица1.A1" office:value-type="string">
            <text:p text:style-name="P29"><text:span text:style-name="T41">6/</text:span>0,4 кВ</text:p>
          </table:table-cell>
        </table:table-row>
        <table:table-row table:style-name="Таблица1.4">
          <table:table-cell table:style-name="Таблица1.A1" office:value-type="string">
            <text:p text:style-name="P28">3</text:p>
          </table:table-cell>
          <table:table-cell table:style-name="Таблица1.A1" office:value-type="string">
            <text:p text:style-name="P29">Количество <text:span text:style-name="T41">трансформаторов</text:span></text:p>
          </table:table-cell>
          <table:table-cell table:style-name="Таблица1.A1" office:value-type="string">
            <text:p text:style-name="P34">2 </text:p>
          </table:table-cell>
        </table:table-row>
        <table:table-row table:style-name="Таблица1.2">
          <table:table-cell table:style-name="Таблица1.A1" office:value-type="string">
            <text:p text:style-name="P28">4</text:p>
          </table:table-cell>
          <table:table-cell table:style-name="Таблица1.A1" office:value-type="string">
            <text:p text:style-name="P32">Установленная мощность трансформаторов</text:p>
          </table:table-cell>
          <table:table-cell table:style-name="Таблица1.A1" office:value-type="string">
            <text:p text:style-name="P32"><text:span text:style-name="T42">0,79</text:span> МВА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28">5</text:p>
          </table:table-cell>
          <table:table-cell table:style-name="Таблица1.A1" office:value-type="string">
            <text:p text:style-name="P32">Вид трансформатора</text:p>
          </table:table-cell>
          <table:table-cell table:style-name="Таблица1.A1" office:value-type="string">
            <text:p text:style-name="P32">ТМГ-630 , <text:span text:style-name="T42">ТМГ-160</text:span></text:p>
          </table:table-cell>
        </table:table-row>
        <table:table-row table:style-name="Таблица1.7">
          <table:table-cell table:style-name="Таблица1.A1" office:value-type="string">
            <text:p text:style-name="P30">6</text:p>
          </table:table-cell>
          <table:table-cell table:style-name="Таблица1.A1" office:value-type="string">
            <text:p text:style-name="P33">Автоматический выключатель в РУ-0,4кВ Ф-3</text:p>
          </table:table-cell>
          <table:table-cell table:style-name="Таблица1.A1" office:value-type="string">
            <text:p text:style-name="P31">Определить при проектировании</text:p>
          </table:table-cell>
        </table:table-row>
      </table:table>
      <text:p text:style-name="P39"/>
      <text:p text:style-name="P39">Основные характеристики (краткий объем) реконструируемых объектов учесть в соответствии с техническими требованиями (Приложение №1 к ТЗ)</text:p>
      <text:p text:style-name="P48"><text:span text:style-name="T34"><text:tab/></text:span><text:span text:style-name="T14"/></text:p>
      <text:p text:style-name="P13">3. Выполнить работы по проектированию в соответствии с требованиями нормативно-технических документов (НТД), определяющих требования к проектной и рабочей документации:</text:p>
      <text:p text:style-name="P49">3.1 Положение о составе разделов проектной документации и требования к их содержанию (утверждено Постановлением Правительства РФ №87 от 16.02.2008) ред. от 27.05.2022) «О составе разделов проектной документации и требованиях к их содержанию».<text:span text:style-name="T3"/></text:p>
      <text:p text:style-name="P49">3.2. ГОСТ Р 21.101-2020 «Основные требования к проектной и рабочей документации».<text:span text:style-name="T3"/></text:p>
      <text:p text:style-name="P49">3.3. Поправка к ГОСТ Р 21.1101-2013 «Система проектной документации для строительства. Основные требования к проектной и рабочей документации».<text:span text:style-name="T3"/></text:p>
      <text:p text:style-name="P49">3.4. Градостроительный кодекс Российской Федерации (введен Федеральным законом от 29.12.2004 №190-ФЗ (ред. от 19.12.2022).<text:span text:style-name="T3"/></text:p>
      <text:p text:style-name="P49">3.5. СНиП 12-03-2001. «Безопасность труда в строительстве». Часть 1. Общие требования (приняты и введены в действие Постановлением Госстроя РФ от 23.07.2001 №80).<text:span text:style-name="T3"/></text:p>
      <text:p text:style-name="P49">3.6. «СП 42.13330.2016. Свод правил. Градостроительство. Планировка и застройка городских и сельских поселений. Актуализированная редакция СНиП 2.07.01-89*» (утвержден Приказом Минстроя России от 30.12.2016 N 1034/пр) (ред. от 31.05.2022).<text:span text:style-name="T3"/></text:p>
      <text:p text:style-name="P49">3.7 «СП 317.1325800.2017. Свод правил. Инженерно-геодезические изыскания для строительства. Общие правила производства работ» (утвержден и введен в действие Приказом Минстроя России от 22.12.2017 №1702/пр) (ред. от 30.05.2022).<text:span text:style-name="T3"/></text:p>
      <text:p text:style-name="P21"><text:span text:style-name="T3">3.8.</text:span><text:span text:style-name="T16"> «Земельный кодекс Российской Федерации» от 25.10.2001 №136-ФЗ (ред. от 05.12.2022).</text:span></text:p>
      <text:p text:style-name="P17"><text:span text:style-name="T3">3.9. «</text:span><text:span text:style-name="T16">Лесной кодекс Российской Федерации» от 04.12.2006 №200-ФЗ (ред. от 30.12.2021) (с изм. и доп., вступ. в силу с 01.03.2022)</text:span><text:span text:style-name="T3">.</text:span></text:p>
      <text:p text:style-name="P17"><text:span text:style-name="T3">3.10. «</text:span><text:span text:style-name="T16">Водный кодекс Российской Федерации» от 03.06.2006 №74-ФЗ (ред. от 01.05.2022)</text:span><text:span text:style-name="T3">.</text:span></text:p>
      <text:p text:style-name="P44">3.11. Федеральный закон от 10.01.2002 №7-ФЗ (ред. от 26.03.2022) «Об охране окружающей среды» (с изм. и доп., вступ. в силу с 01.09.2022).<text:span text:style-name="T3"/></text:p>
      <text:p text:style-name="P44">3.12. Федеральный закон от 14.03.1995 №33-ФЗ (ред. от 01.05.2022) «Об особо охраняемых природных территориях».<text:span text:style-name="T3"/></text:p>
      <text:p text:style-name="P17"><text:span text:style-name="T3">3</text:span><text:span text:style-name="T16">.13. Постановление Правительства РФ от 10.07.2018 №800 (ред. от 07.03.2019) «О проведении рекультивации и консервации земель» (вместе с «Правилами проведения рекультивации и консервации земель»).</text:span></text:p>
      <text:p text:style-name="P51">3.14. МДС 12-46.2008 Методические рекомендации по разработке и оформлению проекта организации строительства, проекта организации работ по сносу (демонтажу), проекта производства работ.<text:span text:style-name="T16"/></text:p>
      <text:p text:style-name="P51">3.15. ПУЭ (действующее издание).<text:span text:style-name="T16"/></text:p>
      <text:p text:style-name="P51">3.16. ПТЭ (действующее издание).<text:span text:style-name="T16"/></text:p>
      <text:p text:style-name="P51"><text:soft-page-break/>3.17. «СП 48.13330.2019. Свод правил. Организация строительства. СНиП 12-01-2004» (утв. и введен в действие Приказом Минстроя России от 24.12.2019 №861/пр) (ред. от 28.03.2022).<text:span text:style-name="T3"/></text:p>
      <text:p text:style-name="P44">3.18.<text:tab/>«СП 47.13330.2016. Свод правил. Инженерные изыскания для строительства. Основные положения. Актуализированная редакция СНиП 11-02-96» (утв. и введен в действие Приказом Минстроя России от 30.12.2016 N 1033/пр) (ред. от 30.12.2020).<text:span text:style-name="T3"/></text:p>
      <text:p text:style-name="P44">3.19. Региональные карты климатического районирования (далее РККР) по Еврейской автономной области (приложение 3 к ТЗ), данные карты считать приоритетными относительно других источников аналогичной информации;<text:span text:style-name="T3"/></text:p>
      <text:p text:style-name="P43">3.20. «ГОСТ 12.1.051-90 (СТ СЭВ 6862-89). Система стандартов безопасности труда. Электробезопасность. Расстояния безопасности в охранной зоне линий электропередачи напряжением свыше 1000 В» (утвержден Постановлением Госстандарта СССР от 29.11.1990 № 2971).<text:span text:style-name="T3"/></text:p>
      <text:p text:style-name="P49">3.21.<text:tab/>Данный список НТД не является полным и окончательным. При проектировании необходимо руководствоваться последними редакциями нормативно-технических и законодательных документов РФ, необходимых и действующих на момент разработки проектной и рабочей документации.<text:span text:style-name="T3"/></text:p>
      <text:p text:style-name="P43"><text:span text:style-name="T1">4. Вид строительства и этапы разработки проектной документации:</text:span><text:span text:style-name="T3"/></text:p>
      <text:p text:style-name="P43">4.1. Вид строительства – реконструкция <text:span text:style-name="T41">трансформаторной подстанции</text:span>.<text:span text:style-name="T3"/></text:p>
      <text:p text:style-name="P18"><text:span text:style-name="T3">4.2. Этапы разработки проекта: </text:span><text:span text:style-name="T10">разработка, согласование с Заказчиком проектной и рабочей документации.</text:span></text:p>
      <text:p text:style-name="P16"><text:span text:style-name="T3">4.2.</text:span><text:span text:style-name="T8">1</text:span><text:span text:style-name="T3">. Разработать рабочую документацию, обеспечивающую реализацию принятых технических решений объекта, необходимых для производства строительно-монтажных и пусконаладочных работ</text:span><text:span text:style-name="T15"> (при необходимости предусмотреть обоснование и согласование с Заказчиком основных технических решений по объекту в более ранний срок)</text:span><text:span text:style-name="T3">.</text:span><text:span text:style-name="T3"/></text:p>
      <text:p text:style-name="P43">4.2.<text:span text:style-name="T41">2</text:span>. Разработать и выдать сметную документацию Заказчику, согласно действующим требованиям по ценообразованию, а в случае отсутствия необходимых расценок в сметной нормативной базе (далее по тексту СНБ) или применения не актуальных расценок на материалы и оборудование в (СНБ), к сметной документации необходимо предоставить коммерческие предложения (не менее 3-х от разных поставщиков) и составить конъюнктурный анализ.<text:span text:style-name="T3"/></text:p>
      <text:p text:style-name="P45">4.2.<text:span text:style-name="T41">3</text:span>. Работы по проектированию считаются выполненными после утверждения Заказчиком проектно-сметной документации.<text:span text:style-name="T3"/></text:p>
      <text:p text:style-name="P18"><text:span text:style-name="T11">5.</text:span><text:span text:style-name="T3"> </text:span><text:span text:style-name="T1">Дополнительные условия:</text:span><text:span text:style-name="T3"/></text:p>
      <text:p text:style-name="P38">5.1. В состав рабочей документации включить (краткий объём работ), с учётом требований:<text:span text:style-name="T3"/></text:p>
      <text:p text:style-name="P38">- конструктивно-строительные решения;<text:span text:style-name="T3"/></text:p>
      <text:p text:style-name="P38">- спецификацию материалов, изделий, конструкций и оборудования (разбитую пофидерно и общую);<text:span text:style-name="T3"/></text:p>
      <text:p text:style-name="P38">- краткую пояснительную записку с описанием строительных и электротехнических решений;<text:span text:style-name="T3"/></text:p>
      <text:p text:style-name="P38">- пояснительная записка к сметной документации;<text:span text:style-name="T3"/></text:p>
      <text:p text:style-name="P38">- перечень исполнительно-технической документации.<text:span text:style-name="T3"/></text:p>
      <text:p text:style-name="P38"/>
      <text:p text:style-name="P46">5.2. Использование форматов при передаче документации в электронном виде:<text:span text:style-name="T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office:value-type="string">
            <text:p text:style-name="P11">Вид документа</text:p>
          </table:table-cell>
          <table:table-cell table:style-name="Таблица3.A1" office:value-type="string">
            <text:p text:style-name="P12">Используемое приложение</text:p>
          </table:table-cell>
          <table:table-cell table:style-name="Таблица3.A1" office:value-type="string">
            <text:p text:style-name="P9">Формат</text:p>
          </table:table-cell>
        </table:table-row>
        <table:table-row table:style-name="Таблица3.2">
          <table:table-cell table:style-name="Таблица3.A1" office:value-type="string">
            <text:p text:style-name="P5">Текстовая часть, описания</text:p>
          </table:table-cell>
          <table:table-cell table:style-name="Таблица3.A1" office:value-type="string">
            <text:p text:style-name="P16"><text:span text:style-name="T17">MS Word <text:s text:c="2"/></text:span><text:span text:style-name="T3">и</text:span></text:p>
            <text:p text:style-name="P15">Adobe Acrobat</text:p>
          </table:table-cell>
          <table:table-cell table:style-name="Таблица3.A1" office:value-type="string">
            <text:p text:style-name="P15">.doc</text:p>
            <text:p text:style-name="P15">.pdf</text:p>
          </table:table-cell>
        </table:table-row>
        <table:table-row table:style-name="Таблица3.3">
          <table:table-cell table:style-name="Таблица3.A1" office:value-type="string">
            <text:p text:style-name="P5">Таблицы</text:p>
          </table:table-cell>
          <table:table-cell table:style-name="Таблица3.A1" office:value-type="string">
            <text:p text:style-name="P16"><text:span text:style-name="T17">MS Excel <text:s text:c="3"/></text:span><text:span text:style-name="T3">и</text:span></text:p>
            <text:p text:style-name="P15">Adobe Acrobat</text:p>
          </table:table-cell>
          <table:table-cell table:style-name="Таблица3.A1" office:value-type="string">
            <text:p text:style-name="P15">.xls</text:p>
            <text:p text:style-name="P15">.pdf</text:p>
          </table:table-cell>
        </table:table-row>
        <table:table-row table:style-name="Таблица3.4">
          <table:table-cell table:style-name="Таблица3.A1" office:value-type="string">
            <text:p text:style-name="P5">Базы данных</text:p>
          </table:table-cell>
          <table:table-cell table:style-name="Таблица3.A1" office:value-type="string">
            <text:p text:style-name="P16"><text:span text:style-name="T17">MS Excel <text:s text:c="2"/></text:span><text:span text:style-name="T3">и</text:span></text:p>
            <text:p text:style-name="P15">Adobe Acrobat</text:p>
          </table:table-cell>
          <table:table-cell table:style-name="Таблица3.A1" office:value-type="string">
            <text:p text:style-name="P15">.xls</text:p>
            <text:p text:style-name="P15">.pdf</text:p>
          </table:table-cell>
        </table:table-row>
        <table:table-row table:style-name="Таблица3.5">
          <table:table-cell table:style-name="Таблица3.A1" office:value-type="string">
            <text:p text:style-name="P5">Планы, графики</text:p>
          </table:table-cell>
          <table:table-cell table:style-name="Таблица3.A1" office:value-type="string">
            <text:p text:style-name="P16"><text:span text:style-name="T17">MS Project <text:s text:c="3"/></text:span><text:span text:style-name="T3">и</text:span></text:p>
            <text:p text:style-name="P15">MS Excel</text:p>
          </table:table-cell>
          <table:table-cell table:style-name="Таблица3.A1" office:value-type="string">
            <text:p text:style-name="P15">.mpp</text:p>
            <text:p text:style-name="P15">.xls</text:p>
          </table:table-cell>
        </table:table-row>
        <table:table-row table:style-name="Таблица3.2">
          <table:table-cell table:style-name="Таблица3.A1" office:value-type="string">
            <text:p text:style-name="P5">Чертежи</text:p>
          </table:table-cell>
          <table:table-cell table:style-name="Таблица3.A1" office:value-type="string">
            <text:p text:style-name="P16"><text:span text:style-name="T17">AutoCAD</text:span><text:span text:style-name="T3"> <text:s text:c="3"/>и</text:span></text:p>
            <text:p text:style-name="P15">Adobe Acrobat</text:p>
          </table:table-cell>
          <table:table-cell table:style-name="Таблица3.A1" office:value-type="string">
            <text:p text:style-name="P15">.dwg</text:p>
            <text:p text:style-name="P15">.pdf</text:p>
          </table:table-cell>
        </table:table-row>
        <table:table-row table:style-name="Таблица3.3">
          <table:table-cell table:style-name="Таблица3.A1" office:value-type="string">
            <text:p text:style-name="P5">Графический материал</text:p>
          </table:table-cell>
          <table:table-cell table:style-name="Таблица3.A1" office:value-type="string">
            <text:p text:style-name="P16"><text:span text:style-name="T17">MS Photo Editor <text:s text:c="3"/></text:span><text:span text:style-name="T3">и</text:span></text:p>
            <text:p text:style-name="P15">Adobe Acrobat</text:p>
          </table:table-cell>
          <table:table-cell table:style-name="Таблица3.A1" office:value-type="string">
            <text:p text:style-name="P15">.jpg</text:p>
            <text:p text:style-name="P15">.pdf</text:p>
          </table:table-cell>
        </table:table-row>
        <table:table-row table:style-name="Таблица3.8">
          <table:table-cell table:style-name="Таблица3.A1" office:value-type="string">
            <text:p text:style-name="P5">Электронный архив</text:p>
          </table:table-cell>
          <table:table-cell table:style-name="Таблица3.A1" office:value-type="string">
            <text:p text:style-name="P15">WinRar</text:p>
          </table:table-cell>
          <table:table-cell table:style-name="Таблица3.A1" office:value-type="string">
            <text:p text:style-name="P16"><text:span text:style-name="T17">.rar </text:span><text:span text:style-name="T3">*</text:span></text:p>
          </table:table-cell>
        </table:table-row>
        <table:table-row table:style-name="Таблица3.9">
          <table:table-cell table:style-name="Таблица3.A1" office:value-type="string">
            <text:p text:style-name="P5">Сметная документация</text:p>
          </table:table-cell>
          <table:table-cell table:style-name="Таблица3.A1" office:value-type="string">
            <text:p text:style-name="P16"><text:span text:style-name="T17">MS</text:span><text:span text:style-name="T3"> </text:span><text:span text:style-name="T17">Excel</text:span><text:span text:style-name="T3"> и в формате программы «ГРАНД СМЕТА», позволяющем вести накопительные ведомости по локальным сметам.</text:span></text:p>
          </table:table-cell>
          <table:table-cell table:style-name="Таблица3.A1" office:value-type="string">
            <text:p text:style-name="P15">.xls</text:p>
            <text:p text:style-name="P16"><text:span text:style-name="T3">.</text:span><text:span text:style-name="T17">gsf</text:span></text:p>
          </table:table-cell>
        </table:table-row>
      </table:table>
      <text:p text:style-name="P55"><text:span text:style-name="T3"><text:s text:c="11"/>*- материалы каждого тома проекта компоновать в одном файле</text:span><text:span text:style-name="T3"/></text:p>
      <text:p text:style-name="P46">5.3.<text:tab/>Разработанная проектно-сметная документация является собственностью Заказчика и передача её третьим лицам без его согласия запрещается.<text:span text:style-name="T3"/></text:p>
      <text:list text:style-name="_32_5093405651">
        <text:list-item>
          <text:list>
            <text:list-item>
              <text:list>
                <text:list-header>
                  <text:p text:style-name="P56"><text:span text:style-name="T3"><text:s/><text:tab/>5.4. Исключительные права на разработанную в рамках договора проектно-сметную документацию и на результаты выполнения изыскательских работ принадлежат Заказчику с момента приемки проектно-сметной документации и результата выполнения изыскательских работ. Заказчик вправе использовать разработанную Подрядчиком в рамках договора проектно-сметную документацию и результат выполнения изыскательских работ без согласия Подрядчика в любых целях по усмотрению Заказчика неограниченное число раз. Подрядчик не вправе требовать предоставления права на участие в реализации проекта, предусмотренного документацией.</text:span><text:span text:style-name="T3"/></text:p>
                </text:list-header>
              </text:list>
              <text:p text:style-name="P56"><text:span text:style-name="T3"><text:s/><text:tab/></text:span><text:span text:style-name="T5">5.5. </text:span><text:span text:style-name="T3">В составе заявки Участник не предоставляет собственный сметный расчет. Необходимо использовать сметную документацию Заказчика, применяя понижающий коэффициент, в случае снижения цены.</text:span><text:span text:style-name="T3"/></text:p>
            </text:list-item>
          </text:list>
        </text:list-item>
      </text:list>
      <text:p text:style-name="P57"><text:span text:style-name="T12">6</text:span><text:span text:style-name="T10">. Требования к выполнению и оформлению сметных расчетов.</text:span><text:span text:style-name="T3"/></text:p>
      <text:p text:style-name="P47"><text:span text:style-name="T38">6</text:span>.1. Разработка сметной документации осуществляется при исполнении договора в соответствии с договорными условиями и Требованиями к оформлению и составлению сметной документации.<text:span text:style-name="T3"/></text:p>
      <text:p text:style-name="P47"><text:span text:style-name="T2">7</text:span><text:span text:style-name="T1">. Срок выполнения проектно-сметной документации:</text:span><text:span text:style-name="T3"/></text:p>
      <text:p text:style-name="P60">Срок начала работ – с даты заключения договора.<text:span text:style-name="T3"/></text:p>
      <text:p text:style-name="P22"><text:span text:style-name="T18">Срок окончания работ и сдача согласованного проекта в филиал «ЭС ЕАО» - </text:span><text:span text:style-name="T19">не позднее </text:span><text:span text:style-name="T21">31</text:span><text:span text:style-name="T19">.</text:span><text:span text:style-name="T20">0</text:span><text:span text:style-name="T22">7</text:span><text:span text:style-name="T19">.202</text:span><text:span text:style-name="T21">6</text:span><text:span text:style-name="T19">.</text:span><text:span text:style-name="T3"/></text:p>
      <text:p text:style-name="P22"/>
      <text:p text:style-name="P6">Приложения:</text:p>
      <text:p text:style-name="P6">1. Технические требования. Реконструкция ТП-<text:span text:style-name="T42">640</text:span></text:p>
      <text:p text:style-name="P22"/>
      <text:p text:style-name="P23"><text:span text:style-name="Гиперссылка"><text:span text:style-name="T39">Евсюков К.А.</text:span></text:span></text:p>
      <text:p text:style-name="P23"><text:span text:style-name="Гиперссылка"><text:span text:style-name="T39">8(42622) 4-05-37</text:span></text:span></text:p>
      <text:p text:style-name="P23"><text:span text:style-name="Гиперссылка"><text:span text:style-name="T39">evsyukov_ka@eao.drsk.ru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Batang" svg:font-family="Batang, 바탕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S Mincho" svg:font-family="'MS Mincho', 'Yu Gothic UI'" style:font-family-generic="modern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2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Tahoma2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/>
      <style:text-properties fo:font-style="italic" style:font-name-asian="MS Mincho" style:font-family-asian="'MS Mincho', 'Yu Gothic UI'" style:font-family-generic-asian="modern" style:language-asian="ja" style:country-asian="JP" style:font-style-asian="italic" style:font-style-complex="italic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_20_Знак_20_Знак_20_Знак_20_Знак_20_Знак_20_Знак_20_Знак_20_Знак_20_Знак_20_Знак" style:display-name="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Пункт_20_б_2f_н" style:display-name="Пункт б/н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106cm" fo:margin-bottom="0cm" style:contextual-spacing="false" fo:line-height="0.527cm" fo:orphans="0" fo:widows="0" fo:text-indent="-1.305cm" style:auto-text-indent="false" fo:background-color="#ffffff"/>
      <style:text-properties fo:font-size="11.5pt" fo:letter-spacing="0.002cm" style:font-size-asian="11.5pt" style:font-size-complex="11.5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.106cm" fo:margin-bottom="0cm" style:contextual-spacing="false" fo:text-align="justify" style:justify-single-wor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fo:font-weight="bold" style:font-weight-asian="bold"/>
    </style:style>
    <style:style style:name="WW8Num7z1" style:family="text">
      <style:text-properties fo:font-weight="normal" style:font-weight-asian="normal"/>
    </style:style>
    <style:style style:name="WW8Num7z3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>
      <style:text-properties fo:font-size="13pt" fo:font-weight="normal" style:font-size-asian="13pt" style:font-weight-asian="normal" style:font-size-complex="13pt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2z1" style:family="text">
      <style:text-properties fo:color="#000000" loext:opacity="100%" fo:font-style="normal" fo:font-weight="normal" style:font-style-asian="normal" style:font-weight-asian="normal"/>
    </style:style>
    <style:style style:name="WW8Num22z2" style:family="text">
      <style:text-properties fo:font-weight="normal" style:font-weight-asian="normal"/>
    </style:style>
    <style:style style:name="WW8Num22z3" style:family="text"/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5pt" fo:font-weight="bol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apple-converted-space" style:family="text"/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st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5f_" style:display-name="Основной текст_" style:family="text">
      <style:text-properties fo:font-size="11.5pt" fo:letter-spacing="0.002cm" fo:background-color="#ffffff" style:font-size-asian="11.5pt" style:font-size-complex="11.5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font-size="12pt" fo:font-style="italic" style:font-name-asian="MS Mincho" style:font-family-asian="'MS Mincho', 'Yu Gothic UI'" style:font-family-generic-asian="modern" style:font-size-asian="12pt" style:language-asian="ja" style:country-asian="JP" style:font-style-asian="italic" style:font-size-complex="12pt" style:font-style-complex="italic"/>
    </style:style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093405651" style:display-name="2509340565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№1</dc:title>
    <meta:initial-creator>Мартель О.С.</meta:initial-creator>
    <meta:creation-date>2022-12-22T09:12:00</meta:creation-date>
    <dc:creator>tsaregorodtsev_av</dc:creator>
    <dc:date>2026-05-12T11:28:32.284578257</dc:date>
    <meta:print-date>2025-01-21T08:20:00</meta:print-date>
    <meta:editing-cycles>86</meta:editing-cycles>
    <meta:editing-duration>P1DT18H6M31S</meta:editing-duration>
    <meta:generator>AlterOffice/3.4.0.9$Linux_X86_64 LibreOffice_project/b8daf9e823b1a5463a2f48435ddc2e8696e7d4fc</meta:generator>
    <meta:document-statistic meta:table-count="2" meta:image-count="0" meta:object-count="0" meta:page-count="4" meta:paragraph-count="130" meta:word-count="1201" meta:character-count="9596" meta:non-whitespace-character-count="8482"/>
  </office:meta>
</office:document-meta>
</file>