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2.223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1.905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.9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.9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.99cm" style:auto-text-indent="false"/>
      <style:text-properties fo:font-size="13pt" fo:font-weight="bold" officeooo:rsid="001bd432" officeooo:paragraph-rsid="001bd432" style:font-size-asian="13pt" style:font-weight-asian="bold" style:font-size-complex="13pt" style:font-weight-complex="bold"/>
    </style:style>
    <style:style style:name="P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.99cm" style:auto-text-indent="false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.99cm" style:auto-text-indent="false"/>
      <style:text-properties officeooo:paragraph-rsid="001bd43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.99cm" style:auto-text-indent="false"/>
      <style:text-properties officeooo:rsid="001bd432" officeooo:paragraph-rsid="001bd432"/>
    </style:style>
    <style:style style:name="P1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.9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.99cm" style:auto-text-indent="false"/>
      <style:text-properties fo:font-size="13pt" officeooo:paragraph-rsid="001bd432" style:font-size-asian="13pt" style:font-size-complex="13pt"/>
    </style:style>
    <style:style style:name="P1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.99cm" style:auto-text-indent="false"/>
      <style:text-properties fo:font-size="13pt" style:font-size-asian="13pt" style:font-size-complex="13pt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.99cm" style:auto-text-indent="false"/>
      <style:text-properties fo:font-size="13pt" officeooo:paragraph-rsid="001cbbb7" style:font-size-asian="13pt" style:font-size-complex="13pt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.99cm" style:auto-text-indent="false"/>
      <style:text-properties fo:font-size="13pt" officeooo:rsid="001a4219" officeooo:paragraph-rsid="001a4219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a4219" style:font-size-asian="13pt" style:font-size-complex="13pt"/>
    </style:style>
    <style:style style:name="T3" style:family="text">
      <style:text-properties fo:font-size="13pt" officeooo:rsid="001cbbb7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1bd432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1a4219" style:font-size-asian="13pt" style:font-weight-asian="bold" style:font-size-complex="13pt" style:font-weight-complex="bold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weight="normal" officeooo:rsid="001bd432" style:font-size-asian="13pt" style:font-weight-asian="normal" style:font-size-complex="13pt" style:font-weight-complex="normal"/>
    </style:style>
    <style:style style:name="T10" style:family="text">
      <style:text-properties fo:font-size="13pt" fo:font-weight="normal" officeooo:rsid="001cbbb7" style:font-size-asian="13pt" style:font-weight-asian="normal" style:font-size-complex="13pt" style:font-weight-complex="normal"/>
    </style:style>
    <style:style style:name="T11" style:family="text">
      <style:text-properties fo:font-size="13pt" fo:font-weight="normal" officeooo:rsid="001d2638" style:font-size-asian="13pt" style:font-weight-asian="normal" style:font-size-complex="13pt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weight-complex="bold" style:text-emphasize="none"/>
    </style:style>
    <style:style style:name="T13" style:family="text">
      <style:text-properties officeooo:rsid="001a4219"/>
    </style:style>
    <style:style style:name="T14" style:family="text">
      <style:text-properties officeooo:rsid="001bd432"/>
    </style:style>
    <style:style style:name="T15" style:family="text">
      <style:text-properties officeooo:rsid="001d26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ТЕХНИЧЕСКИЕ ТРЕБОВАНИЯ</text:p>
      <text:p text:style-name="P9"/>
      <text:p text:style-name="P9"><text:span text:style-name="T4">На рабочей документации </text:span><text:span text:style-name="T12">на реконструкция ТП №640 с заменой линейного коммутационного аппарата 0,4 кВ в количестве 1 шт. в г.Биробиджан для технологического присоединения потребителя ООО «АгроСоякомплект»</text:span><text:span text:style-name="T4">.</text:span></text:p>
      <text:p text:style-name="P2"/>
      <text:p text:style-name="P4">Цель: Подключение <text:span text:style-name="T15">нежилого здания (склад)</text:span> по адресу: ЕАО, г. Биробиджан, <text:span text:style-name="T15">ул.Юбилейная</text:span><text:span text:style-name="T13">, д.</text:span><text:span text:style-name="T15">82</text:span>.</text:p>
      <text:p text:style-name="P5"/>
      <text:p text:style-name="P5">Основание: Инвестиционная программа филиала АО «ДРСК» «ЭС ЕАО» 202<text:span text:style-name="T13">6</text:span> года.<text:span text:style-name="T1"/></text:p>
      <text:p text:style-name="P6">1.Общие положения.</text:p>
      <text:p text:style-name="P12"><text:span text:style-name="T14">1.1 </text:span>Настоящее техническое задание разработано в соответствии с требованиями ПУЭ, ПТЭЭП, ГОСТ 21.613-2014 «Система проектной документации для строительства. Правила выполнения рабочей документации силового электрооборудования», СП 48.13330.2011 «Организация строительства» и других действующих нормативных документов.<text:span text:style-name="T1"/></text:p>
      <text:p text:style-name="P12">1.2. Цель работ: расширение возможностей <text:span text:style-name="T14">ТП-</text:span><text:span text:style-name="T15">640</text:span> для подключения новых потребителей.<text:span text:style-name="T1"/></text:p>
      <text:p text:style-name="P12">1.3. Объект работ: трансформаторная подстанция (ТП) №<text:span text:style-name="T15">640</text:span>, расположенная по адресу: <text:span text:style-name="T14">ЕАО, г.Биробиджан, </text:span><text:span text:style-name="T15">ул.Юбилейная</text:span>.<text:span text:style-name="T1"/></text:p>
      <text:p text:style-name="P6">2. Исходные данные.</text:p>
      <text:p text:style-name="P13"><text:span text:style-name="T14">2</text:span>.1. <text:span text:style-name="T13">Номинальное напряжение</text:span>: <text:span text:style-name="T13">6/0,4 кВ</text:span>;<text:span text:style-name="T1"/></text:p>
      <text:p text:style-name="P13"><text:span text:style-name="T14">2</text:span>.2. <text:span text:style-name="T13">Конструктивное исполнение: </text:span><text:span text:style-name="T14">Кирпичное здание</text:span>;<text:span text:style-name="T1"/></text:p>
      <text:p text:style-name="P13"><text:span text:style-name="T14">2</text:span>.3. <text:span text:style-name="T13">Количество трансформаторов: 2 шт</text:span>;<text:span text:style-name="T1"/></text:p>
      <text:p text:style-name="P15"><text:span text:style-name="T14">2</text:span>.4. Установленная мощность трансформаторов: 0,<text:span text:style-name="T15">79</text:span> МВА;<text:span text:style-name="T1"/></text:p>
      <text:p text:style-name="P8"><text:span text:style-name="T6">3</text:span><text:span text:style-name="T5">. Технические требования для </text:span><text:span text:style-name="T7">ТП.</text:span></text:p>
      <text:p text:style-name="P8"><text:span text:style-name="T9">3.1 </text:span><text:span text:style-name="T1">Выполнить проект </text:span><text:span text:style-name="T2">на </text:span><text:span text:style-name="T1">реконструкцию </text:span><text:span text:style-name="T3">ТП №640 с заменой линейного коммутационного аппарата 0,4 кВ в количестве 1 шт.</text:span><text:span text:style-name="T10">:</text:span></text:p>
      <text:p text:style-name="P10"><text:span text:style-name="T10">- </text:span><text:span text:style-name="T11">Установка </text:span><text:span text:style-name="T10">линейного коммутационного аппарата 0,4 кВ</text:span><text:span text:style-name="T8">— </text:span><text:span text:style-name="T11">1 </text:span><text:span text:style-name="T8">шт.</text:span></text:p>
      <text:p text:style-name="P14"/>
      <text:p text:style-name="P7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2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Tahoma2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SimSun" style:font-family-asian="SimSun, 宋体" style:font-pitch-asian="variable" style:font-size-asian="14pt" style:font-size-complex="14pt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fo:font-size="14pt" style:font-name-asian="SimSun" style:font-family-asian="SimSun, 宋体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asian="SimSun" style:font-family-asian="SimSun, 宋体" style:font-pitch-asian="variable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name-complex="Arial" style:font-family-complex="Arial" style:font-family-generic-complex="swiss" style:font-pitch-complex="variable" style:font-size-complex="10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_20_Знак" style:display-name=" Знак" style:family="paragraph" style:parent-style-name="Standard" style:next-style-name="Heading_20_1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Знак" style:family="paragraph" style:parent-style-name="Standard" style:next-style-name="Heading_20_1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_20_Знак_20_Знак_20_Знак_20_Знак_20_Знак_20_Знак_20_Знак_20_Знак" style:display-name=" 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xtended-text_5f__5f_short" style:display-name="extended-text__short" style:family="text"/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  <style:text-properties style:font-name="Symbol"/>
      </text:list-level-style-bullet>
      <text:list-level-style-number text:level="3" text:style-name="WW8Num4z0" loext:num-list-format="1.4.%3%." style:num-prefix="1.4." style:num-suffix="." style:num-format="1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УТВЕРЖДАЮ</dc:title>
    <meta:initial-creator>Шуляков К.В.</meta:initial-creator>
    <meta:creation-date>2019-09-30T10:13:00</meta:creation-date>
    <dc:creator>tsaregorodtsev_av</dc:creator>
    <dc:date>2026-05-12T11:30:55.645087326</dc:date>
    <meta:print-date>2011-11-11T13:55:00</meta:print-date>
    <meta:editing-cycles>32</meta:editing-cycles>
    <meta:editing-duration>PT18H56M37S</meta:editing-duration>
    <meta:generator>AlterOffice/3.4.0.9$Linux_X86_64 LibreOffice_project/b8daf9e823b1a5463a2f48435ddc2e8696e7d4fc</meta:generator>
    <meta:document-statistic meta:table-count="0" meta:image-count="0" meta:object-count="0" meta:page-count="1" meta:paragraph-count="16" meta:word-count="164" meta:character-count="1331" meta:non-whitespace-character-count="1183"/>
  </office:meta>
</office:document-meta>
</file>