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9.196cm" fo:margin-left="-0.706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5.909cm"/>
    </style:style>
    <style:style style:name="Таблица3.C" style:family="table-column">
      <style:table-column-properties style:column-width="1.205cm"/>
    </style:style>
    <style:style style:name="Таблица3.D" style:family="table-column">
      <style:table-column-properties style:column-width="1.588cm"/>
    </style:style>
    <style:style style:name="Таблица3.E" style:family="table-column">
      <style:table-column-properties style:column-width="9.495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1.367cm" fo:keep-together="auto"/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3" style:family="table-row">
      <style:table-row-properties style:min-row-height="0.459cm" fo:keep-together="auto"/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" style:family="table">
      <style:table-properties style:width="16.554cm" fo:margin-left="-0.009cm" fo:margin-top="0cm" fo:margin-bottom="0cm" table:align="left" style:writing-mode="lr-tb"/>
    </style:style>
    <style:style style:name="Таблица5.A" style:family="table-column">
      <style:table-column-properties style:column-width="0.903cm"/>
    </style:style>
    <style:style style:name="Таблица5.B" style:family="table-column">
      <style:table-column-properties style:column-width="9.991cm"/>
    </style:style>
    <style:style style:name="Таблица5.C" style:family="table-column">
      <style:table-column-properties style:column-width="5.6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296cm" fo:keep-together="always"/>
    </style:style>
    <style:style style:name="Таблица5.6" style:family="table-row">
      <style:table-row-properties style:min-row-height="0.654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Footer"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00%"/>
      <style:text-properties style:font-name="Liberation Serif" fo:font-size="12pt" officeooo:paragraph-rsid="001301c7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1301c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6" style:family="paragraph" style:parent-style-name="Standard">
      <style:text-properties fo:color="#000000" loext:opacity="100%" style:font-name="Liberation Serif" fo:font-size="12pt" officeooo:paragraph-rsid="001301c7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2pt" officeooo:paragraph-rsid="001301c7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officeooo:paragraph-rsid="00673ca1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673ca1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5d9" officeooo:paragraph-rsid="00673ca1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normal" officeooo:rsid="0055978d" officeooo:paragraph-rsid="00673ca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normal" officeooo:rsid="003e79a9" officeooo:paragraph-rsid="00673ca1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57ffc8" officeooo:paragraph-rsid="00673ca1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font-weight="normal" officeooo:rsid="003e79a9" officeooo:paragraph-rsid="00673ca1" style:font-size-asian="12pt" style:font-weight-asian="normal" style:font-name-complex="Liberation Serif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6d49d5" officeooo:paragraph-rsid="00673ca1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73ca1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73ca1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673ca1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73ca1" style:font-size-asian="12pt" style:font-style-asian="normal" style:font-weight-asian="normal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Times New Roman" fo:font-size="12pt" fo:font-weight="normal" officeooo:paragraph-rsid="00673ca1" style:font-size-asian="12pt" style:font-weight-asian="normal" style:font-name-complex="Liberation Serif" style:font-size-complex="12pt" style:font-weight-complex="normal"/>
    </style:style>
    <style:style style:name="P2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Times New Roman" fo:font-size="12pt" fo:font-weight="normal" officeooo:rsid="003e79a9" officeooo:paragraph-rsid="00673ca1" style:font-size-asian="12pt" style:font-weight-asian="normal" style:font-name-complex="Liberation Serif" style:font-size-complex="12pt" style:font-weight-complex="normal"/>
    </style:style>
    <style:style style:name="P25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Times New Roman" fo:font-size="12pt" fo:font-weight="normal" officeooo:paragraph-rsid="00673ca1" style:font-size-asian="12pt" style:font-weight-asian="normal" style:font-name-complex="Liberation Serif" style:font-size-complex="12pt" style:font-weight-complex="normal"/>
    </style:style>
    <style:style style:name="P26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5e8570" style:font-size-asian="12pt" style:font-weight-asian="bold" style:font-size-complex="12pt"/>
    </style:style>
    <style:style style:name="P28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29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30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1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2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33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4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73ca1" style:font-size-asian="12pt" style:font-style-asian="normal" style:font-weight-asian="normal" style:font-size-complex="12pt" style:font-style-complex="normal" style:font-weight-complex="normal" style:text-emphasize="none"/>
    </style:style>
    <style:style style:name="P36" style:family="paragraph" style:parent-style-name="Standard" style:master-page-name="Standard">
      <style:paragraph-properties fo:margin-left="0.635cm" fo:margin-right="0cm" fo:text-align="end" style:justify-single-word="false" fo:text-indent="1cm" style:auto-text-indent="false" style:page-number="auto"/>
      <style:text-properties style:font-name="Liberation Serif" fo:font-size="12pt" fo:font-weight="bold" officeooo:rsid="001dd4f6" officeooo:paragraph-rsid="001dd4f6" style:font-size-asian="12pt" style:font-weight-asian="bold" style:font-size-complex="12pt"/>
    </style:style>
    <style:style style:name="P37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4e41cc" style:font-size-asian="12pt" style:font-size-complex="12pt"/>
    </style:style>
    <style:style style:name="P38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9" style:family="paragraph" style:parent-style-name="Standard" style:list-style-name="WWNum5">
      <style:paragraph-properties fo:line-height="100%" fo:orphans="0" fo:widows="0" style:snap-to-layout-grid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40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673ca1" style:font-size-asian="12pt" style:font-size-complex="12pt"/>
    </style:style>
    <style:style style:name="P41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1301c7" style:font-size-asian="12pt" style:font-size-complex="12pt"/>
    </style:style>
    <style:style style:name="P42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43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fo:font-style="normal" fo:font-weight="normal" officeooo:paragraph-rsid="00316dba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192cm"/>
          <style:tab-stop style:position="0.841cm"/>
        </style:tab-stops>
      </style:paragraph-properties>
      <style:text-properties style:font-name="Liberation Serif" fo:font-size="12pt" officeooo:paragraph-rsid="00316dba" style:font-size-asian="12pt" style:font-size-complex="12pt"/>
    </style:style>
    <style:style style:name="T1" style:family="text">
      <style:text-properties officeooo:rsid="001c4cb0"/>
    </style:style>
    <style:style style:name="T2" style:family="text">
      <style:text-properties fo:color="#000000" loext:opacity="100%" fo:font-weight="normal" style:font-weight-asian="normal" style:font-name-complex="Liberation Serif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e75d9" style:font-style-asian="normal" style:font-weight-asian="normal" style:font-name-complex="Liberation Serif" style:font-style-complex="normal" style:font-weight-complex="normal" style:text-emphasize="none"/>
    </style:style>
    <style:style style:name="T4" style:family="text">
      <style:text-properties fo:color="#000000" loext:opacity="100%" fo:font-style="normal" fo:font-weight="normal" style:font-style-asian="normal" style:font-weight-asian="normal" style:font-name-complex="Liberation Serif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6fcf8" style:font-style-asian="normal" style:font-weight-asian="normal" style:font-name-complex="Liberation Serif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4e41cc" style:font-style-asian="normal" style:font-weight-asian="normal" style:font-name-complex="Liberation Serif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606c07" style:font-style-asian="normal" style:font-weight-asian="normal" style:font-name-complex="Liberation Serif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803d2"/>
    </style:style>
    <style:style style:name="T12" style:family="text">
      <style:text-properties officeooo:rsid="00316dba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officeooo:rsid="004e41cc"/>
    </style:style>
    <style:style style:name="T15" style:family="text">
      <style:text-properties fo:color="#003366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officeooo:rsid="006af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6">Технические требования к продукции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5">№</text:p>
          </table:table-cell>
          <table:table-cell table:style-name="Таблица3.A1" office:value-type="string">
            <text:p text:style-name="P9">Наименование </text:p>
          </table:table-cell>
          <table:table-cell table:style-name="Таблица3.A1" office:value-type="string">
            <text:p text:style-name="P18">Ед.</text:p>
            <text:p text:style-name="P18">из<text:span text:style-name="T1">м</text:span></text:p>
          </table:table-cell>
          <table:table-cell table:style-name="Таблица3.D1" office:value-type="string">
            <text:p text:style-name="P23">Кол-во</text:p>
          </table:table-cell>
          <table:table-cell table:style-name="Таблица3.E1" office:value-type="string">
            <text:p text:style-name="P24">Место поставки</text:p>
          </table:table-cell>
        </table:table-row>
        <table:table-row table:style-name="Таблица3.2">
          <table:table-cell table:style-name="Таблица3.A1" office:value-type="string">
            <text:p text:style-name="P13">1</text:p>
          </table:table-cell>
          <table:table-cell table:style-name="Таблица3.B2" office:value-type="string">
            <text:p text:style-name="P10">Плита железобетонная П 10.5 </text:p>
            <text:p text:style-name="P16">Серия 3.407.1-157 в.1</text:p>
          </table:table-cell>
          <table:table-cell table:style-name="Таблица3.A1" office:value-type="string">
            <text:p text:style-name="P11">шт</text:p>
          </table:table-cell>
          <table:table-cell table:style-name="Таблица3.A1" office:value-type="string">
            <text:p text:style-name="P11">290</text:p>
          </table:table-cell>
          <table:table-cell table:style-name="Таблица3.E2" office:value-type="string">
            <text:p text:style-name="P12"><text:span text:style-name="T15"><text:s/></text:span><text:span text:style-name="T13">Для отгрузки железнодорожным <text:s/>транспортом: </text:span></text:p>
            <text:p text:style-name="P35">Станция получения: Тыгда Заб. Ж.Д., код станции- 952709, код предприятия- 9533</text:p>
            <text:p text:style-name="P21">Для отгрузки автомобильным транспортом: 676150, РФ, Амурская обл., г. Зея, пер. Лаврушинский , д.3</text:p>
          </table:table-cell>
        </table:table-row>
        <table:table-row table:style-name="Таблица3.3">
          <table:table-cell table:style-name="Таблица3.A3" office:value-type="string">
            <text:p text:style-name="P15">2</text:p>
          </table:table-cell>
          <table:table-cell table:style-name="Таблица3.B3" office:value-type="string">
            <text:p text:style-name="P17"><text:span text:style-name="T3">Плита железобетонная П 10.5 </text:span>Серия 3.407.1-157 в.1</text:p>
          </table:table-cell>
          <table:table-cell table:style-name="Таблица3.A3" office:value-type="string">
            <text:p text:style-name="P11">шт</text:p>
          </table:table-cell>
          <table:table-cell table:style-name="Таблица3.A3" office:value-type="string">
            <text:p text:style-name="P11">4<text:span text:style-name="T16">3</text:span>2</text:p>
          </table:table-cell>
          <table:table-cell table:style-name="Таблица3.E3" office:value-type="string">
            <text:p text:style-name="P8">Станция получения: Ст. Благовещенск Заб. ЖД, код станции- 954704, код предприятия – 9533, ОКПО – 97987579; <text:s text:c="56"/></text:p>
            <text:p text:style-name="P14"><text:s/>для отгрузки автомобильным транспортом: 675003, РФ, Амурская обл., г. Благовещенск, ул. Театральная 179.</text:p>
          </table:table-cell>
        </table:table-row>
      </table:table>
      <text:list xml:id="list2198547497" text:style-name="WWNum6">
        <text:list-item>
          <text:p text:style-name="P40"><text:span text:style-name="T8">Гарантия:</text:span><text:span text:style-name="T9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37"><text:span text:style-name="T9"><text:s text:c="2"/></text:span><text:span text:style-name="T8">Срок поставки:</text:span> <text:span text:style-name="T5">в течении </text:span><text:span text:style-name="T7">6</text:span><text:span text:style-name="T6">0</text:span><text:span text:style-name="T5"> календарных дней</text:span><text:span text:style-name="T4">, с правом досрочной поставки.</text:span></text:p>
        </text:list-item>
        <text:list-item>
          <text:p text:style-name="P44"><text:span text:style-name="T8">Грузополучатель:</text:span> <text:span text:style-name="T2">филиал АО «ДРСК» - «Амурские ЭС», Амурская область, г. Благовещенск, ул. Шевченко, 28.</text:span></text:p>
        </text:list-item>
        <text:list-item>
          <text:p text:style-name="P42"><text:span text:style-name="T8">Дополнительные условия:</text:span> </text:p>
          <text:list>
            <text:list-item>
              <text:p text:style-name="P41">Оплата поставленной продукции осуществляется: без аванса, отсрочка платежа в течение <text:span text:style-name="T14">20</text:span> дней с момента получения товара на склад Грузополучателя <text:span text:style-name="T10">(для участников МСП - 7 раб. дней)</text:span>.</text:p>
            </text:list-item>
            <text:list-item>
              <text:p text:style-name="P41">Доставку до <text:span text:style-name="T12">Покупателя</text:span>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41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43">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41">Продукция должна быть новой и ранее не использованной, не ранее 202<text:span text:style-name="T11">5</text:span> года выпуска.</text:p>
            </text:list-item>
          </text:list>
        </text:list-item>
      </text:list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5"/>
      <text:p text:style-name="P5"><text:soft-page-break/>Анкета Участника запроса цен</text:p>
      <text:p text:style-name="P6">Наименование и адрес Участника запроса цен: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8"/>
            </table:table-cell>
            <table:table-cell table:style-name="Таблица5.A1" office:value-type="string">
              <text:p text:style-name="P29">Наименование</text:p>
            </table:table-cell>
            <table:table-cell table:style-name="Таблица5.A1" office:value-type="string">
              <text:p text:style-name="P32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340266164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Организационно-правовая форма и фирменное наименование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6457481924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Принадлежность к субъектам малого и среднего предпринимательства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6141375627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6232566831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6">
          <table:table-cell table:style-name="Таблица5.A1" office:value-type="string">
            <text:list xml:id="list160755971319372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ИНН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989329849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КПП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366252960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ОГРН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431438918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ОКПО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6198035304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ОКТМО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045489461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Место нахождения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287458798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Почтовый адрес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461792369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Филиалы: перечислить наименования и почтовые адреса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6368980155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2">
          <table:table-cell table:style-name="Таблица5.A1" office:value-type="string">
            <text:list xml:id="list160755919886148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Телефоны Участника запроса цен (с указанием кода города)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6">
          <table:table-cell table:style-name="Таблица5.A1" office:value-type="string">
            <text:list xml:id="list160756368676637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Факс Участника запроса цен (с указанием кода города)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7">
          <table:table-cell table:style-name="Таблица5.A1" office:value-type="string">
            <text:list xml:id="list160755037959297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Адрес электронной почты Участника запроса цен</text:p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8">
          <table:table-cell table:style-name="Таблица5.A1" office:value-type="string">
            <text:list xml:id="list160755667884567" text:continue-numbering="true" text:style-name="WWNum5">
              <text:list-item>
                <text:p text:style-name="P39"/>
              </text:list-item>
            </text:list>
          </table:table-cell>
          <table:table-cell table:style-name="Таблица5.A1" office:value-type="string">
            <text:p text:style-name="P31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A1" office:value-type="string">
            <text:p text:style-name="P34"/>
          </table:table-cell>
        </table:table-row>
        <table:table-row table:style-name="Таблица5.19">
          <table:table-cell table:style-name="Таблица5.A1" office:value-type="string">
            <text:list xml:id="list160756422490753" text:continue-numbering="true" text:style-name="WWNum5">
              <text:list-item>
                <text:p text:style-name="P38"/>
              </text:list-item>
            </text:list>
          </table:table-cell>
          <table:table-cell table:style-name="Таблица5.A1" office:value-type="string">
            <text:p text:style-name="P30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A1" office:value-type="string">
            <text:p text:style-name="P33"/>
          </table:table-cell>
        </table:table-row>
      </table:table>
      <text:p text:style-name="P3">___________________________________</text:p>
      <text:p text:style-name="P7"><text:s text:c="37"/>(подпись, М.П.)</text:p>
      <text:p text:style-name="P4">___________________________________</text:p>
      <text:p text:style-name="P7"><text:s text:c="12"/>(фамилия, имя, отчество подписавшего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5-12T14:30:53.953261663</dc:date>
    <meta:editing-cycles>78</meta:editing-cycles>
    <meta:generator>LibreOffice/7.1.8.1$Linux_X86_64 LibreOffice_project/10$Build-1</meta:generator>
    <meta:editing-duration>PT9H10M42S</meta:editing-duration>
    <meta:document-statistic meta:table-count="2" meta:image-count="0" meta:object-count="0" meta:page-count="2" meta:paragraph-count="74" meta:word-count="482" meta:character-count="3763" meta:non-whitespace-character-count="3244"/>
  </office:meta>
</office:document-meta>
</file>