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NewRomanPSMT" svg:font-family="TimesNewRomanPSMT, 'Times New Roman'" style:font-family-generic="roman"/>
    <style:font-face style:name="Calibri" svg:font-family="Calibri" style:font-pitch="variable"/>
    <style:font-face style:name="Liberation Serif2" svg:font-family="'Liberation Serif', 'Times New Roman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55.95mm"/>
    </style:style>
    <style:style style:name="co3" style:family="table-column">
      <style:table-column-properties fo:break-before="auto" style:column-width="75.49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31.6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94mm" fo:break-before="auto" style:use-optimal-row-height="fals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9.81mm" fo:break-before="auto" style:use-optimal-row-height="false"/>
    </style:style>
    <style:style style:name="ro4" style:family="table-row">
      <style:table-row-properties style:row-height="12.98mm" fo:break-before="auto" style:use-optimal-row-height="false"/>
    </style:style>
    <style:style style:name="ro5" style:family="table-row">
      <style:table-row-properties style:row-height="16.58mm" fo:break-before="auto" style:use-optimal-row-height="false"/>
    </style:style>
    <style:style style:name="ro6" style:family="table-row">
      <style:table-row-properties style:row-height="15.15mm" fo:break-before="auto" style:use-optimal-row-height="false"/>
    </style:style>
    <style:style style:name="ro7" style:family="table-row">
      <style:table-row-properties style:row-height="19.72mm" fo:break-before="auto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46.41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0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Liberation Serif" fo:font-size="12pt" fo:font-style="italic" fo:font-weight="bold" style:font-name-asian="Times New Roman" style:font-size-asian="12pt" style:language-asian="ar" style:country-asian="SA" style:font-style-asian="italic" style:font-weight-asian="bold" style:font-name-complex="Liberation Serif1" style:font-size-complex="12pt" style:language-complex="none" style:country-complex="none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erif"/>
    </style:style>
    <style:style style:name="ce12" style:family="table-cell" style:parent-style-name="Default"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style:font-name="Liberation Serif" fo:font-size="12pt" fo:font-weight="normal" style:font-size-asian="12pt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style:font-name="Liberation Serif" fo:font-size="12pt" fo:font-weight="normal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fo:color="#00000a" style:font-name="Liberation Serif1" fo:font-size="12pt" fo:font-weight="normal" style:font-name-asian="Liberation Serif2" style:font-size-asian="12pt" style:language-asian="ar" style:country-asian="SA" style:font-name-complex="Liberation Serif1" style:font-size-complex="6.80000019073486pt" style:language-complex="none" style:country-complex="none"/>
    </style:style>
    <style:style style:name="ce22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style:font-name="Liberation Serif" fo:font-size="12pt" fo:font-weight="normal" style:font-size-asian="12pt" style:font-size-complex="6.80000019073486pt" style:language-complex="none" style:country-complex="none"/>
    </style:style>
    <style:style style:name="ce23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fo:color="#00000a" style:font-name="Liberation Serif1" fo:font-size="12pt" fo:font-weight="normal" style:font-name-asian="Liberation Serif2" style:font-size-asian="12pt" style:language-asian="ar" style:country-asian="SA" style:font-name-complex="Liberation Serif1" style:font-size-complex="12pt"/>
    </style:style>
    <style:style style:name="ce25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fo:color="#00000a" style:font-name="Liberation Serif1" fo:font-size="12pt" fo:font-weight="normal" style:font-name-asian="Times New Roman1" style:font-size-asian="12pt" style:language-asian="ar" style:country-asian="SA" style:font-name-complex="Liberation Serif1" style:font-size-complex="12pt" style:language-complex="none" style:country-complex="none"/>
    </style:style>
    <style:style style:name="ce28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style:font-name="Liberation Serif" fo:font-size="12pt" fo:font-weight="normal" style:font-name-asian="WenQuanYi Zen Hei Sharp" style:font-size-asian="12pt" style:font-size-complex="6.80000019073486pt" style:language-complex="none" style:country-complex="none"/>
    </style:style>
    <style:style style:name="ce29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style:font-name="Liberation Serif1" fo:font-size="12pt" fo:font-weight="normal" style:font-name-asian="Liberation Serif2" style:font-size-asian="12pt" style:language-asian="ar" style:country-asian="SA" style:font-name-complex="Liberation Serif1" style:font-size-complex="6.80000019073486pt" style:language-complex="none" style:country-complex="none"/>
    </style:style>
    <style:style style:name="ce32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style:font-name="Liberation Serif1" fo:font-size="12pt" fo:font-weight="normal" style:font-name-asian="WenQuanYi Zen Hei Sharp" style:font-size-asian="12pt" style:language-asian="ar" style:country-asian="SA" style:font-name-complex="Liberation Serif1" style:font-size-complex="12pt" style:language-complex="none" style:country-complex="none"/>
    </style:style>
    <style:style style:name="ce19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style:font-name="Liberation Serif" fo:font-size="12pt" fo:font-weight="normal" style:font-name-asian="WenQuanYi Zen Hei Sharp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fo:color="#00000a" style:font-name="Liberation Serif1" fo:font-size="12pt" fo:language="ru" fo:country="RU" fo:font-weight="normal" style:font-name-asian="Liberation Serif2" style:font-size-asian="12pt" style:language-asian="ar" style:country-asian="SA" style:font-name-complex="Liberation Serif1" style:font-size-complex="12pt"/>
    </style:style>
    <style:style style:name="ce37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fo:color="#1c1c1c" style:font-name="Liberation Serif1" fo:font-size="12pt" fo:font-weight="normal" style:font-name-asian="Liberation Serif2" style:font-size-asian="12pt" style:language-asian="ar" style:country-asian="SA" style:font-name-complex="Liberation Serif1" style:font-size-complex="12pt"/>
    </style:style>
    <style:style style:name="ce38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start"/>
      <style:text-properties fo:color="#000000" style:font-name="Liberation Serif1" fo:font-size="12pt" fo:font-weight="normal" style:font-name-asian="Liberation Serif2" style:font-size-asian="12pt" style:language-asian="ar" style:country-asian="SA" style:font-name-complex="Liberation Serif1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fo:padding-bottom="0mm" fo:padding-left="0.71mm" fo:padding-right="0mm" fo:padding-top="0mm" style:vertical-align="top"/>
      <style:paragraph-properties fo:text-align="center" fo:margin-left="0mm"/>
      <style:text-properties style:font-name="Liberation Serif" fo:font-size="12pt" fo:font-weight="normal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1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="0.06pt solid #000000"/>
      <style:text-properties style:font-name="Liberation Serif" fo:font-weight="bold" style:font-weight-asian="bold" style:font-weight-complex="bold"/>
    </style:style>
    <style:style style:name="ce26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fo:padding-bottom="0mm" fo:padding-left="0.71mm" fo:padding-right="0mm" fo:padding-top="0mm" style:vertical-align="top"/>
      <style:paragraph-properties fo:text-align="start"/>
      <style:text-properties style:font-name="Liberation Serif" fo:font-size="12pt" fo:font-weight="normal" style:font-size-asian="12pt" style:font-size-complex="12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 style:text-overline-style="none" style:text-overline-color="font-color" style:font-size-asian="12pt" style:font-size-complex="12pt" style:font-weight-asian="bold" style:font-weight-complex="bold" style:font-style-asian="italic" style:font-style-complex="italic" style:text-emphasize="none" style:font-relief="none" style:font-name-asian="Times New Roman" style:language-asian="ar" style:country-asian="SA" fo:language="ru" fo:country="RU" style:language-complex="none" style:country-complex="none" style:text-line-through-mode="continuous" fo:text-shadow="none" style:text-outline="false" fo:font-style="italic" style:text-line-through-type="none" style:text-underline-style="none" style:text-underline-color="font-color" fo:font-weight="bold" fo:font-size="12pt" fo:color="#00000a"/>
    </style:style>
    <style:style style:name="T2" style:family="text">
      <style:text-properties style:text-overline-style="none" style:text-overline-color="font-color" style:font-size-asian="12pt" style:font-size-complex="12pt" style:font-weight-asian="bold" style:font-weight-complex="bold" style:font-style-asian="italic" style:font-style-complex="italic" style:text-emphasize="none" style:font-relief="none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2pt" fo:color="#00000a" style:font-name="Times New Roman" style:language-asian="zh" style:country-asian="CN" style:language-complex="hi" style:country-complex="IN" style:font-name-asian="Noto Sans CJK SC" style:font-name-complex="Times New Roman"/>
    </style:style>
    <style:style style:name="T3" style:family="text">
      <style:text-properties style:text-overline-style="none" style:text-overline-color="font-color" style:font-size-asian="12pt" style:font-size-complex="12pt" style:font-weight-asian="bold" style:font-weight-complex="bold" style:font-style-asian="italic" style:font-style-complex="italic" style:text-emphasize="none" style:font-relief="none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2pt" fo:color="#00000a" style:font-name="Times New Roman" style:language-asian="zh" style:country-asian="CN" style:language-complex="hi" style:country-complex="IN" style:font-name-asian="Noto Sans CJK SC" style:font-name-complex="Times New Roman" style:text-position="0% 100%"/>
    </style:style>
    <style:style style:name="T4" style:family="text">
      <style:text-properties fo:color="#000000"/>
    </style:style>
    <style:style style:name="T5" style:family="text">
      <style:text-properties fo:color="#c9211e" fo:font-size="11pt" fo:font-style="italic" style:font-size-asian="11pt" style:font-size-complex="11pt" style:font-style-asian="italic" style:font-style-complex="italic"/>
    </style:style>
    <style:style style:name="T6" style:family="text">
      <style:text-properties fo:color="#c9211e" fo:font-size="11pt" fo:font-style="italic" style:font-size-asian="11pt" style:font-size-complex="11pt" style:font-style-asian="italic" style:font-style-complex="italic" style:letter-kerning="false" fo:language="ru" fo:country="RU" style:language-asian="en" style:country-asian="US" style:language-complex="ar" style:country-complex="SA" style:font-name-asian="Calibri" style:font-weight-complex="bold"/>
    </style:style>
    <style:style style:name="T7" style:family="text">
      <style:text-properties fo:color="#000000" fo:font-size="11pt" fo:font-weight="bold" fo:font-style="italic" style:letter-kerning="false" fo:language="ru" fo:country="RU" style:language-asian="en" style:country-asian="US" style:language-complex="ar" style:country-complex="SA" style:font-name-asian="Calibri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fo:color="#00000a" style:font-name="Liberation Serif;Times New Roman" fo:font-size="12pt" style:letter-kerning="true" fo:language="ru" fo:country="RU" style:language-asian="ar" style:country-asian="SA" style:font-name-asian="Times New Roman" style:font-name-complex="Liberation Serif;Times New Roman" style:font-size-asian="12pt" style:font-size-complex="12pt"/>
    </style:style>
    <style:style style:name="T9" style:family="text">
      <style:text-properties style:font-name=""/>
    </style:style>
    <style:style style:name="T10" style:family="text">
      <style:text-properties fo:color="#00000a" style:font-name="Liberation Serif;Times New Roman" style:letter-kerning="true" style:language-asian="ar" style:country-asian="SA" style:font-name-asian="Liberation Serif;Times New Roman" style:font-name-complex="Liberation Serif;Times New Roman"/>
    </style:style>
    <style:style style:name="T11" style:family="text">
      <style:text-properties fo:font-size="12pt" style:letter-kerning="true" fo:language="ru" fo:country="RU" style:language-asian="ar" style:country-asian="SA" style:font-name-asian="Liberation Serif;Times New Roman" style:font-name-complex="Liberation Serif;Times New Roman" style:font-size-asian="12pt"/>
    </style:style>
    <style:style style:name="T12" style:family="text">
      <style:text-properties fo:color="#00000a" style:font-name="Liberation Serif;Times New Roman" fo:font-size="12pt" style:letter-kerning="true" fo:language="ru" fo:country="RU" style:language-asian="ar" style:country-asian="SA" style:font-name-asian="Liberation Serif;Times New Roman" style:font-name-complex="Liberation Serif;Times New Roman" style:font-size-asian="12pt"/>
    </style:style>
    <style:style style:name="T13" style:family="text">
      <style:text-properties fo:font-size="12pt" fo:language="ru" fo:country="RU" style:font-size-asian="12pt" style:letter-kerning="true" style:language-asian="ar" style:country-asian="SA" style:font-name-asian="Liberation Serif;Times New Roman" style:font-name-complex="Liberation Serif;Times New Roman"/>
    </style:style>
    <style:style style:name="T14" style:family="text">
      <style:text-properties fo:font-size="12pt" fo:language="ru" fo:country="RU" style:font-name-asian="Liberation Serif;Times New Roman" style:font-size-asian="12pt" style:letter-kerning="true" style:language-asian="ar" style:country-asian="SA" style:font-name-complex="Liberation Serif;Times New Roman"/>
    </style:style>
    <style:style style:name="T15" style:family="text">
      <style:text-properties fo:font-size="12pt" fo:language="ru" fo:country="RU" style:font-size-asian="12pt" fo:color="#00000a" style:font-name="Liberation Serif;Times New Roman" style:letter-kerning="true" style:language-asian="ar" style:country-asian="SA" style:font-name-asian="Liberation Serif;Times New Roman" style:font-name-complex="Liberation Serif;Times New Roman"/>
    </style:style>
    <style:style style:name="T16" style:family="text">
      <style:text-properties style:letter-kerning="true" style:language-asian="ar" style:country-asian="SA" style:font-name-asian="Liberation Serif;Times New Roman" style:font-name-complex="Liberation Serif;Times New Roman"/>
    </style:style>
    <style:style style:name="T17" style:family="text">
      <style:text-properties style:font-size-asian="12pt" fo:font-size="12pt" fo:language="ru" fo:country="RU" style:font-name-asian="Liberation Serif;Times New Roman" style:letter-kerning="true" style:language-asian="ar" style:country-asian="SA" style:font-name-complex="Liberation Serif;Times New Roman"/>
    </style:style>
    <style:style style:name="T18" style:family="text">
      <style:text-properties fo:color="#1c1c1c" style:font-name="Liberation Serif;Times New Roman" style:letter-kerning="true" style:language-asian="ar" style:country-asian="SA" style:font-name-asian="Liberation Serif;Times New Roman" style:font-name-complex="Liberation Serif;Times New Roman"/>
    </style:style>
    <style:style style:name="T19" style:family="text">
      <style:text-properties fo:color="#000000" style:font-name="Liberation Serif;Times New Roman" style:letter-kerning="true" style:language-asian="ar" style:country-asian="SA" style:font-name-asian="Liberation Serif;Times New Roman" style:font-name-complex="Liberation Serif;Times New Roman"/>
    </style:style>
    <style:style style:name="T20" style:family="text">
      <style:text-properties fo:font-size="12pt" fo:language="ru" fo:country="RU" style:font-size-asian="12pt" style:letter-kerning="true" style:language-asian="ar" style:country-asian="SA" style:language-complex="none" style:country-complex="none" style:font-name-asian="Liberation Serif;Times New Roman" style:font-name-complex="Liberation Serif;Times New Roman" style:font-size-complex="6.80000019073486pt"/>
    </style:style>
    <style:style style:name="T21" style:family="text">
      <style:text-properties fo:font-size="12pt" fo:language="ru" fo:country="RU" style:font-size-asian="12pt" style:font-size-complex="12pt" style:letter-kerning="true" style:language-asian="ar" style:country-asian="SA" style:font-name-asian="Times New Roman" style:font-name-complex="Liberation Serif;Times New Roman"/>
    </style:style>
    <style:style style:name="T22" style:family="text">
      <style:text-properties fo:color="#00000a" style:font-name="Liberation Serif;Times New Roman" fo:font-size="12pt" style:letter-kerning="true" fo:language="ru" fo:country="RU" style:language-asian="ar" style:country-asian="SA" style:font-name-asian="Liberation Serif;Times New Roman" style:font-name-complex="Liberation Serif;Times New Roman" style:font-size-asian="12pt" style:language-complex="none" style:country-complex="none" style:font-size-complex="6.80000019073486pt"/>
    </style:style>
    <style:style style:name="T23" style:family="text">
      <style:text-properties style:language-complex="none" style:country-complex="none" style:font-size-complex="6.80000019073486pt" style:font-name="" style:font-name-asian="WenQuanYi Zen Hei Sharp" style:font-name-complex="Lohit Devanagari"/>
    </style:style>
    <style:style style:name="T24" style:family="text">
      <style:text-properties fo:font-size="12pt" fo:language="ru" fo:country="RU" style:font-size-asian="12pt" style:letter-kerning="true" fo:color="#333333" style:language-asian="ar" style:country-asian="SA" style:language-complex="none" style:country-complex="none" style:font-name-asian="Liberation Serif;Times New Roman" style:font-name-complex="Liberation Serif;Times New Roman" style:font-size-complex="6.80000019073486pt"/>
    </style:style>
    <style:style style:name="T25" style:family="text">
      <style:text-properties fo:font-size="12pt" fo:language="ru" fo:country="RU" style:font-size-asian="12pt" style:letter-kerning="true" style:language-asian="ar" style:country-asian="SA" style:language-complex="none" style:country-complex="none" style:font-name-asian="Liberation Serif;Times New Roman" style:font-name-complex="Liberation Serif;Times New Roman" style:font-size-complex="6.80000019073486pt" fo:color="#1c1c1c"/>
    </style:style>
    <style:style style:name="T26" style:family="text">
      <style:text-properties fo:font-size="12pt" fo:language="ru" fo:country="RU" style:font-name-asian="Liberation Serif;Times New Roman" style:font-size-asian="12pt" fo:color="#00000a" style:letter-kerning="true" style:language-asian="ar" style:country-asian="SA" style:font-name-complex="Liberation Serif;Times New Roman"/>
    </style:style>
    <style:style style:name="T27" style:family="text">
      <style:text-properties fo:font-size="12pt" fo:language="ru" fo:country="RU" style:font-size-asian="12pt" style:letter-kerning="true" style:language-asian="ar" style:country-asian="SA" style:font-name-complex="Liberation Serif;Times New Roman" fo:color="#1c1c1c" style:font-size-complex="12pt" style:font-name-asian="Times New Roman"/>
    </style:style>
    <style:style style:name="T28" style:family="text">
      <style:text-properties style:font-size-asian="12pt" fo:color="#00000a" fo:font-size="12pt" style:letter-kerning="true" fo:language="ru" fo:country="RU" style:language-asian="ar" style:country-asian="SA" style:font-name-asian="Liberation Serif;Times New Roman" style:font-name-complex="Liberation Serif;Times New Roman" style:font-name="Liberation Serif;Times New Roman"/>
    </style:style>
    <style:style style:name="T29" style:family="text">
      <style:text-properties style:font-size-asian="12pt" fo:font-size="12pt" style:letter-kerning="true" fo:language="ru" fo:country="RU" style:language-asian="ar" style:country-asian="SA" style:font-name-complex="Liberation Serif;Times New Roman" style:font-name="Liberation Serif;Times New Roman" fo:color="#1c1c1c" fo:font-weight="normal" style:font-name-asian="Times New Roman" style:font-size-complex="12pt" style:font-weight-asian="normal" style:font-weight-complex="normal"/>
    </style:style>
    <style:style style:name="T30" style:family="text">
      <style:text-properties style:font-size-asian="12pt" fo:font-size="12pt" style:letter-kerning="true" fo:language="ru" fo:country="RU" style:language-asian="ar" style:country-asian="SA" style:font-name-complex="Liberation Serif;Times New Roman" style:font-name="Liberation Serif;Times New Roman" fo:color="#00000a" style:font-name-asian="Liberation Serif;Times New Roman"/>
    </style:style>
    <style:style style:name="T31" style:family="text">
      <style:text-properties fo:font-size="12pt" fo:language="ru" fo:country="RU" style:font-size-asian="12pt" fo:color="#00000a" style:letter-kerning="true" style:language-asian="ar" style:country-asian="SA" style:font-name-asian="Liberation Serif;Times New Roman" style:font-name-complex="Liberation Serif;Times New Roman"/>
    </style:style>
    <style:style style:name="T32" style:family="text">
      <style:text-properties fo:font-size="12pt" fo:language="ru" fo:country="RU" style:font-size-asian="12pt" style:letter-kerning="true" style:language-asian="ar" style:country-asian="SA" style:font-name-asian="Liberation Serif;Times New Roman" style:font-name-complex="Liberation Serif;Times New Roman" fo:color="#1c1c1c"/>
    </style:style>
  </office:automatic-styles>
  <office:body>
    <office:spreadsheet>
      <table:calculation-settings table:automatic-find-labels="false" table:use-regular-expressions="false" table:use-wildcards="true"/>
      <table:table table:name="НЦП" table:style-name="ta1" table:print-ranges="НЦП.A1:НЦП.F47 НЦП.A1:НЦП.F3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Филиал АО «ДРСК» «Амурские электрические сети» проводит мониторинг цен по закупке </text:span><text:span text:style-name="T2"> </text:span><text:span text:style-name="T3">ОКПД2 27.12.10.120 Поставка Средств индивидуальной защиты для  филиала "Амурские электрические сети"</text:span></text:p>
          </table:table-cell>
          <table:covered-table-cell table:number-columns-repeated="3" table:style-name="ce13"/>
          <table:covered-table-cell table:number-columns-repeated="2" table:style-name="ce4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2">
            <text:p><text:s/>Технические требования <text:s/>на единичные расценки</text:p>
          </table:table-cell>
          <table:covered-table-cell table:number-columns-repeated="3" table:style-name="ce13"/>
          <table:covered-table-cell table:number-columns-repeated="2" table:style-name="ce41"/>
          <table:table-cell table:number-columns-repeated="1018"/>
        </table:table-row>
        <table:table-row table:style-name="ro3">
          <table:covered-table-cell table:style-name="ce2"/>
          <table:covered-table-cell table:number-columns-repeated="3" table:style-name="ce13"/>
          <table:covered-table-cell table:number-columns-repeated="2" table:style-name="ce41"/>
          <table:table-cell table:number-columns-repeated="1018"/>
        </table:table-row>
        <table:table-row table:style-name="ro4">
          <table:table-cell table:style-name="ce7" office:value-type="string" calcext:value-type="string">
            <text:p>№</text:p>
          </table:table-cell>
          <table:table-cell table:style-name="ce15" office:value-type="string" calcext:value-type="string">
            <text:p>Наименование товара</text:p>
          </table:table-cell>
          <table:table-cell table:style-name="ce15" office:value-type="string" calcext:value-type="string">
            <text:p>Характеристика товара</text:p>
          </table:table-cell>
          <table:table-cell table:style-name="ce15" office:value-type="string" calcext:value-type="string">
            <text:p>Ед. изм</text:p>
          </table:table-cell>
          <table:table-cell table:style-name="ce24" office:value-type="string" calcext:value-type="string">
            <text:p>Кол-во</text:p>
          </table:table-cell>
          <table:table-cell table:style-name="ce26" office:value-type="string" calcext:value-type="string">
            <text:p>Предлагаемая стоимость, руб. без НДС</text:p>
          </table:table-cell>
          <table:table-cell table:number-columns-repeated="101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8">Дальномер лазерный</text:span><text:span text:style-name="T9">   </text:span></text:p>
          </table:table-cell>
          <table:table-cell table:style-name="ce25" office:value-type="string" calcext:value-type="string">
            <text:p><text:span text:style-name="T21">Laser L 402 (Дальномер RGK D1000)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8">Прибор для измерения высот элементов ВЛ</text:span><text:span text:style-name="T9">       </text:span></text:p>
          </table:table-cell>
          <table:table-cell table:style-name="ce25" office:value-type="string" calcext:value-type="string">
            <text:p><text:span text:style-name="T21">Даль2 (КС-СНМ-600Е)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0">Оперативная штанга     </text:span></text:p>
            <text:p><text:span text:style-name="T9">     </text:span></text:p>
          </table:table-cell>
          <table:table-cell table:style-name="ce23" office:value-type="string" calcext:value-type="string">
            <text:p><text:span text:style-name="T16">110 кВ ШО-110                      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<text:span text:style-name="T11">Оперативная штанга </text:span></text:p>
          </table:table-cell>
          <table:table-cell table:style-name="ce28" office:value-type="string" calcext:value-type="string">
            <text:p><text:span text:style-name="T22">10 кВ ШО-10/15</text:span><text:span text:style-name="T23">     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<text:span text:style-name="T11">Оперативная штанга </text:span></text:p>
          </table:table-cell>
          <table:table-cell table:style-name="ce28" office:value-type="string" calcext:value-type="string">
            <text:p><text:span text:style-name="T12">0,4 кВ ШО-1/3</text:span><text:span text:style-name="T9">    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<text:span text:style-name="T11">Указатели напряжения: </text:span></text:p>
          </table:table-cell>
          <table:table-cell table:style-name="ce28" office:value-type="string" calcext:value-type="string">
            <text:p><text:span text:style-name="T22">ШУВНУ35-110кВ, (звуковая прозвонка, подсветка) </text:span><text:span text:style-name="T23">    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<text:span text:style-name="T12">Указатель напряжения </text:span><text:span text:style-name="T9"> </text:span></text:p>
          </table:table-cell>
          <table:table-cell table:style-name="ce28" office:value-type="string" calcext:value-type="string">
            <text:p><text:span text:style-name="T12">6-10кВ УВНУ-2М  (звуковая прозвонка, подсветка) </text:span><text:span text:style-name="T9">  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<text:span text:style-name="T13">Указатель напряжения до 1000В:</text:span></text:p>
          </table:table-cell>
          <table:table-cell table:style-name="ce21" office:value-type="string" calcext:value-type="string">
            <text:p><text:span text:style-name="T13">УННУ-1Н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<text:span text:style-name="T13">Указатель напряжения до 1000В:</text:span></text:p>
          </table:table-cell>
          <table:table-cell table:style-name="ce21" office:value-type="string" calcext:value-type="string">
            <text:p><text:span text:style-name="T13">УННУ-1ВЛ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<text:span text:style-name="T13">Указатель напряжения до 1000В:</text:span></text:p>
          </table:table-cell>
          <table:table-cell table:style-name="ce21" office:value-type="string" calcext:value-type="string">
            <text:p><text:span text:style-name="T13">КОНТАКТ 57 С (звуковая прозвонка, подсветка)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13">Диэлектрические боты: </text:span></text:p>
          </table:table-cell>
          <table:table-cell table:style-name="ce29" office:value-type="string" calcext:value-type="string">
            <text:p><text:span text:style-name="T24">Размер </text:span><text:span text:style-name="T25">по ГОСТ 13385-78 (352)</text:span></text:p>
          </table:table-cell>
          <table:table-cell table:style-name="ce18" office:value-type="string" calcext:value-type="string">
            <text:p>пар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<text:span text:style-name="T14">Диэлектрические перчатки.     </text:span></text:p>
          </table:table-cell>
          <table:table-cell table:style-name="ce32" office:value-type="string" calcext:value-type="string">
            <text:p><text:span text:style-name="T26">Класс №1, размер 3(10), </text:span><text:span text:style-name="T27">Длина перчаток должна быть не менее 360 мм</text:span></text:p>
          </table:table-cell>
          <table:table-cell table:style-name="ce18" office:value-type="string" calcext:value-type="string">
            <text:p>пар</text:p>
          </table:table-cell>
          <table:table-cell table:style-name="ce18" office:value-type="float" office:value="4" calcext:value-type="float">
            <text:p>4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0">Диэлектрические ковры. </text:span></text:p>
            <text:p><text:span text:style-name="T9"/></text:p>
          </table:table-cell>
          <table:table-cell table:style-name="ce21" office:value-type="string" calcext:value-type="string">
            <text:p><text:span text:style-name="T16">(750х750 мм) 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21" office:value-type="string" calcext:value-type="string">
            <text:p><text:span text:style-name="T13">Переносные заземления   </text:span></text:p>
          </table:table-cell>
          <table:table-cell table:style-name="ce19" office:value-type="string" calcext:value-type="string">
            <text:p><text:span text:style-name="T13">35-110 кВ для ВЛ (3-х фаз., сечение провода — 25мм2)</text:span></text:p>
          </table:table-cell>
          <table:table-cell table:style-name="ce18" office:value-type="string" calcext:value-type="string">
            <text:p>компл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21" office:value-type="string" calcext:value-type="string">
            <text:p><text:span text:style-name="T13">Переносные заземления  </text:span></text:p>
          </table:table-cell>
          <table:table-cell table:style-name="ce36" office:value-type="string" calcext:value-type="string">
            <text:p><text:span text:style-name="T12">6-10 кВ (для ВЛ, 3-х фаз.,сечение провода - 25мм2)     </text:span></text:p>
          </table:table-cell>
          <table:table-cell table:style-name="ce18" office:value-type="string" calcext:value-type="string">
            <text:p>компл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<text:span text:style-name="T15">Переносные заземления                 </text:span></text:p>
            <text:p><text:span text:style-name="T9"/></text:p>
          </table:table-cell>
          <table:table-cell table:style-name="ce36" office:value-type="string" calcext:value-type="string">
            <text:p><text:span text:style-name="T12">  0,4 кВ для ВЛ (3-х фаз., сечение провода – 16мм2)  </text:span></text:p>
          </table:table-cell>
          <table:table-cell table:style-name="ce18" office:value-type="string" calcext:value-type="string">
            <text:p>компл</text:p>
          </table:table-cell>
          <table:table-cell table:style-name="ce18" office:value-type="float" office:value="4" calcext:value-type="float">
            <text:p>4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6">Переносное заземление</text:span></text:p>
          </table:table-cell>
          <table:table-cell table:style-name="ce19" office:value-type="string" calcext:value-type="string">
            <text:p><text:s/>0,4 кВ для СИП для ВЛ 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3">Устройство для наброса на провода </text:span></text:p>
          </table:table-cell>
          <table:table-cell table:style-name="ce36" office:value-type="string" calcext:value-type="string">
            <text:p><text:span text:style-name="T12">ВЛ до 10 кВ  (тип УНП-10Э ВЛ Б) (сечение заземляющего провода / активной части закоротки - 25/25мм2)      </text:span></text:p>
          </table:table-cell>
          <table:table-cell table:style-name="ce18" office:value-type="string" calcext:value-type="string">
            <text:p>компл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7">Устройство крепления опор </text:span></text:p>
          </table:table-cell>
          <table:table-cell table:style-name="ce19" office:value-type="string" calcext:value-type="string">
            <text:p><text:span text:style-name="T28">УКО-3С  (</text:span><text:span text:style-name="T29">ТУ 3449-069-12719185-2015</text:span><text:span text:style-name="T30">)</text:span></text:p>
          </table:table-cell>
          <table:table-cell table:style-name="ce18" office:value-type="string" calcext:value-type="string">
            <text:p>компл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3">Привязь</text:span></text:p>
          </table:table-cell>
          <table:table-cell table:style-name="ce36" office:value-type="string" calcext:value-type="string">
            <text:p><text:span text:style-name="T12"> «ВЫСОТА 016» размер №2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4" calcext:value-type="float">
            <text:p>4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0">Приспособление для подъема на опору:</text:span></text:p>
            <text:p><text:span text:style-name="T18"/></text:p>
          </table:table-cell>
          <table:table-cell table:style-name="ce37" office:value-type="string" calcext:value-type="string">
            <text:p><text:span text:style-name="T18">ТР ТС 019/2011. (Петля, строп, соединительные элементы)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3">Строп страховочный </text:span></text:p>
          </table:table-cell>
          <table:table-cell table:style-name="ce36" office:value-type="string" calcext:value-type="string">
            <text:p><text:span text:style-name="T12">веревочный двойной регулируемый с амортизатором аВ22р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4" calcext:value-type="float">
            <text:p>4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3">Комплект эвакуационный </text:span></text:p>
          </table:table-cell>
          <table:table-cell table:style-name="ce36" office:value-type="string" calcext:value-type="string">
            <text:p><text:span text:style-name="T12">RescueSet 30 (полиамидный трос 30м, спусковое устройство, карабин с муфтой 3шт, петля станционная 150см, гибкая анкерная линия,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3">Страховочный канат. </text:span></text:p>
          </table:table-cell>
          <table:table-cell table:style-name="ce36" office:value-type="string" calcext:value-type="string">
            <text:p><text:span text:style-name="T12">10 м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0">Плакаты, знаки безопасности (переносные)</text:span></text:p>
            <text:p><text:span text:style-name="T19"/></text:p>
          </table:table-cell>
          <table:table-cell table:style-name="ce38" office:value-type="string" calcext:value-type="string">
            <text:p><text:span text:style-name="T16">Знак Заземлено 200х100мм пластик ГОСТ Р 12.4.026</text:span></text:p>
            <text:p><text:span text:style-name="T16">Знак Не включать! Работа на линии 200х100мм пластик</text:span></text:p>
            <text:p><text:span text:style-name="T16">Знак Не включать! Работают люди 100х200мм пластиковый ГОСТ 12.4.026-2015</text:span></text:p>
            <text:p><text:span text:style-name="T16">Знак Работать здесь</text:span></text:p>
            <text:p><text:span text:style-name="T16">Знак Стой напряжение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string" calcext:value-type="string">
            <text:p>всех по 5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3">Когти монтерские</text:span></text:p>
          </table:table-cell>
          <table:table-cell table:style-name="ce21" office:value-type="string" calcext:value-type="string">
            <text:p><text:span text:style-name="T13"> диаметр опор 180-245мм раствор когтя 245мм КР-1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3" calcext:value-type="float">
            <text:p>3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20">Когти-лазы монтерские</text:span></text:p>
          </table:table-cell>
          <table:table-cell table:style-name="ce21" office:value-type="string" calcext:value-type="string">
            <text:p><text:span text:style-name="T13"> раствор лазов 190мм КЛМ-2 (ремни кожаные)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16">Клещи электроизмерительные</text:span></text:p>
          </table:table-cell>
          <table:table-cell table:style-name="ce19" office:value-type="string" calcext:value-type="string">
            <text:p><text:span text:style-name="T10"> цифровые ELPRIB K4570/2ц </text:span></text:p>
            <text:p><text:span text:style-name="T9"/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3">Прибор для проверки указателей напряжения:</text:span></text:p>
          </table:table-cell>
          <table:table-cell table:style-name="ce29" office:value-type="string" calcext:value-type="string">
            <text:p><text:span text:style-name="T31">6/10/35 кВт </text:span><text:span text:style-name="T32">УПУН-1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3">Прибор для проверки указателей напряжения:</text:span></text:p>
          </table:table-cell>
          <table:table-cell table:style-name="ce32" office:value-type="string" calcext:value-type="string">
            <text:p><text:span text:style-name="T26">35/220 кВт  </text:span><text:span text:style-name="T27">УПУН-2М</text:span></text:p>
          </table:table-cell>
          <table:table-cell table:style-name="ce18" office:value-type="string" calcext:value-type="string">
            <text:p>шт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30" table:number-columns-repeated="8"/>
          <table:table-cell table:style-name="ce34" table:number-columns-repeated="1010"/>
        </table:table-row>
        <table:table-row table:style-name="ro10">
          <table:table-cell table:style-name="ce9" office:value-type="string" calcext:value-type="string" table:number-columns-spanned="5" table:number-rows-spanned="1">
            <text:p>ИТОГО, руб. без НДС</text:p>
          </table:table-cell>
          <table:covered-table-cell table:number-columns-repeated="2"/>
          <table:covered-table-cell table:style-name="ce27"/>
          <table:covered-table-cell table:style-name="ce33"/>
          <table:table-cell table:style-name="ce31"/>
          <table:table-cell table:number-columns-repeated="1018"/>
        </table:table-row>
        <table:table-row table:style-name="ro11">
          <table:table-cell table:style-name="ce10" office:value-type="string" calcext:value-type="string" table:number-columns-spanned="6" table:number-rows-spanned="12">
            <text:p>1. Срок поставки: с 01<text:span text:style-name="T4">.07.2026 до 30.08.2026 г.</text:span>, с правом досрочной поставки.   </text:p>
            <text:p>2. Грузополучатель: филиал АО «ДРСК» - «Амурские ЭС», Амурская область, г. Благовещенск, ул. Шевченко, 28. </text:p>
            <text:p>3. Дополнительные условия: </text:p>
            <text:p>3.1. Оплата поставленной продукции осуществляется: в течении 20 календарных дней, для участников МСП -  7 рабочих дней с момента получения товара.</text:p>
            <text:p>3.2. Доставку до г. Благовещенска осуществляет Продавец. Доставка включена в стоимость товара. Место поставки: Амурская область, г. Благовещенск, ул. Театральная, 179.</text:p>
            <text:p>3.3.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                                                                                          </text:p>
            <text:p><text:span text:style-name="T5">*</text:span><text:span text:style-name="T6">Указанные в настоящем ТТ ссылки на марку (тип)  носят описательный, а не обязательный характер. 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</text:span></text:p>
            <text:p/>
            <text:p><text:span text:style-name="T7">Тел. (4162) 399-171</text:span></text:p>
          </table:table-cell>
          <table:covered-table-cell table:number-columns-repeated="5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2">
          <table:covered-table-cell table:number-columns-repeated="6"/>
          <table:table-cell table:number-columns-repeated="1018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NewRomanPSMT" svg:font-family="TimesNewRomanPSMT, 'Times New Roman'" style:font-family-generic="roman"/>
    <style:font-face style:name="Calibri" svg:font-family="Calibri" style:font-pitch="variable"/>
    <style:font-face style:name="Liberation Serif2" svg:font-family="'Liberation Serif', 'Times New Roman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text>5</number:text>
    </number:number-style>
    <number:number-style style:name="N154">
      <number:text>10</number:text>
    </number:number-style>
    <number:number-style style:name="N155">
      <number:text>1</number:text>
    </number:number-style>
    <number:number-style style:name="N156">
      <number:text>13</number:text>
    </number:number-style>
    <number:number-style style:name="N157">
      <number:text>2</number:text>
    </number:number-style>
    <number:number-style style:name="N158">
      <number:text>100</number:text>
    </number:number-style>
    <number:number-style style:name="N159">
      <number:text>3</number:text>
    </number:number-style>
    <number:number-style style:name="N160">
      <number:text>9</number:text>
    </number:number-style>
    <number:number-style style:name="N161">
      <number:text>4</number:text>
    </number:number-style>
    <number:number-style style:name="N162">
      <number:text>396,65</number:text>
    </number:number-style>
    <number:number-style style:name="N163">
      <number:text>1 586,60</number:text>
    </number:number-style>
    <number:number-style style:name="N164">
      <number:text>6</number:text>
    </number:number-style>
    <number:number-style style:name="N165">
      <number:text>150,72</number:text>
    </number:number-style>
    <number:number-style style:name="N166">
      <number:text>15 072,00</number:text>
    </number:number-style>
    <number:number-style style:name="N167">
      <number:text>7</number:text>
    </number:number-style>
    <number:number-style style:name="N168">
      <number:text>50</number:text>
    </number:number-style>
    <number:number-style style:name="N169">
      <number:text>28,86</number:text>
    </number:number-style>
    <number:number-style style:name="N170">
      <number:text>1 443,00</number:text>
    </number:number-style>
    <number:number-style style:name="N171">
      <number:text>8</number:text>
    </number:number-style>
    <number:number-style style:name="N172">
      <number:text>1 132,35</number:text>
    </number:number-style>
    <number:number-style style:name="N173">
      <number:text>2 264,70</number:text>
    </number:number-style>
    <number:number-style style:name="N174">
      <number:text>1 267,96</number:text>
    </number:number-style>
    <number:number-style style:name="N175">
      <number:text>12 679,60</number:text>
    </number:number-style>
    <number:number-style style:name="N176">
      <number:text>30</number:text>
    </number:number-style>
    <number:number-style style:name="N177">
      <number:text>754,00</number:text>
    </number:number-style>
    <number:number-style style:name="N178">
      <number:text>22 620,00</number:text>
    </number:number-style>
    <number:number-style style:name="N179">
      <number:text>11</number:text>
    </number:number-style>
    <number:number-style style:name="N180">
      <number:text>177,83</number:text>
    </number:number-style>
    <number:number-style style:name="N181">
      <number:text>889,15</number:text>
    </number:number-style>
    <number:number-style style:name="N182">
      <number:text>12</number:text>
    </number:number-style>
    <number:number-style style:name="N183">
      <number:text>138,19</number:text>
    </number:number-style>
    <number:number-style style:name="N184">
      <number:text>6 909,50</number:text>
    </number:number-style>
    <number:number-style style:name="N185">
      <number:text>2 826,25</number:text>
    </number:number-style>
    <number:number-style style:name="N186">
      <number:text>11 305,00</number:text>
    </number:number-style>
    <number:number-style style:name="N187">
      <number:text>14</number:text>
    </number:number-style>
    <number:number-style style:name="N188">
      <number:text>400</number:text>
    </number:number-style>
    <number:number-style style:name="N189">
      <number:text>20,33</number:text>
    </number:number-style>
    <number:number-style style:name="N190">
      <number:text>8 132,00</number:text>
    </number:number-style>
    <number:number-style style:name="N191">
      <number:text>15</number:text>
    </number:number-style>
    <number:number-style style:name="N192">
      <number:text>166,64</number:text>
    </number:number-style>
    <number:number-style style:name="N193">
      <number:text>66 656,00</number:text>
    </number:number-style>
    <number:number-style style:name="N194">
      <number:text>16</number:text>
    </number:number-style>
    <number:number-style style:name="N195">
      <number:text>3 032,21</number:text>
    </number:number-style>
    <number:number-style style:name="N196">
      <number:text>18 193,26</number:text>
    </number:number-style>
    <number:number-style style:name="N197">
      <number:text>208 305,15</number:text>
    </number:number-style>
    <number:number-style style:name="N198">
      <number:text>34 717,52</number:text>
    </number:number-style>
    <number:number-style style:name="N199">
      <number:text>4 054,05</number:text>
    </number:number-style>
    <number:number-style style:name="N200">
      <number:text>8 108,10</number:text>
    </number:number-style>
    <number:number-style style:name="N201">
      <number:text>231,66</number:text>
    </number:number-style>
    <number:number-style style:name="N202">
      <number:text>23 166,00</number:text>
    </number:number-style>
    <number:number-style style:name="N203">
      <number:text>667,92</number:text>
    </number:number-style>
    <number:number-style style:name="N204">
      <number:text>8 015,04</number:text>
    </number:number-style>
    <number:number-style style:name="N205">
      <number:text>126,52</number:text>
    </number:number-style>
    <number:number-style style:name="N206">
      <number:text>1 265,20</number:text>
    </number:number-style>
    <number:number-style style:name="N207">
      <number:text>96</number:text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5-13T10:48:47.103506880</dc:date>
    <meta:editing-duration>P1DT3H54M56S</meta:editing-duration>
    <meta:editing-cycles>137</meta:editing-cycles>
    <meta:print-date>2025-12-26T09:35:33.906525193</meta:print-date>
    <meta:document-statistic meta:table-count="1" meta:cell-count="160" meta:object-count="0"/>
  </office:meta>
</office:document-meta>
</file>