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ET" svg:font-family="TimesET" style:font-family-generic="roman" style:font-pitch="variable"/>
    <style:font-face style:name="TimesET1" svg:font-family="TimesET" style:font-family-generic="system" style:font-pitch="variable"/>
  </office:font-face-decls>
  <office:automatic-styles>
    <style:style style:name="Таблица2" style:family="table">
      <style:table-properties style:width="18.835cm" table:align="left" fo:keep-with-next="auto" style:may-break-between-rows="true" style:writing-mode="lr-tb"/>
    </style:style>
    <style:style style:name="Таблица2.A" style:family="table-column">
      <style:table-column-properties style:column-width="1.498cm"/>
    </style:style>
    <style:style style:name="Таблица2.B" style:family="table-column">
      <style:table-column-properties style:column-width="6.373cm"/>
    </style:style>
    <style:style style:name="Таблица2.C" style:family="table-column">
      <style:table-column-properties style:column-width="1.217cm"/>
    </style:style>
    <style:style style:name="Таблица2.D" style:family="table-column">
      <style:table-column-properties style:column-width="1.199cm"/>
    </style:style>
    <style:style style:name="Таблица2.E" style:family="table-column">
      <style:table-column-properties style:column-width="8.5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4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" style:family="table">
      <style:table-properties style:width="18.835cm" table:align="left" fo:keep-with-next="auto" style:may-break-between-rows="true" style:writing-mode="lr-tb"/>
    </style:style>
    <style:style style:name="Таблица3.A" style:family="table-column">
      <style:table-column-properties style:column-width="1.498cm"/>
    </style:style>
    <style:style style:name="Таблица3.B" style:family="table-column">
      <style:table-column-properties style:column-width="6.373cm"/>
    </style:style>
    <style:style style:name="Таблица3.C" style:family="table-column">
      <style:table-column-properties style:column-width="1.217cm"/>
    </style:style>
    <style:style style:name="Таблица3.D" style:family="table-column">
      <style:table-column-properties style:column-width="1.199cm"/>
    </style:style>
    <style:style style:name="Таблица3.E" style:family="table-column">
      <style:table-column-properties style:column-width="3.418cm"/>
    </style:style>
    <style:style style:name="Таблица3.F" style:family="table-column">
      <style:table-column-properties style:column-width="1.709cm"/>
    </style:style>
    <style:style style:name="Таблица3.H" style:family="table-column">
      <style:table-column-properties style:column-width="1.7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4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A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59" style:family="table-row">
      <style:table-row-properties style:min-row-height="1.251cm" fo:keep-together="auto"/>
    </style:style>
    <style:style style:name="Таблица3.B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E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C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D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E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Обычный1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text-properties style:font-name="Liberation Serif" fo:font-size="12pt" officeooo:rsid="0047ff59" officeooo:paragraph-rsid="0047ff59" style:font-size-asian="12pt" style:font-size-complex="12pt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21a2ec" officeooo:paragraph-rsid="0021a2ec" style:font-size-asian="12pt" style:font-size-complex="12pt"/>
    </style:style>
    <style:style style:name="P8" style:family="paragraph" style:parent-style-name="Standard">
      <style:paragraph-properties fo:orphans="0" fo:widows="0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2ab0aa" officeooo:paragraph-rsid="002ab0aa" style:font-size-asian="12pt" style:font-size-complex="12pt"/>
    </style:style>
    <style:style style:name="P10" style:family="paragraph" style:parent-style-name="Standard">
      <style:paragraph-properties fo:margin-left="0cm" fo:margin-right="0cm" fo:text-indent="1.249cm" style:auto-text-indent="false" style:snap-to-layout-gri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text-properties style:font-name="Liberation Serif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Liberation Serif" fo:font-size="12pt" style:text-underline-style="solid" style:text-underline-width="auto" style:text-underline-color="font-color" officeooo:paragraph-rsid="00579456" style:font-name-asian="Calibri" style:font-size-asian="12pt" style:font-name-complex="Liberation Serif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2def6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47ff59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13168" officeooo:paragraph-rsid="0021316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2def6" officeooo:paragraph-rsid="0022def6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  <style:text-properties style:font-name="Liberation Serif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Liberation Serif" fo:font-size="12pt" fo:font-weight="bold" style:font-size-asian="12pt" style:font-weight-asian="bold" style:font-size-complex="12pt"/>
    </style:style>
    <style:style style:name="P20" style:family="paragraph" style:parent-style-name="ConsPlusNormal">
      <style:paragraph-properties fo:margin-left="0cm" fo:margin-right="0cm" fo:line-height="150%" fo:orphans="2" fo:widows="2" fo:text-indent="0cm" style:auto-text-indent="false"/>
      <style:text-properties style:font-name="Liberation Serif"/>
    </style:style>
    <style:style style:name="P21" style:family="paragraph" style:parent-style-name="ConsPlusTitle">
      <style:paragraph-properties fo:line-height="150%" fo:orphans="2" fo:widows="2"/>
      <style:text-properties style:font-name="Liberation Serif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0pt" officeooo:rsid="00450058" officeooo:paragraph-rsid="00450058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officeooo:rsid="00450058" officeooo:paragraph-rsid="00450058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0pt" officeooo:paragraph-rsid="00412363" style:font-size-asian="10pt" style:font-size-complex="10pt"/>
    </style:style>
    <style:style style:name="P26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/>
      <style:text-properties style:font-name="Liberation Serif" fo:font-size="10pt" officeooo:paragraph-rsid="0024d14b" style:font-size-asian="10pt" style:font-size-complex="10pt"/>
    </style:style>
    <style:style style:name="P27" style:family="paragraph" style:parent-style-name="Standard">
      <style:paragraph-properties fo:text-align="start" style:justify-single-word="false" fo:orphans="0" fo:widows="0"/>
      <style:text-properties style:font-name="Liberation Serif" fo:font-size="10pt" officeooo:paragraph-rsid="0015ba3f" style:font-size-asian="10pt" style:font-size-complex="10pt"/>
    </style:style>
    <style:style style:name="P28" style:family="paragraph" style:parent-style-name="Standard">
      <style:paragraph-properties fo:text-align="start" style:justify-single-word="false" fo:orphans="0" fo:widows="0"/>
      <style:text-properties style:font-name="Liberation Serif" fo:font-size="10pt" officeooo:paragraph-rsid="0021fa78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0pt" officeooo:paragraph-rsid="00450058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0pt" officeooo:paragraph-rsid="00464a2d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Liberation Serif" fo:font-size="10pt" officeooo:paragraph-rsid="004b247c" style:font-size-asian="10pt" style:font-size-complex="10pt"/>
    </style:style>
    <style:style style:name="P3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erif" fo:font-size="10pt" officeooo:paragraph-rsid="004b247c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0pt" officeooo:rsid="003d6a31" officeooo:paragraph-rsid="003d6a31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0pt" officeooo:rsid="001d762c" officeooo:paragraph-rsid="001d762c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0pt" officeooo:rsid="00464a2d" officeooo:paragraph-rsid="00464a2d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0pt" officeooo:rsid="00464a2d" officeooo:paragraph-rsid="00464a2d" style:font-size-asian="10pt" style:font-size-complex="10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Liberation Serif" fo:font-size="10pt" officeooo:paragraph-rsid="001caaeb" style:font-size-asian="10pt" style:font-size-complex="10pt"/>
    </style:style>
    <style:style style:name="P39" style:family="paragraph" style:parent-style-name="Standard">
      <style:paragraph-properties fo:text-align="center" style:justify-single-word="false" fo:orphans="0" fo:widows="0">
        <style:tab-stops>
          <style:tab-stop style:position="0.806cm"/>
        </style:tab-stops>
      </style:paragraph-properties>
      <style:text-properties style:font-name="Liberation Serif" fo:font-size="10pt" officeooo:paragraph-rsid="001caaeb" style:font-size-asian="10pt" style:font-size-complex="10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Liberation Serif" fo:font-size="10pt" officeooo:paragraph-rsid="00327773" style:font-size-asian="10pt" style:font-size-complex="10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Liberation Serif" fo:font-size="10pt" officeooo:paragraph-rsid="0036bc4f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Liberation Serif" fo:font-size="10pt" officeooo:rsid="0021fa78" officeooo:paragraph-rsid="0021fa78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Liberation Serif" fo:font-size="10pt" officeooo:rsid="0021fa78" officeooo:paragraph-rsid="002ada9b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Liberation Serif" fo:font-size="10pt" officeooo:rsid="0021fa78" officeooo:paragraph-rsid="00327773" style:font-size-asian="10pt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Liberation Serif" fo:font-size="10pt" officeooo:rsid="002721b0" officeooo:paragraph-rsid="002721b0" style:font-size-asian="10pt" style:font-size-complex="10pt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Liberation Serif" fo:font-size="10pt" officeooo:rsid="0034dc92" officeooo:paragraph-rsid="0034dc92" style:font-size-asian="10pt" style:font-size-complex="10pt"/>
    </style:style>
    <style:style style:name="P49" style:family="paragraph" style:parent-style-name="Standard">
      <style:paragraph-properties fo:text-align="center" style:justify-single-word="false" fo:orphans="0" fo:widows="0"/>
      <style:text-properties style:font-name="Liberation Serif" fo:font-size="10pt" officeooo:rsid="0049299f" officeooo:paragraph-rsid="0049299f" style:font-size-asian="10pt" style:font-size-complex="10pt"/>
    </style:style>
    <style:style style:name="P50" style:family="paragraph" style:parent-style-name="Standard">
      <style:paragraph-properties fo:text-align="center" style:justify-single-word="false" fo:orphans="0" fo:widows="0"/>
      <style:text-properties style:font-name="Liberation Serif" fo:font-size="10pt" officeooo:rsid="0036bc4f" officeooo:paragraph-rsid="0036bc4f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Liberation Serif" fo:font-size="10pt" officeooo:rsid="00381589" officeooo:paragraph-rsid="00381589" style:font-size-asian="10pt" style:font-size-complex="10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Liberation Serif" fo:font-size="10pt" officeooo:rsid="0039c614" officeooo:paragraph-rsid="0039c614" style:font-size-asian="10pt" style:font-size-complex="10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Liberation Serif" fo:font-size="10pt" officeooo:rsid="00327773" officeooo:paragraph-rsid="00327773" style:font-size-asian="10pt" style:font-size-complex="10pt"/>
    </style:style>
    <style:style style:name="P54" style:family="paragraph" style:parent-style-name="Standard">
      <style:text-properties style:font-name="Liberation Serif" fo:font-size="10pt" style:font-size-asian="10pt" style:font-size-complex="10pt"/>
    </style:style>
    <style:style style:name="P55" style:family="paragraph" style:parent-style-name="Standard">
      <style:paragraph-properties style:snap-to-layout-grid="false"/>
      <style:text-properties style:font-name="Liberation Serif" fo:font-size="10pt" style:font-size-asian="10pt" style:font-size-complex="10pt"/>
    </style:style>
    <style:style style:name="P5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Liberation Serif" fo:font-size="10pt" style:font-size-asian="10pt" style:font-size-complex="10pt"/>
    </style:style>
    <style:style style:name="P57" style:family="paragraph" style:parent-style-name="Текст_20_примечания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5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Liberation Serif" fo:font-size="10pt" officeooo:paragraph-rsid="0025df36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Liberation Serif" fo:font-size="10pt" officeooo:paragraph-rsid="004cbc31" style:font-size-asian="10pt" style:font-size-complex="10pt"/>
    </style:style>
    <style:style style:name="P60" style:family="paragraph" style:parent-style-name="Standard">
      <style:paragraph-properties fo:text-align="start" style:justify-single-word="false" style:writing-mode="lr-tb"/>
      <style:text-properties style:font-name="Liberation Serif" fo:font-size="10pt" officeooo:rsid="004b247c" officeooo:paragraph-rsid="004b247c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Liberation Serif" fo:font-size="10pt" officeooo:rsid="00578249" officeooo:paragraph-rsid="00578249" style:font-size-asian="10pt" style:font-size-complex="10pt"/>
    </style:style>
    <style:style style:name="P62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officeooo:rsid="0037d446" officeooo:paragraph-rsid="0049299f" fo:background-color="transparent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officeooo:rsid="0037d446" officeooo:paragraph-rsid="00327773" fo:background-color="transparent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officeooo:rsid="0031b0e8" officeooo:paragraph-rsid="0034dc92" fo:background-color="transparent" style:font-size-asian="10pt" style:font-style-asian="normal" style:font-size-complex="10pt" style:font-style-complex="normal"/>
    </style:style>
    <style:style style:name="P65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officeooo:rsid="00327773" officeooo:paragraph-rsid="0037d446" fo:background-color="transparent" style:font-size-asian="10pt" style:font-style-asian="normal" style:font-size-complex="10pt" style:font-style-complex="normal"/>
    </style:style>
    <style:style style:name="P66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officeooo:rsid="00327773" officeooo:paragraph-rsid="00327773" fo:background-color="transparent" style:font-size-asian="10pt" style:font-style-asian="normal" style:font-size-complex="10pt" style:font-style-complex="normal"/>
    </style:style>
    <style:style style:name="P67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officeooo:rsid="0036bc4f" officeooo:paragraph-rsid="0036bc4f" fo:background-color="transparent" style:font-size-asian="10pt" style:font-style-asian="normal" style:font-size-complex="10pt" style:font-style-complex="normal"/>
    </style:style>
    <style:style style:name="P68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officeooo:paragraph-rsid="0021fa78" style:font-size-asian="10pt" style:font-style-asian="normal" style:font-size-complex="10pt" style:font-style-complex="normal"/>
    </style:style>
    <style:style style:name="P69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officeooo:paragraph-rsid="0021fa78" style:font-size-asian="10pt" style:font-style-asian="normal" style:font-size-complex="10pt" style:font-style-complex="normal" style:font-weight-complex="bold"/>
    </style:style>
    <style:style style:name="P70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officeooo:rsid="0031b0e8" officeooo:paragraph-rsid="0034dc92" style:font-size-asian="10pt" style:font-style-asian="normal" style:font-size-complex="10pt" style:font-style-complex="normal"/>
    </style:style>
    <style:style style:name="P71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officeooo:rsid="0031b0e8" officeooo:paragraph-rsid="0036d694" style:font-size-asian="10pt" style:font-style-asian="normal" style:font-size-complex="10pt" style:font-style-complex="normal"/>
    </style:style>
    <style:style style:name="P72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officeooo:rsid="0049299f" officeooo:paragraph-rsid="0049299f" style:font-size-asian="10pt" style:font-style-asian="normal" style:font-size-complex="10pt" style:font-style-complex="normal"/>
    </style:style>
    <style:style style:name="P73" style:family="paragraph" style:parent-style-name="Standard">
      <style:paragraph-properties fo:text-align="start" style:justify-single-word="false"/>
      <style:text-properties style:font-name="Liberation Serif" fo:font-size="10pt" fo:background-color="#ffff00" style:font-size-asian="10pt" style:font-size-complex="10pt"/>
    </style:style>
    <style:style style:name="P74" style:family="paragraph" style:parent-style-name="Обычный1">
      <style:paragraph-properties text:number-lines="false" text:line-number="0"/>
      <style:text-properties style:font-name="Liberation Serif" fo:font-weight="bold" officeooo:paragraph-rsid="000bf4c4" style:language-asian="en" style:country-asian="US" style:font-weight-asian="bold" style:language-complex="en" style:country-complex="US"/>
    </style:style>
    <style:style style:name="P75" style:family="paragraph" style:parent-style-name="Обычный1">
      <style:paragraph-properties fo:margin-top="0cm" fo:margin-bottom="0.101cm" style:contextual-spacing="false" text:number-lines="false" text:line-number="0"/>
      <style:text-properties style:font-name="Liberation Serif" fo:font-weight="bold" officeooo:paragraph-rsid="000bf4c4" style:language-asian="en" style:country-asian="US" style:font-weight-asian="bold" style:language-complex="en" style:country-complex="US"/>
    </style:style>
    <style:style style:name="P76" style:family="paragraph" style:parent-style-name="Обычный1">
      <loext:graphic-properties draw:fill="solid" draw:fill-color="#ffffff"/>
      <style:paragraph-properties fo:margin-left="0cm" fo:margin-right="0.3cm" fo:margin-top="0cm" fo:margin-bottom="0.101cm" style:contextual-spacing="false" fo:text-align="end" style:justify-single-word="false" fo:orphans="0" fo:widows="0" fo:hyphenation-ladder-count="no-limit" fo:text-indent="0cm" style:auto-text-indent="false" fo:background-color="#ffffff" text:number-lines="false" text:line-number="0" style:writing-mode="lr-tb"/>
      <style:text-properties style:font-name="Liberation Serif" fo:font-weight="bold" style:language-asian="en" style:country-asian="US" style:font-weight-asian="bold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Обычный1">
      <style:paragraph-properties fo:margin-top="0cm" fo:margin-bottom="0.101cm" style:contextual-spacing="false" fo:text-align="end" style:justify-single-word="false" text:number-lines="false" text:line-number="0"/>
      <style:text-properties style:font-name="Liberation Serif" fo:font-weight="bold" style:language-asian="en" style:country-asian="US" style:font-weight-asian="bold" style:font-name-complex="Arial1" style:language-complex="en" style:country-complex="US"/>
    </style:style>
    <style:style style:name="P78" style:family="paragraph" style:parent-style-name="Standard">
      <style:paragraph-properties fo:text-align="center" style:justify-single-word="false"/>
      <style:text-properties style:font-name="Liberation Serif" fo:font-weight="bold" officeooo:rsid="0022af34" officeooo:paragraph-rsid="00376b66" style:font-weight-asian="bold" style:font-weight-complex="bold"/>
    </style:style>
    <style:style style:name="P79" style:family="paragraph" style:parent-style-name="Обычный1">
      <style:paragraph-properties text:number-lines="false" text:line-number="0"/>
      <style:text-properties style:font-name="Liberation Serif" style:text-underline-style="solid" style:text-underline-width="auto" style:text-underline-color="font-color" officeooo:paragraph-rsid="000bf4c4" style:language-asian="en" style:country-asian="US" style:language-complex="en" style:country-complex="US"/>
    </style:style>
    <style:style style:name="P80" style:family="paragraph" style:parent-style-name="Обычный1">
      <style:paragraph-properties text:number-lines="false" text:line-number="0"/>
      <style:text-properties style:font-name="Liberation Serif" style:text-underline-style="solid" style:text-underline-width="auto" style:text-underline-color="font-color" fo:font-weight="bold" officeooo:paragraph-rsid="000bf4c4" style:language-asian="en" style:country-asian="US" style:font-weight-asian="bold" style:language-complex="en" style:country-complex="US"/>
    </style:style>
    <style:style style:name="P81" style:family="paragraph" style:parent-style-name="Обычный1">
      <style:paragraph-properties fo:margin-top="0cm" fo:margin-bottom="0.101cm" style:contextual-spacing="false" fo:text-align="end" style:justify-single-word="false" text:number-lines="false" text:line-number="0"/>
      <style:text-properties style:font-name="Liberation Serif" style:text-underline-style="solid" style:text-underline-width="auto" style:text-underline-color="font-color" fo:font-weight="bold" style:language-asian="en" style:country-asian="US" style:font-weight-asian="bold" style:language-complex="en" style:country-complex="US"/>
    </style:style>
    <style:style style:name="P82" style:family="paragraph" style:parent-style-name="Обычный1">
      <style:paragraph-properties text:number-lines="false" text:line-number="0"/>
      <style:text-properties style:font-name="Liberation Serif" officeooo:paragraph-rsid="000bf4c4"/>
    </style:style>
    <style:style style:name="P83" style:family="paragraph" style:parent-style-name="Обычный1">
      <style:paragraph-properties text:number-lines="false" text:line-number="0"/>
      <style:text-properties style:font-name="Liberation Serif" officeooo:paragraph-rsid="000bf4c4" style:language-asian="en" style:country-asian="US" style:language-complex="en" style:country-complex="US"/>
    </style:style>
    <style:style style:name="P84" style:family="paragraph" style:parent-style-name="Обычный1">
      <style:paragraph-properties fo:margin-top="0cm" fo:margin-bottom="0.101cm" style:contextual-spacing="false" fo:text-align="end" style:justify-single-word="false" text:number-lines="false" text:line-number="0"/>
      <style:text-properties style:font-name="Liberation Serif" style:language-asian="en" style:country-asian="US" style:language-complex="en" style:country-complex="US"/>
    </style:style>
    <style:style style:name="P85" style:family="paragraph" style:parent-style-name="Обычный1">
      <style:paragraph-properties fo:margin-top="0cm" fo:margin-bottom="0.101cm" style:contextual-spacing="false" fo:text-align="end" style:justify-single-word="false" text:number-lines="false" text:line-number="0">
        <style:tab-stops>
          <style:tab-stop style:position="9.246cm"/>
        </style:tab-stops>
      </style:paragraph-properties>
      <style:text-properties style:font-name="Liberation Serif"/>
    </style:style>
    <style:style style:name="P86" style:family="paragraph" style:parent-style-name="Обычный1">
      <loext:graphic-properties draw:fill="solid" draw:fill-color="#ffffff"/>
      <style:paragraph-properties fo:margin-left="0cm" fo:margin-right="0cm" fo:margin-top="0cm" fo:margin-bottom="0.101cm" style:contextual-spacing="false" fo:text-align="end" style:justify-single-word="false" fo:orphans="0" fo:widows="0" fo:hyphenation-ladder-count="no-limit" fo:text-indent="0cm" style:auto-text-indent="false" fo:background-color="#ffffff" text:number-lines="false" text:line-number="0" style:writing-mode="lr-tb"/>
      <style:text-properties style:font-name="Liberation Seri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Обычный1">
      <style:paragraph-properties fo:margin-top="0cm" fo:margin-bottom="0.101cm" style:contextual-spacing="false" fo:text-align="end" style:justify-single-word="false" text:number-lines="false" text:line-number="0"/>
      <style:text-properties style:font-name="Liberation Serif"/>
    </style:style>
    <style:style style:name="P88" style:family="paragraph" style:parent-style-name="Standard">
      <style:paragraph-properties fo:text-align="center" style:justify-single-word="false" fo:orphans="0" fo:widows="0"/>
      <style:text-properties style:font-name="Liberation Serif" fo:font-size="14pt" fo:font-weight="bold" officeooo:rsid="001195c3" officeooo:paragraph-rsid="001caaeb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e92d5" officeooo:paragraph-rsid="003e92d5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start" style:justify-single-word="false" fo:orphans="0" fo:widows="0"/>
      <style:text-properties style:font-name="Liberation Serif" fo:font-size="14pt" fo:font-weight="bold" officeooo:paragraph-rsid="00412363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-0.25cm" fo:margin-right="0cm" fo:line-height="115%" fo:text-indent="0cm" style:auto-text-indent="false"/>
      <style:text-properties style:font-name="Liberation Serif" officeooo:paragraph-rsid="00579456"/>
    </style:style>
    <style:style style:name="P9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officeooo:paragraph-rsid="00376b66"/>
    </style:style>
    <style:style style:name="P93" style:family="paragraph" style:parent-style-name="Standard">
      <style:paragraph-properties fo:text-align="justify" style:justify-single-word="false"/>
      <style:text-properties officeooo:paragraph-rsid="00246321"/>
    </style:style>
    <style:style style:name="P94" style:family="paragraph" style:parent-style-name="Text_20_body">
      <style:paragraph-properties fo:text-align="start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1d762c" officeooo:paragraph-rsid="001d762c" style:font-size-asian="10pt" style:font-size-complex="10pt"/>
    </style:style>
    <style:style style:name="P95" style:family="paragraph" style:parent-style-name="Standard">
      <style:paragraph-properties fo:text-align="start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paragraph-rsid="001caaeb" style:font-size-asian="10pt" style:font-size-complex="10pt"/>
    </style:style>
    <style:style style:name="P96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erif" fo:font-size="10pt" fo:letter-spacing="normal" fo:font-style="normal" fo:font-weight="normal" officeooo:paragraph-rsid="001caaeb" style:font-size-asian="10pt" style:font-size-complex="10pt"/>
    </style:style>
    <style:style style:name="P97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21fa78" officeooo:paragraph-rsid="0021fa78" style:font-size-asian="10pt" style:font-size-complex="10pt"/>
    </style:style>
    <style:style style:name="P98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paragraph-rsid="001caaeb" style:font-size-asian="10pt" style:font-size-complex="10pt"/>
    </style:style>
    <style:style style:name="P99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2721b0" officeooo:paragraph-rsid="002721b0" style:font-size-asian="10pt" style:font-size-complex="10pt"/>
    </style:style>
    <style:style style:name="P100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386254" officeooo:paragraph-rsid="00386254" style:font-size-asian="10pt" style:font-size-complex="10pt"/>
    </style:style>
    <style:style style:name="P101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31b0e8" officeooo:paragraph-rsid="0031b0e8" style:font-size-asian="10pt" style:font-size-complex="10pt"/>
    </style:style>
    <style:style style:name="P102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3933f9" officeooo:paragraph-rsid="003933f9" style:font-size-asian="10pt" style:font-size-complex="10pt"/>
    </style:style>
    <style:style style:name="P103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36d694" officeooo:paragraph-rsid="0036d694" style:font-size-asian="10pt" style:font-size-complex="10pt"/>
    </style:style>
    <style:style style:name="P104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36bc4f" officeooo:paragraph-rsid="0036bc4f" style:font-size-asian="10pt" style:font-size-complex="10pt"/>
    </style:style>
    <style:style style:name="P105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34dc92" officeooo:paragraph-rsid="0034dc92" style:font-size-asian="10pt" style:font-size-complex="10pt"/>
    </style:style>
    <style:style style:name="P106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381589" officeooo:paragraph-rsid="00381589" style:font-size-asian="10pt" style:font-size-complex="10pt"/>
    </style:style>
    <style:style style:name="P107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39c614" officeooo:paragraph-rsid="0039c614" style:font-size-asian="10pt" style:font-size-complex="10pt"/>
    </style:style>
    <style:style style:name="P108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rsid="00295379" officeooo:paragraph-rsid="00295379" style:font-size-asian="10pt" style:font-size-complex="10pt"/>
    </style:style>
    <style:style style:name="P109" style:family="paragraph" style:parent-style-name="Standard">
      <style:paragraph-properties fo:text-align="start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paragraph-rsid="001caaeb" style:font-size-asian="10pt" style:font-style-asian="normal" style:font-size-complex="10pt" style:font-style-complex="normal"/>
    </style:style>
    <style:style style:name="P110" style:family="paragraph" style:parent-style-name="Standard">
      <style:paragraph-properties fo:text-align="start" style:justify-single-word="false" fo:orphans="0" fo:widows="0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Liberation Serif" fo:font-size="10pt" fo:letter-spacing="normal" fo:font-style="normal" fo:font-weight="normal" officeooo:paragraph-rsid="001caaeb" style:font-size-asian="10pt" style:font-style-asian="normal" style:font-size-complex="10pt" style:font-style-complex="normal"/>
    </style:style>
    <style:style style:name="P111" style:family="paragraph" style:parent-style-name="Standard">
      <style:paragraph-properties fo:text-align="start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paragraph-rsid="0031b0e8" style:font-size-asian="10pt" style:font-style-asian="normal" style:font-size-complex="10pt" style:font-style-complex="normal"/>
    </style:style>
    <style:style style:name="P112" style:family="paragraph" style:parent-style-name="Text_20_body">
      <style:paragraph-properties fo:text-align="start" style:justify-single-word="false" fo:orphans="0" fo:widows="0"/>
      <style:text-properties fo:font-variant="normal" fo:text-transform="none" style:use-window-font-color="true" loext:opacity="0%" style:font-name="Liberation Serif" fo:font-size="10pt" fo:letter-spacing="normal" fo:font-style="normal" fo:font-weight="normal" officeooo:paragraph-rsid="001d762c" fo:background-color="transparent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d446" officeooo:paragraph-rsid="0049299f" fo:background-color="transparent" style:font-size-asian="10pt" style:font-style-asian="normal" style:font-weight-asian="normal" style:font-size-complex="10pt" style:font-style-complex="normal" style:text-emphasize="none"/>
    </style:style>
    <style:style style:name="P1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0pt" style:font-size-asian="10pt" style:font-size-complex="10pt"/>
    </style:style>
    <style:style style:name="P1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0pt" officeooo:paragraph-rsid="0025df36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0pt" style:font-size-asian="10pt" style:font-size-complex="10pt"/>
    </style:style>
    <style:style style:name="P1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0pt" style:font-size-asian="10pt" style:font-size-complex="10pt"/>
    </style:style>
    <style:style style:name="P11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0pt" officeooo:paragraph-rsid="004cbc31" style:font-size-asian="10pt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fo:color="#000000" loext:opacity="100%" style:font-name="Liberation Serif" fo:font-size="10pt" style:font-size-asian="10pt" style:font-size-complex="10pt"/>
    </style:style>
    <style:style style:name="P120" style:family="paragraph" style:parent-style-name="Standard">
      <style:paragraph-properties fo:orphans="0" fo:widows="0"/>
      <style:text-properties fo:color="#000000" loext:opacity="100%" style:font-name="Liberation Serif" fo:font-size="10pt" style:font-size-asian="10pt" style:font-size-complex="10pt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0pt" officeooo:paragraph-rsid="0049299f" style:font-size-asian="10pt" style:font-size-complex="10pt"/>
    </style:style>
    <style:style style:name="P122" style:family="paragraph" style:parent-style-name="Table_20_Contents">
      <style:paragraph-properties fo:text-align="justify" style:justify-single-word="false"/>
      <style:text-properties fo:color="#000000" loext:opacity="100%" style:font-name="Liberation Serif" fo:font-size="10pt" officeooo:rsid="004cbc31" officeooo:paragraph-rsid="004cbc31" style:font-size-asian="10pt" style:font-size-complex="10pt"/>
    </style:style>
    <style:style style:name="P1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0pt" officeooo:rsid="004cbc31" officeooo:paragraph-rsid="004cbc31" style:font-size-asian="10pt" style:font-size-complex="10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0pt" officeooo:rsid="00566b16" officeooo:paragraph-rsid="00566b16" style:font-size-asian="10pt" style:font-size-complex="10pt"/>
    </style:style>
    <style:style style:name="P125" style:family="paragraph" style:parent-style-name="Standard">
      <style:paragraph-properties fo:text-align="start" style:justify-single-word="false" fo:orphans="0" fo:widows="0"/>
      <style:text-properties fo:color="#000000" loext:opacity="100%" style:font-name="Liberation Serif" fo:font-size="10pt" fo:font-style="normal" officeooo:rsid="00327773" officeooo:paragraph-rsid="0037d446" fo:background-color="transparent" style:font-size-asian="10pt" style:font-style-asian="normal" style:font-size-complex="10pt" style:font-style-complex="normal"/>
    </style:style>
    <style:style style:name="P126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0pt" officeooo:paragraph-rsid="00381589" fo:background-color="transparent" style:font-size-asian="10pt" style:font-size-complex="10pt"/>
    </style:style>
    <style:style style:name="P127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Liberation Serif" fo:font-size="10pt" fo:font-style="normal" officeooo:paragraph-rsid="001caaeb" style:font-size-asian="10pt" style:font-style-asian="normal" style:font-size-complex="10pt" style:font-style-complex="normal"/>
    </style:style>
    <style:style style:name="P128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Liberation Serif" fo:font-size="10pt" fo:font-style="normal" officeooo:rsid="00327773" officeooo:paragraph-rsid="00327773" fo:background-color="transparent" style:font-size-asian="10pt" style:font-style-asian="normal" style:font-size-complex="10pt" style:font-style-complex="normal"/>
    </style:style>
    <style:style style:name="P129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Liberation Serif" fo:font-size="10pt" fo:font-style="normal" officeooo:rsid="00327773" officeooo:paragraph-rsid="0039c614" fo:background-color="transparent" style:font-size-asian="10pt" style:font-style-asian="normal" style:font-size-complex="10pt" style:font-style-complex="normal"/>
    </style:style>
    <style:style style:name="P130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Liberation Serif" fo:font-size="10pt" fo:language="ru" fo:country="RU" officeooo:paragraph-rsid="00327773" style:font-name-asian="Times New Roman" style:font-size-asian="10pt" style:font-name-complex="Times New Roman" style:font-size-complex="10pt" style:language-complex="ar" style:country-complex="SA"/>
    </style:style>
    <style:style style:name="P131" style:family="paragraph" style:parent-style-name="Standard">
      <style:text-properties officeooo:rsid="0047ff59" officeooo:paragraph-rsid="0047ff59"/>
    </style:style>
    <style:style style:name="P132" style:family="paragraph" style:parent-style-name="Standard">
      <style:paragraph-properties fo:text-align="start" style:justify-single-word="false" fo:orphans="0" fo:widows="0"/>
      <style:text-properties fo:color="#2a6099" loext:opacity="100%" style:font-name="Liberation Serif" fo:font-size="10pt" fo:font-style="normal" officeooo:rsid="0037d446" officeooo:paragraph-rsid="0037d446" fo:background-color="transparent" style:font-size-asian="10pt" style:font-style-asian="normal" style:font-size-complex="10pt" style:font-style-complex="normal"/>
    </style:style>
    <style:style style:name="P133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1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officeooo:paragraph-rsid="00579456"/>
    </style:style>
    <style:style style:name="P13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language="en" fo:country="US" style:font-name-asian="Calibri" style:language-asian="en" style:country-asian="US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-asian="Calibri" style:language-asian="en" style:country-asian="US"/>
    </style:style>
    <style:style style:name="P13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-asian="Calibri" style:language-asian="en" style:country-asian="US"/>
    </style:style>
    <style:style style:name="P138" style:family="paragraph" style:parent-style-name="Standard">
      <style:paragraph-properties fo:line-height="100%" fo:orphans="0" fo:widows="0">
        <style:tab-stops/>
      </style:paragraph-properties>
      <style:text-properties style:font-name-asian="Calibri"/>
    </style:style>
    <style:style style:name="P139" style:family="paragraph" style:parent-style-name="Standard">
      <style:paragraph-properties fo:line-height="100%" fo:orphans="0" fo:widows="0">
        <style:tab-stops/>
      </style:paragraph-properties>
      <style:text-properties style:font-name-asian="Calibri" style:font-size-complex="11pt"/>
    </style:style>
    <style:style style:name="P140" style:family="paragraph" style:parent-style-name="Standard">
      <style:paragraph-properties fo:margin-top="0cm" fo:margin-bottom="0cm" style:contextual-spacing="false"/>
    </style:style>
    <style:style style:name="P14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text-underline-style="solid" style:text-underline-width="auto" style:text-underline-color="font-color" style:font-name-asian="Calibri"/>
    </style:style>
    <style:style style:name="P14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font-size="9pt" style:font-name-asian="Calibri" style:font-size-asian="9pt"/>
    </style:style>
    <style:style style:name="P143" style:family="paragraph" style:parent-style-name="Обычный1">
      <style:text-properties fo:color="#000000" loext:opacity="100%" style:font-name="Arial1" fo:font-size="10pt" style:font-size-asian="10pt" style:font-name-complex="Arial1" style:font-size-complex="10pt"/>
    </style:style>
    <style:style style:name="P144" style:family="paragraph" style:parent-style-name="Standard" style:list-style-name="_31_0318623421">
      <style:paragraph-properties fo:text-align="center" style:justify-single-word="false" fo:hyphenation-ladder-count="no-limit" style:snap-to-layout-grid="false"/>
      <style:text-properties style:font-name="Liberation Serif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Standard" style:list-style-name="_31_0318623421">
      <style:paragraph-properties fo:text-align="center" style:justify-single-word="false" fo:hyphenation-ladder-count="no-limit" style:snap-to-layout-grid="false"/>
      <style:text-properties style:font-name="Liberation Serif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Standard">
      <style:paragraph-properties fo:line-height="115%"/>
      <style:text-properties style:font-name="Liberation Serif" officeooo:paragraph-rsid="00180f1d"/>
    </style:style>
    <style:style style:name="P147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148" style:family="paragraph" style:parent-style-name="Table_20_Contents" style:list-style-name="_35_917651671">
      <style:paragraph-properties fo:text-align="center" style:justify-single-word="false"/>
      <style:text-properties style:font-name="Liberation Serif" fo:font-size="10pt" fo:background-color="transparent" style:font-size-asian="10pt" style:font-size-complex="10pt"/>
    </style:style>
    <style:style style:name="P149" style:family="paragraph" style:parent-style-name="Table_20_Contents" style:list-style-name="_35_917651671">
      <style:paragraph-properties fo:text-align="justify" style:justify-single-word="false"/>
      <style:text-properties style:font-name="Liberation Serif" fo:font-size="10pt" fo:background-color="transparent" style:font-size-asian="10pt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loext:opacity="100%" officeooo:rsid="004cbc31"/>
    </style:style>
    <style:style style:name="T7" style:family="text">
      <style:text-properties fo:font-weight="bold" style:language-asian="en" style:country-asian="US" style:font-weight-asian="bold" style:language-complex="en" style:country-complex="US"/>
    </style:style>
    <style:style style:name="T8" style:family="text">
      <style:text-properties style:language-asian="en" style:country-asian="US" style:language-complex="en" style:country-complex="US"/>
    </style:style>
    <style:style style:name="T9" style:family="text">
      <style:text-properties style:text-underline-style="solid" style:text-underline-width="auto" style:text-underline-color="font-color" style:language-asian="en" style:country-asian="US" style:language-complex="en" style:country-complex="US"/>
    </style:style>
    <style:style style:name="T10" style:family="text">
      <style:text-properties style:text-underline-style="solid" style:text-underline-width="auto" style:text-underline-color="font-color" officeooo:rsid="00579456" style:language-asian="en" style:country-asian="US" style:language-complex="en" style:country-complex="US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style:text-underline-style="solid" style:text-underline-width="auto" style:text-underline-color="font-color" fo:font-weight="bold" style:language-asian="en" style:country-asian="US" style:font-weight-asian="bold" style:language-complex="en" style:country-complex="US"/>
    </style:style>
    <style:style style:name="T14" style:family="text">
      <style:text-properties style:text-underline-style="solid" style:text-underline-width="auto" style:text-underline-color="font-color" fo:font-weight="bold" officeooo:rsid="00579456" style:language-asian="en" style:country-asian="US" style:font-weight-asian="bold" style:language-complex="en" style:country-complex="US"/>
    </style:style>
    <style:style style:name="T15" style:family="text">
      <style:text-properties style:text-underline-style="solid" style:text-underline-width="auto" style:text-underline-color="font-color" fo:font-weight="normal" style:font-weight-asian="normal"/>
    </style:style>
    <style:style style:name="T16" style:family="text">
      <style:text-properties style:text-underline-style="solid" style:text-underline-width="auto" style:text-underline-color="font-color" style:font-weight-complex="bold"/>
    </style:style>
    <style:style style:name="T17" style:family="text">
      <style:text-properties style:text-underline-style="solid" style:text-underline-width="auto" style:text-underline-color="font-color" style:font-name-complex="Times New Roman"/>
    </style:style>
    <style:style style:name="T18" style:family="text">
      <style:text-properties style:text-underline-style="solid" style:text-underline-width="auto" style:text-underline-color="font-color" officeooo:rsid="00579456" style:font-name-asian="Arial1" style:language-asian="en" style:country-asian="US" style:font-name-complex="Arial1" style:language-complex="en" style:country-complex="US"/>
    </style:style>
    <style:style style:name="T19" style:family="text">
      <style:text-properties style:text-underline-style="solid" style:text-underline-width="auto" style:text-underline-color="font-color" style:font-name-asian="Calibri"/>
    </style:style>
    <style:style style:name="T20" style:family="text">
      <style:text-properties style:text-underline-style="solid" style:text-underline-width="auto" style:text-underline-color="font-color" officeooo:rsid="00579456" style:font-name-asian="Calibri"/>
    </style:style>
    <style:style style:name="T21" style:family="text">
      <style:text-properties fo:font-style="italic" style:language-asian="en" style:country-asian="US" style:font-style-asian="italic" style:language-complex="en" style:country-complex="US"/>
    </style:style>
    <style:style style:name="T22" style:family="text">
      <style:text-properties fo:font-style="italic" fo:font-weight="bold" style:language-asian="en" style:country-asian="US" style:font-style-asian="italic" style:font-weight-asian="bold" style:language-complex="en" style:country-complex="US"/>
    </style:style>
    <style:style style:name="T23" style:family="text">
      <style:text-properties fo:font-style="italic" style:text-underline-style="solid" style:text-underline-width="auto" style:text-underline-color="font-color" fo:font-weight="bold" officeooo:rsid="001f426f" style:language-asian="en" style:country-asian="US" style:font-style-asian="italic" style:font-weight-asian="bold" style:language-complex="en" style:country-complex="US"/>
    </style:style>
    <style:style style:name="T24" style:family="text">
      <style:text-properties style:font-weight-complex="bold"/>
    </style:style>
    <style:style style:name="T25" style:family="text">
      <style:text-properties fo:font-weight="normal" style:font-weight-asian="normal"/>
    </style:style>
    <style:style style:name="T26" style:family="text">
      <style:text-properties officeooo:rsid="001f426f"/>
    </style:style>
    <style:style style:name="T27" style:family="text">
      <style:text-properties officeooo:rsid="00213168"/>
    </style:style>
    <style:style style:name="T28" style:family="text">
      <style:text-properties style:font-name-asian="Arial1" style:language-asian="en" style:country-asian="US" style:font-name-complex="Arial1" style:language-complex="en" style:country-complex="US"/>
    </style:style>
    <style:style style:name="T29" style:family="text">
      <style:text-properties fo:font-size="12pt" style:text-underline-style="solid" style:text-underline-width="auto" style:text-underline-color="font-color" style:font-name-asian="Calibri" style:font-size-asian="12pt" style:font-name-complex="Liberation Serif1" style:font-size-complex="12pt"/>
    </style:style>
    <style:style style:name="T30" style:family="text">
      <style:text-properties fo:font-size="12pt" style:text-underline-style="solid" style:text-underline-width="auto" style:text-underline-color="font-color" officeooo:rsid="000b20c8" style:font-name-asian="Calibri" style:font-size-asian="12pt" style:font-name-complex="Liberation Serif1" style:font-size-complex="12pt"/>
    </style:style>
    <style:style style:name="T31" style:family="text">
      <style:text-properties fo:font-size="12pt" style:text-underline-style="none" officeooo:rsid="000b20c8" style:font-name-asian="Calibri" style:font-size-asian="12pt" style:font-name-complex="Liberation Serif1" style:font-size-complex="12pt"/>
    </style:style>
    <style:style style:name="T32" style:family="text">
      <style:text-properties officeooo:rsid="0022def6"/>
    </style:style>
    <style:style style:name="T33" style:family="text">
      <style:text-properties officeooo:rsid="001caaeb"/>
    </style:style>
    <style:style style:name="T34" style:family="text">
      <style:text-properties officeooo:rsid="00190464"/>
    </style:style>
    <style:style style:name="T35" style:family="text">
      <style:text-properties officeooo:rsid="0031b0e8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49299f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4b247c" style:font-style-asian="normal" style:font-weight-asian="normal" style:text-emphasize="none"/>
    </style:style>
    <style:style style:name="T39" style:family="text">
      <style:text-properties officeooo:rsid="001d6f69"/>
    </style:style>
    <style:style style:name="T40" style:family="text">
      <style:text-properties officeooo:rsid="0021fa78"/>
    </style:style>
    <style:style style:name="T41" style:family="text">
      <style:text-properties officeooo:rsid="002721b0"/>
    </style:style>
    <style:style style:name="T42" style:family="text">
      <style:text-properties fo:font-variant="normal" fo:text-transform="none" fo:letter-spacing="normal" fo:font-weight="normal"/>
    </style:style>
    <style:style style:name="T43" style:family="text">
      <style:text-properties fo:font-variant="normal" fo:text-transform="none" fo:letter-spacing="normal" fo:font-weight="normal" officeooo:rsid="001caaeb"/>
    </style:style>
    <style:style style:name="T44" style:family="text">
      <style:text-properties officeooo:rsid="0023899a"/>
    </style:style>
    <style:style style:name="T45" style:family="text">
      <style:text-properties officeooo:rsid="0037d446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normal" officeooo:rsid="001b5151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normal" officeooo:rsid="0058d198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-asian="Symbol" style:font-name-complex="Symbol"/>
    </style:style>
    <style:style style:name="T50" style:family="text">
      <style:text-properties officeooo:rsid="00412363"/>
    </style:style>
    <style:style style:name="T51" style:family="text">
      <style:text-properties style:text-position="super 58%" officeooo:rsid="001d762c"/>
    </style:style>
    <style:style style:name="T52" style:family="text">
      <style:text-properties officeooo:rsid="001d762c"/>
    </style:style>
    <style:style style:name="T53" style:family="text">
      <style:text-properties style:text-position="0% 100%" officeooo:rsid="001d762c"/>
    </style:style>
    <style:style style:name="T54" style:family="text">
      <style:text-properties officeooo:rsid="004318fc"/>
    </style:style>
    <style:style style:name="T55" style:family="text">
      <style:text-properties officeooo:rsid="00450058"/>
    </style:style>
    <style:style style:name="T56" style:family="text">
      <style:text-properties officeooo:rsid="00464a2d"/>
    </style:style>
    <style:style style:name="T57" style:family="text">
      <style:text-properties officeooo:rsid="0047ff59"/>
    </style:style>
    <style:style style:name="T58" style:family="text">
      <style:text-properties fo:color="#2a6099" loext:opacity="100%"/>
    </style:style>
    <style:style style:name="T59" style:family="text">
      <style:text-properties fo:color="#2a6099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0" style:family="text">
      <style:text-properties style:use-window-font-color="true" loext:opacity="0%"/>
    </style:style>
    <style:style style:name="T61" style:family="text">
      <style:text-properties officeooo:rsid="0049299f"/>
    </style:style>
    <style:style style:name="T62" style:family="text">
      <style:text-properties officeooo:rsid="002ab0aa"/>
    </style:style>
    <style:style style:name="T63" style:family="text">
      <style:text-properties officeooo:rsid="004b247c"/>
    </style:style>
    <style:style style:name="T64" style:family="text">
      <style:text-properties officeooo:rsid="00568b5b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568b5b" fo:background-color="transparent" loext:char-shading-value="0"/>
    </style:style>
    <style:style style:name="T67" style:family="text">
      <style:text-properties fo:font-size="9pt" fo:language="en" fo:country="US" style:font-name-asian="Calibri" style:font-size-asian="9pt"/>
    </style:style>
    <style:style style:name="T68" style:family="text">
      <style:text-properties fo:font-size="9pt" style:font-name-asian="Calibri" style:font-size-asian="9pt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font-name-asian="Calibri"/>
    </style:style>
    <style:style style:name="T71" style:family="text">
      <style:text-properties fo:language="en" fo:country="US" fo:font-style="italic" style:text-underline-style="solid" style:text-underline-width="auto" style:text-underline-color="font-color" style:font-name-asian="Calibri" style:font-style-asian="italic" style:font-style-complex="italic"/>
    </style:style>
    <style:style style:name="T72" style:family="text">
      <style:text-properties fo:language="en" fo:country="US" fo:font-style="italic" style:text-underline-style="solid" style:text-underline-width="auto" style:text-underline-color="font-color" fo:font-weight="bold" style:font-name-asian="Calibri" style:font-style-asian="italic" style:font-weight-asian="bold" style:font-style-complex="italic" style:font-weight-complex="bold"/>
    </style:style>
    <style:style style:name="T73" style:family="text">
      <style:text-properties fo:language="en" fo:country="US" fo:font-style="italic" style:text-underline-style="solid" style:text-underline-width="auto" style:text-underline-color="font-color" fo:font-weight="normal" style:font-name-asian="Calibri" style:font-style-asian="italic" style:font-weight-asian="normal" style:font-style-complex="italic" style:font-weight-complex="normal"/>
    </style:style>
    <style:style style:name="T74" style:family="text">
      <style:text-properties style:font-name="Liberation Serif" fo:font-size="12pt" style:text-underline-style="solid" style:text-underline-width="auto" style:text-underline-color="font-color" style:font-name-asian="Calibri" style:font-size-asian="12pt" style:font-name-complex="Liberation Serif1" style:font-size-complex="12pt"/>
    </style:style>
    <style:style style:name="T75" style:family="text">
      <style:text-properties style:font-name="Liberation Serif" fo:font-size="12pt" style:text-underline-style="solid" style:text-underline-width="auto" style:text-underline-color="font-color" officeooo:rsid="000b20c8" style:font-name-asian="Calibri" style:font-size-asian="12pt" style:font-name-complex="Liberation Serif1" style:font-size-complex="12pt"/>
    </style:style>
    <style:style style:name="T76" style:family="text">
      <style:text-properties style:font-name="Liberation Serif" fo:font-size="12pt" style:text-underline-style="solid" style:text-underline-width="auto" style:text-underline-color="font-color" officeooo:rsid="00579456" style:font-name-asian="Calibri" style:font-size-asian="12pt" style:font-name-complex="Liberation Serif1" style:font-size-complex="12pt"/>
    </style:style>
    <style:style style:name="T77" style:family="text">
      <style:text-properties style:font-name="Liberation Serif" fo:font-size="12pt" style:text-underline-style="solid" style:text-underline-width="auto" style:text-underline-color="font-color" officeooo:rsid="00213168" style:font-name-asian="Liberation Serif1" style:font-size-asian="12pt" style:font-name-complex="Liberation Serif1" style:font-size-complex="12pt"/>
    </style:style>
    <style:style style:name="T78" style:family="text"/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4">Организация__</text:span><text:span text:style-name="T17"> АО «ДРСК» </text:span><text:span text:style-name="T24">___________________________</text:span></text:p>
      <text:p text:style-name="P20"><text:span text:style-name="T24">Филиал _____</text:span><text:span text:style-name="T17">«ЮЯЭС»</text:span><text:span text:style-name="T12"> </text:span><text:span text:style-name="T24">_______________________________</text:span></text:p>
      <text:p text:style-name="P21"><text:span text:style-name="T25">СП ________</text:span><text:span text:style-name="T15">Группа подстанций НРЭС</text:span><text:span text:style-name="T25">__________________</text:span></text:p>
      <text:p text:style-name="P92"><text:span text:style-name="T24">Объект</text:span><text:span text:style-name="T16"> </text:span><text:span text:style-name="T11"><text:s text:c="2"/></text:span><text:span text:style-name="T46">Силовой трансформатор ТДТН 40000/110/35/6 </text:span><text:span text:style-name="T47">3</text:span><text:span text:style-name="T46">Т инв. № YA00004</text:span><text:span text:style-name="T47">62</text:span><text:span text:style-name="T46"> ПС 110 кВ Фабрика Саха (Якутия) Респ., г. Нерюнгри пром. зона – </text:span><text:span text:style-name="T48">капитальный</text:span><text:span text:style-name="T46"> ремонт силового трансформатора ТДТН-40000/110/</text:span><text:span text:style-name="T47">35/6</text:span><text:span text:style-name="T46">-У1 Т-</text:span><text:span text:style-name="T47">3</text:span><text:span text:style-name="T46"> </text:span></text:p>
      <text:p text:style-name="P11"/>
      <text:p text:style-name="P13">ВЕДОМОСТЬ ДЕФЕКТОВ И ОБЪЕМОВ РАБОТ</text:p>
      <text:p text:style-name="P13"/>
      <text:p text:style-name="P93"><text:tab/>Комиссия провела обследование электрооборудование ОРУ-110 кВ <text:span text:style-name="T24">ПС 110 кВ Фабрика, в</text:span>следствие чего приняла решение о необходимости проведения следующего объема работ по <text:span text:style-name="T33">в</text:span><text:span text:style-name="T34">ве</text:span><text:span text:style-name="T33">дению</text:span><text:span text:style-name="T34"> антиокислительн</text:span><text:span text:style-name="T33">ой</text:span><text:span text:style-name="T34"> присадк</text:span><text:span text:style-name="T33">и</text:span><text:span text:style-name="T34"> в масло (после регенерации), довед</text:span><text:span text:style-name="T33">ения</text:span><text:span text:style-name="T34"> </text:span><text:span text:style-name="T33">до</text:span><text:span text:style-name="T34"> концентраци</text:span><text:span text:style-name="T33">и</text:span><text:span text:style-name="T34"> до 0,3-0,35% от массы масла</text:span>: </text:p>
      <text:p text:style-name="P78">ТДТН 40000/110/35/6: Т-3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13">п/п</text:p>
            </table:table-cell>
            <table:table-cell table:style-name="Таблица2.A1" office:value-type="string">
              <text:p text:style-name="P14">Наименование работ</text:p>
            </table:table-cell>
            <table:table-cell table:style-name="Таблица2.A1" office:value-type="string">
              <text:p text:style-name="P13">Ед. изм.</text:p>
            </table:table-cell>
            <table:table-cell table:style-name="Таблица2.A1" office:value-type="string">
              <text:p text:style-name="P13">Кол-во</text:p>
            </table:table-cell>
            <table:table-cell table:style-name="Таблица2.A1" office:value-type="string">
              <text:p text:style-name="P17">Примечание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88">1.</text:p>
          </table:table-cell>
          <table:table-cell table:style-name="Таблица2.A1" table:number-columns-spanned="4" office:value-type="string">
            <text:p text:style-name="P89">Проведение кап.ремонта трансформатора Т-3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2" office:value-type="string">
            <text:list xml:id="list2502116127" text:style-name="_35_917651671">
              <text:list-item>
                <text:p text:style-name="P148"/>
              </text:list-item>
            </text:list>
          </table:table-cell>
          <table:table-cell table:style-name="Таблица2.A3" table:number-rows-spanned="2" office:value-type="string">
            <text:p text:style-name="P24">Подготовительные работы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4">Проверка комплектности запасных частей и материалов и их соответствия технической документации.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1" office:value-type="string">
            <text:p text:style-name="P23">м2</text:p>
          </table:table-cell>
          <table:table-cell table:style-name="Таблица2.A1" office:value-type="string">
            <text:p text:style-name="P23">50</text:p>
          </table:table-cell>
          <table:table-cell table:style-name="Таблица2.A1" office:value-type="string">
            <text:p text:style-name="P24">Уборка ремонтной площадки, проверка и приведение в рабочее состояние аппаратуры для слива и заливки масла, прогрева трансформатора, проверка и подготовка ремонтной оснастки, сварочного оборудования, инвентарных лесов, грузоподъемных механизмов, средств пожаротушения и техники безопасности.</text:p>
          </table:table-cell>
        </table:table-row>
        <table:table-row table:style-name="Таблица2.1">
          <table:table-cell table:style-name="Таблица2.A1" table:number-rows-spanned="2" office:value-type="string">
            <text:list xml:id="list153333018178921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1" table:number-rows-spanned="2" office:value-type="string">
            <text:p text:style-name="P24">Прогрев трансформатора перед вскрытием.</text:p>
          </table:table-cell>
          <table:table-cell table:style-name="Таблица2.A1" office:value-type="string">
            <text:p text:style-name="P23">шт.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4">Подготовка аппаратуры для прогрева, сборка схемы прогрева.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3">шт.</text:p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4">Прогрев, снятие аппаратуры.</text:p>
          </table:table-cell>
        </table:table-row>
        <table:table-row table:style-name="Таблица2.1">
          <table:table-cell table:style-name="Таблица2.A3" office:value-type="string">
            <text:list xml:id="list153332872647467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4">Предремонтные испытания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4"><text:span text:style-name="T50">И</text:span>змерения сопротивления изоляции мегаомметром R60, измерение tg<text:span text:style-name="T49">d</text:span> изоляции обмоток, измерение сопротивления обмоток постоянному току, измерения потерь холостого хода при пониженном напряжении, проверка работы механической части переключающего устройства, физико-химический анализ масла.</text:p>
          </table:table-cell>
        </table:table-row>
        <table:table-row table:style-name="Таблица2.1">
          <table:table-cell table:style-name="Таблица2.A3" office:value-type="string">
            <text:list xml:id="list153332257758611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4">Частичный слив масла.</text:p>
          </table:table-cell>
          <table:table-cell table:style-name="Таблица2.A3" office:value-type="string">
            <text:p text:style-name="P23">т<text:span text:style-name="T61">н</text:span>.</text:p>
          </table:table-cell>
          <table:table-cell table:style-name="Таблица2.A3" office:value-type="string">
            <text:p text:style-name="P23">5</text:p>
          </table:table-cell>
          <table:table-cell table:style-name="Таблица2.A3" office:value-type="string">
            <text:p text:style-name="P24">Сборка маслопровода и слив масла из бака до уровня обмоток.</text:p>
          </table:table-cell>
        </table:table-row>
        <table:table-row table:style-name="Таблица2.1">
          <table:table-cell table:style-name="Таблица2.A3" office:value-type="string">
            <text:list xml:id="list153331951524223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4">Демонтаж расширителя и арматуры.</text:p>
          </table:table-cell>
          <table:table-cell table:style-name="Таблица2.A3" office:value-type="string">
            <text:p text:style-name="P23">т<text:span text:style-name="T61">н</text:span>.</text:p>
          </table:table-cell>
          <table:table-cell table:style-name="Таблица2.A3" office:value-type="string">
            <text:p text:style-name="P23">2</text:p>
          </table:table-cell>
          <table:table-cell table:style-name="Таблица2.A3" office:value-type="string">
            <text:p text:style-name="P24">Демонтаж предохранительной трубы, привода переключателя, расширителя, воздухоосушителя, газового реле, контрольно-измерительных приборов.</text:p>
          </table:table-cell>
        </table:table-row>
        <table:table-row table:style-name="Таблица2.1">
          <table:table-cell table:style-name="Таблица2.A3" office:value-type="string">
            <text:list xml:id="list153331420237665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4">Полный слив масла из бака и радиаторов (охладителей).</text:p>
          </table:table-cell>
          <table:table-cell table:style-name="Таблица2.A3" office:value-type="string">
            <text:p text:style-name="P23">т<text:span text:style-name="T61">н</text:span>.</text:p>
          </table:table-cell>
          <table:table-cell table:style-name="Таблица2.A3" office:value-type="string">
            <text:p text:style-name="P23">30</text:p>
          </table:table-cell>
          <table:table-cell table:style-name="Таблица2.A3" office:value-type="string">
            <text:p text:style-name="P24">Установка заглушек на фланцы бака и трубопроводы.</text:p>
          </table:table-cell>
        </table:table-row>
        <table:table-row table:style-name="Таблица2.1">
          <table:table-cell table:style-name="Таблица2.A3" office:value-type="string">
            <text:list xml:id="list153333051609843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4">Демонтаж вводов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3</text:p>
          </table:table-cell>
          <table:table-cell table:style-name="Таблица2.A3" office:value-type="string">
            <text:p text:style-name="P24">Отсоединение и демонтаж вводов, установка их в специальные стойки.</text:p>
          </table:table-cell>
        </table:table-row>
        <table:table-row table:style-name="Таблица2.1">
          <table:table-cell table:style-name="Таблица2.A3" office:value-type="string">
            <text:list xml:id="list153332445321855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4">Демонтаж системы охлаждения.</text:p>
          </table:table-cell>
          <table:table-cell table:style-name="Таблица2.A3" office:value-type="string">
            <text:p text:style-name="P23">компл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4">Демонтаж элементов системы охлаждения, радиаторов, дутьевых вентиляторов, термосифонных фильтров, кронштейнов, эл. кабелей, охладителей</text:p>
          </table:table-cell>
        </table:table-row>
        <table:table-row table:style-name="Таблица2.1">
          <table:table-cell table:style-name="Таблица2.A3" office:value-type="string">
            <text:list xml:id="list153331064139127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4">Вскрытие активной части.</text:p>
          </table:table-cell>
          <table:table-cell table:style-name="Таблица2.A3" office:value-type="string">
            <text:p text:style-name="P23">т<text:span text:style-name="T61">н</text:span>.</text:p>
          </table:table-cell>
          <table:table-cell table:style-name="Таблица2.A3" office:value-type="string">
            <text:p text:style-name="P23">5</text:p>
          </table:table-cell>
          <table:table-cell table:style-name="Таблица2.A3" office:value-type="string">
            <text:p text:style-name="P24">Развинчивание разъема. Вывинчивание распорных болтов. Строповка и перемещение съемной части на ремонтную площадку.</text:p>
          </table:table-cell>
        </table:table-row>
        <table:table-row table:style-name="Таблица2.1">
          <table:table-cell table:style-name="Таблица2.A3" office:value-type="string">
            <text:list xml:id="list153331236390313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4"><text:span text:style-name="T50">Ремонт</text:span> бака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4">Зачистка и обезжиривание наружных и внутренних поверхностей, устранение механических повреждений, испытание сварных швов на герметичность, заварка мест течей, окраска, замена уплотнений, ремонт тележек (кареток).</text:p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153332385357928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5"><text:span text:style-name="T50">Ремонт</text:span> активной части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4">Чистка, промывка от шлама и грязи, проверка состояния прессовки магнитопровода и обмоток, подпрессовка магнитопровода, обмоток, проверка крепления деталей несущей конструкции отводов, предохранение от самоотвинчивания резьбовых соединений, подготовка к испытаниям.</text:p>
          </table:table-cell>
        </table:table-row>
        <table:table-row table:style-name="Таблица2.1">
          <table:table-cell table:style-name="Таблица2.A3" office:value-type="string">
            <text:list xml:id="list153331932895460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5"><text:span text:style-name="T50">Ремонт </text:span>переключателя ПБВ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4">Осмотр, проверка состояния контактных поверхностей, зачистка подгаров, проверка состояния отводов, измерение силы контактного нажатия и последовательности действия контактов.</text:p>
          </table:table-cell>
        </table:table-row>
        <table:table-row table:style-name="Таблица2.1">
          <table:table-cell table:style-name="Таблица2.A3" table:number-rows-spanned="3" office:value-type="string">
            <text:list xml:id="list153331254413969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table:number-rows-spanned="3" office:value-type="string">
            <text:p text:style-name="P25"><text:span text:style-name="T50">Ремонт</text:span> переключателя РПН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5"><text:span text:style-name="T50">Ремонт</text:span> избирателя:</text:p>
            <text:p text:style-name="P24">осмотр, устранение дефектов (без разборки), чистка контактов, подтяжка болтовых соединений, регулировка.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5"><text:span text:style-name="T50">Ремонт</text:span> контактора:</text:p>
            <text:p text:style-name="P24">осмотр, устранение дефектов (без разборки), чистка контактов, подтяжка болтовых соединений, регулировка, снятие круговой диаграммы.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5"><text:span text:style-name="T50">Ремонт</text:span> привода:</text:p>
            <text:p text:style-name="P24">осмотр устранение дефектов (без разборки), проверка работы привода в конечных положениях, чистка контактов, смазка редукторов, регулировка.</text:p>
          </table:table-cell>
        </table:table-row>
        <table:table-row table:style-name="Таблица2.1">
          <table:table-cell table:style-name="Таблица2.A3" office:value-type="string">
            <text:list xml:id="list153332428044976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5"><text:span text:style-name="T50">Ремонт</text:span> системы охлаждения</text:p>
          </table:table-cell>
          <table:table-cell table:style-name="Таблица2.A3" office:value-type="string">
            <text:p text:style-name="P23">компл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5"><text:span text:style-name="T50">Ремонт</text:span> охладителей, задвижек, профилактический ремонт электродвигателей, балансировка и ремонт вентиляторов, регулировка зазоров между крыльчатками и диффузорами.</text:p>
          </table:table-cell>
        </table:table-row>
        <table:table-row table:style-name="Таблица2.1">
          <table:table-cell table:style-name="Таблица2.A3" office:value-type="string">
            <text:list xml:id="list153331747807683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5"><text:span text:style-name="T50">Ремонт</text:span> предохранительной трубы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4">Зачистка и обезжиривание наружных и внутренних поверхностей, устранение механических повреждений, испытание сварных швов на герметичность, заварка мест течей, ремонт диафрагмы, окраска, замена уплотнений.</text:p>
          </table:table-cell>
        </table:table-row>
        <table:table-row table:style-name="Таблица2.1">
          <table:table-cell table:style-name="Таблица2.A3" office:value-type="string">
            <text:list xml:id="list153331628384974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5"><text:span text:style-name="T50">Ремонт</text:span> расширителя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4">Зачистка и обезжиривание наружных и внутренних поверхностей, устранение механических повреждений, испытание сварных швов на герметичность, заварка мест течей, окраска, замена уплотнений. Осмотр и ремонт маслоуказателя.</text:p>
          </table:table-cell>
        </table:table-row>
        <table:table-row table:style-name="Таблица2.1">
          <table:table-cell table:style-name="Таблица2.A3" office:value-type="string">
            <text:list xml:id="list153332500242571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5"><text:span text:style-name="T50">Ремонт</text:span> герметичных вводов</text:p>
          </table:table-cell>
          <table:table-cell table:style-name="Таблица2.A3" office:value-type="string">
            <text:p text:style-name="P36">шт.</text:p>
          </table:table-cell>
          <table:table-cell table:style-name="Таблица2.A3" office:value-type="string">
            <text:p text:style-name="P36">3</text:p>
          </table:table-cell>
          <table:table-cell table:style-name="Таблица2.A3" office:value-type="string">
            <text:p text:style-name="P24">Замена масла во вводе и гидрозатворе, ремонт (замена) м<text:span text:style-name="T56">анометра</text:span>, замена дефектных уплотнений, очистка поверхностей, испытания.</text:p>
          </table:table-cell>
        </table:table-row>
        <table:table-row table:style-name="Таблица2.1">
          <table:table-cell table:style-name="Таблица2.A3" office:value-type="string">
            <text:list xml:id="list153332949052409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5"><text:span text:style-name="T50">Ремонт</text:span> вводов до 35 кВ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36">6</text:p>
          </table:table-cell>
          <table:table-cell table:style-name="Таблица2.A3" office:value-type="string">
            <text:p text:style-name="P24">Разборка, очистка поверхностей, ремонт дефектных деталей, замена уплотнений, сборка.</text:p>
          </table:table-cell>
        </table:table-row>
        <table:table-row table:style-name="Таблица2.1">
          <table:table-cell table:style-name="Таблица2.A3" office:value-type="string">
            <text:list xml:id="list153331385589293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5"><text:span text:style-name="T50">Ремонт</text:span> термосифонного фильтра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4">Зачистка и обезжиривание наружных и внутренних поверхностей, устранение механических повреждений, испытание сварных швов на герметичность, заварка мест течей, окраска, замена уплотнений. Разборка, очистка сеток и поверхностей стенок. Замена силикагеля.</text:p>
          </table:table-cell>
        </table:table-row>
        <table:table-row table:style-name="Таблица2.1">
          <table:table-cell table:style-name="Таблица2.A3" office:value-type="string">
            <text:list xml:id="list153331884286701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5"><text:span text:style-name="T50">Ремонт</text:span> воздухоосушителя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23">1</text:p>
          </table:table-cell>
          <table:table-cell table:style-name="Таблица2.A3" office:value-type="string">
            <text:p text:style-name="P24">Зачистка и обезжиривание наружных и внутренних поверхностей, устранение механических повреждений, испытание сварных швов на герметичность, заварка мест течей, окраска, замена уплотнений, замена силикагеля.</text:p>
          </table:table-cell>
        </table:table-row>
        <table:table-row table:style-name="Таблица2.1">
          <table:table-cell table:style-name="Таблица2.A3" office:value-type="string">
            <text:list xml:id="list153332051117001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B27" office:value-type="string">
            <text:p text:style-name="P73"><text:span text:style-name="T65"><text:s/>Установка </text:span><text:span text:style-name="T66">бака (съемной части)</text:span><text:span text:style-name="T65">.</text:span></text:p>
          </table:table-cell>
          <table:table-cell table:style-name="Таблица2.A3" office:value-type="string">
            <text:p text:style-name="P36">т<text:span text:style-name="T61">н</text:span>.</text:p>
          </table:table-cell>
          <table:table-cell table:style-name="Таблица2.A3" office:value-type="string">
            <text:p text:style-name="P36">5</text:p>
          </table:table-cell>
          <table:table-cell table:style-name="Таблица2.A3" office:value-type="string">
            <text:p text:style-name="P24">Подъем и установка бака на <text:span text:style-name="T64">дно активной части</text:span>. Закрепление разъема бака болтами. Установка распорных болтов.</text:p>
          </table:table-cell>
        </table:table-row>
        <table:table-row table:style-name="Таблица2.1">
          <table:table-cell table:style-name="Таблица2.A3" office:value-type="string">
            <text:list xml:id="list153332855426778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4">Сборка системы охлаждения и установка арматуры.</text:p>
          </table:table-cell>
          <table:table-cell table:style-name="Таблица2.A3" office:value-type="string">
            <text:p text:style-name="P36">компл.</text:p>
          </table:table-cell>
          <table:table-cell table:style-name="Таблица2.A3" office:value-type="string">
            <text:p text:style-name="P36">1</text:p>
          </table:table-cell>
          <table:table-cell table:style-name="Таблица2.A3" office:value-type="string">
            <text:p text:style-name="P24">Сборка и установка радиаторов трубопроводов и задвижек, установка дутьевых вентиляторов (для М и Д), элементов системы охлаждения (для ДЦ), термосифонных фильтров, кронштейнов, эл. кабелей (проводов). Установка предохранительной трубы, расширителя, воздухоосушителя, газового реле.</text:p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153332368116814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37">Установка расширителя.</text:p>
          </table:table-cell>
          <table:table-cell table:style-name="Таблица2.A3" office:value-type="string">
            <text:p text:style-name="P61">шт.</text:p>
          </table:table-cell>
          <table:table-cell table:style-name="Таблица2.A3" office:value-type="string">
            <text:p text:style-name="P61">1</text:p>
          </table:table-cell>
          <table:table-cell table:style-name="Таблица2.A3" office:value-type="string">
            <text:p text:style-name="P30">Подъем и установка <text:span text:style-name="T56">расширителя</text:span> бака.</text:p>
          </table:table-cell>
        </table:table-row>
        <table:table-row table:style-name="Таблица2.1">
          <table:table-cell table:style-name="Таблица2.A3" office:value-type="string">
            <text:list xml:id="list153332583454752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4">Установка вводов.</text:p>
          </table:table-cell>
          <table:table-cell table:style-name="Таблица2.A3" office:value-type="string">
            <text:p text:style-name="P23">шт.</text:p>
          </table:table-cell>
          <table:table-cell table:style-name="Таблица2.A3" office:value-type="string">
            <text:p text:style-name="P36">3</text:p>
          </table:table-cell>
          <table:table-cell table:style-name="Таблица2.A3" office:value-type="string">
            <text:p text:style-name="P30">Подъем и установка <text:span text:style-name="T56">высоковольтных вводов</text:span>.</text:p>
          </table:table-cell>
        </table:table-row>
        <table:table-row table:style-name="Таблица2.1">
          <table:table-cell table:style-name="Таблица2.A3" office:value-type="string">
            <text:list xml:id="list153332086947317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37">Установка контрольно-измерительных приборов</text:p>
          </table:table-cell>
          <table:table-cell table:style-name="Таблица2.A3" office:value-type="string">
            <text:p text:style-name="P36">компл.</text:p>
          </table:table-cell>
          <table:table-cell table:style-name="Таблица2.A3" office:value-type="string">
            <text:p text:style-name="P36">1</text:p>
          </table:table-cell>
          <table:table-cell table:style-name="Таблица2.A3" office:value-type="string">
            <text:p text:style-name="P37">Монтаж, подключение и проверка приборов</text:p>
          </table:table-cell>
        </table:table-row>
        <table:table-row table:style-name="Таблица2.1">
          <table:table-cell table:style-name="Таблица2.A3" office:value-type="string">
            <text:list xml:id="list153332865349571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table:number-columns-spanned="4" office:value-type="string">
            <text:p text:style-name="P90"><text:span text:style-name="T55">Введение</text:span> концентрированного раствора "ионол"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2" office:value-type="string">
            <text:list xml:id="list153331175286432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table:number-rows-spanned="2" office:value-type="string">
            <text:p text:style-name="P26">Обработка масла и заливка <text:span text:style-name="T54">в трансформатор.</text:span></text:p>
          </table:table-cell>
          <table:table-cell table:style-name="Таблица2.A3" office:value-type="string">
            <text:p text:style-name="P36">т<text:span text:style-name="T61">н</text:span>.</text:p>
          </table:table-cell>
          <table:table-cell table:style-name="Таблица2.A3" office:value-type="string">
            <text:p text:style-name="P36">35</text:p>
          </table:table-cell>
          <table:table-cell table:style-name="Таблица2.A3" office:value-type="string">
            <text:p text:style-name="P26">Сушка и очистка трансформаторного масла. Заливка масла в трансформатор с дегазацией.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34">т<text:span text:style-name="T61">н</text:span>.</text:p>
          </table:table-cell>
          <table:table-cell table:style-name="Таблица2.A3" office:value-type="string">
            <text:p text:style-name="P34">35</text:p>
          </table:table-cell>
          <table:table-cell table:style-name="Таблица2.A3" office:value-type="string">
            <text:p text:style-name="P112">Прогрев до температуры на 10°С выше окружающей для обеспечения равномерного распределения присадки <text:span text:style-name="T52">(масло 90-95</text:span><text:span text:style-name="T51">0</text:span><text:span text:style-name="T53">; обмотка 85-90</text:span><text:span text:style-name="T51">0</text:span><text:span text:style-name="T53">)</text:span>.</text:p>
          </table:table-cell>
        </table:table-row>
        <table:table-row table:style-name="Таблица2.1">
          <table:table-cell table:style-name="Таблица2.A3" office:value-type="string">
            <text:list xml:id="list153331688198594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96">Ввод концентрированного раствора "ионола"</text:p>
          </table:table-cell>
          <table:table-cell table:style-name="Таблица2.A3" office:value-type="string">
            <text:p text:style-name="P34">т<text:span text:style-name="T61">н</text:span>.</text:p>
          </table:table-cell>
          <table:table-cell table:style-name="Таблица2.A3" office:value-type="string">
            <text:p text:style-name="P34">0,3</text:p>
          </table:table-cell>
          <table:table-cell table:style-name="Таблица2.A3" office:value-type="string">
            <text:p text:style-name="P94">Ввод раствора через заливное отверстие с обеспечением равномерного распределения по всему объему масла.</text:p>
          </table:table-cell>
        </table:table-row>
        <table:table-row table:style-name="Таблица2.1">
          <table:table-cell table:style-name="Таблица2.A3" table:number-rows-spanned="2" office:value-type="string">
            <text:list xml:id="list153332166023963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table:number-rows-spanned="2" office:value-type="string">
            <text:p text:style-name="P29">Прогрев (подсушка) трансформатора.</text:p>
          </table:table-cell>
          <table:table-cell table:style-name="Таблица2.A3" office:value-type="string">
            <text:p text:style-name="P34">т<text:span text:style-name="T61">н</text:span>.</text:p>
          </table:table-cell>
          <table:table-cell table:style-name="Таблица2.A3" office:value-type="string">
            <text:p text:style-name="P34">35</text:p>
          </table:table-cell>
          <table:table-cell table:style-name="Таблица2.A3" office:value-type="string">
            <text:p text:style-name="P35">Нагрев по контуру масла без протока через вакуумную камеру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34">т<text:span text:style-name="T61">н</text:span>.</text:p>
          </table:table-cell>
          <table:table-cell table:style-name="Таблица2.A3" office:value-type="string">
            <text:p text:style-name="P34">35</text:p>
          </table:table-cell>
          <table:table-cell table:style-name="Таблица2.A3" office:value-type="string">
            <text:p text:style-name="P95">Обеспечение равномерного распределения присадки по всему объему масла.</text:p>
          </table:table-cell>
        </table:table-row>
        <table:table-row table:style-name="Таблица2.1">
          <table:table-cell table:style-name="Таблица2.A3" office:value-type="string">
            <text:list xml:id="list153332777913518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9">Доливка масла.</text:p>
          </table:table-cell>
          <table:table-cell table:style-name="Таблица2.A3" office:value-type="string">
            <text:p text:style-name="P34">т<text:span text:style-name="T61">н</text:span>.</text:p>
          </table:table-cell>
          <table:table-cell table:style-name="Таблица2.A3" office:value-type="string">
            <text:p text:style-name="P34">0,3</text:p>
          </table:table-cell>
          <table:table-cell table:style-name="Таблица2.A3" office:value-type="string">
            <text:p text:style-name="P94">Установка уровня масла в соответствии с температурным графиком.</text:p>
          </table:table-cell>
        </table:table-row>
        <table:table-row table:style-name="Таблица2.1">
          <table:table-cell table:style-name="Таблица2.A3" table:number-rows-spanned="2" office:value-type="string">
            <text:list xml:id="list153332756048264" text:continue-numbering="true" text:style-name="_35_917651671">
              <text:list-item>
                <text:p text:style-name="P149"/>
              </text:list-item>
            </text:list>
          </table:table-cell>
          <table:table-cell table:style-name="Таблица2.A3" table:number-rows-spanned="2" office:value-type="string">
            <text:p text:style-name="P24">Испытание трансформаторного масла (одна проба):</text:p>
          </table:table-cell>
          <table:table-cell table:style-name="Таблица2.A3" office:value-type="string">
            <text:p text:style-name="P36">шт.</text:p>
          </table:table-cell>
          <table:table-cell table:style-name="Таблица2.A3" office:value-type="string">
            <text:p text:style-name="P36">1</text:p>
          </table:table-cell>
          <table:table-cell table:style-name="Таблица2.A3" office:value-type="string">
            <text:p text:style-name="P24"><text:span text:style-name="T50">И</text:span>змерение тангенса угла диэлектрических потерь, определение количества растворенной воды в масле, определение содержания механических примесей, определение прозрачности масла, определение кислотного числа, определение водорастворимых кислот и щелочей, определение температуры вспышки масла, определение электрической прочности масла.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36">шт.</text:p>
          </table:table-cell>
          <table:table-cell table:style-name="Таблица2.A3" office:value-type="string">
            <text:p text:style-name="P36">1</text:p>
          </table:table-cell>
          <table:table-cell table:style-name="Таблица2.A3" office:value-type="string">
            <text:p text:style-name="P24">Хроматографический анализ трансформаторного масла (один анализ).</text:p>
          </table:table-cell>
        </table:table-row>
        <table:table-row table:style-name="Таблица2.1">
          <table:table-cell table:style-name="Таблица2.A3" office:value-type="string">
            <text:list xml:id="list153331732121652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office:value-type="string">
            <text:p text:style-name="P24">Доливка масла.</text:p>
          </table:table-cell>
          <table:table-cell table:style-name="Таблица2.A3" office:value-type="string">
            <text:p text:style-name="P36">т<text:span text:style-name="T61">н</text:span>.</text:p>
          </table:table-cell>
          <table:table-cell table:style-name="Таблица2.A3" office:value-type="string">
            <text:p text:style-name="P36">1</text:p>
          </table:table-cell>
          <table:table-cell table:style-name="Таблица2.A3" office:value-type="string">
            <text:p text:style-name="P24">Доливка масла в трансформатор.</text:p>
          </table:table-cell>
        </table:table-row>
        <table:table-row table:style-name="Таблица2.1">
          <table:table-cell table:style-name="Таблица2.A3" office:value-type="string">
            <text:list xml:id="list153332706254594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B42" office:value-type="string">
            <text:p text:style-name="P24">Прогрев (подсушка) трансформатора <text:span text:style-name="T55">(по результату испытания трансформаторного масла)</text:span>.</text:p>
          </table:table-cell>
          <table:table-cell table:style-name="Таблица2.B42" office:value-type="string">
            <text:p text:style-name="P34">т<text:span text:style-name="T61">н</text:span>.</text:p>
          </table:table-cell>
          <table:table-cell table:style-name="Таблица2.B42" office:value-type="string">
            <text:p text:style-name="P34">35</text:p>
          </table:table-cell>
          <table:table-cell table:style-name="Таблица2.B42" office:value-type="string">
            <text:p text:style-name="P24">П<text:span text:style-name="T55">овторить пункт № 2</text:span><text:span text:style-name="T56">7</text:span>.</text:p>
          </table:table-cell>
        </table:table-row>
        <table:table-row table:style-name="Таблица2.1">
          <table:table-cell table:style-name="Таблица2.A3" table:number-rows-spanned="2" office:value-type="string">
            <text:list xml:id="list153332547041611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table:number-rows-spanned="2" office:value-type="string">
            <text:p text:style-name="P24">Испытание трансформатора:</text:p>
          </table:table-cell>
          <table:table-cell table:style-name="Таблица2.A3" office:value-type="string">
            <text:p text:style-name="P36">шт.</text:p>
          </table:table-cell>
          <table:table-cell table:style-name="Таблица2.A3" office:value-type="string">
            <text:p text:style-name="P36">1</text:p>
          </table:table-cell>
          <table:table-cell table:style-name="Таблица2.A3" office:value-type="string">
            <text:p text:style-name="P24"><text:span text:style-name="T50">Н</text:span>аружный осмотр и испытание бака на плотность, измерение потерь холостого хода при пониженном напряжении, измерение потерь холостого хода при номинальном напряжении, измерение сопротивления изоляции R60, измерение tg<text:span text:style-name="T49">d</text:span> изоляции обмоток, измерение сопротивления обмоток постоянному току, проверка группы соединения обмоток и коэффициента трансформации, испытание электрической прочности изоляции,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36">шт.</text:p>
          </table:table-cell>
          <table:table-cell table:style-name="Таблица2.A3" office:value-type="string">
            <text:p text:style-name="P36">1</text:p>
          </table:table-cell>
          <table:table-cell table:style-name="Таблица2.A3" office:value-type="string">
            <text:p text:style-name="P24"><text:span text:style-name="T50">П</text:span>роверка работы механической части и соответствия давления контактного нажатия паспортным данным переключающего устройства, измерение сопротивления изоляции ярмовых балок, прессующих колец, стяжных шпилек, обмоток, бандажей и полубандажей ярм относительно активной стали и электростатических экранов относительно обмоток и магнитной системы, <text:s/>проверка устройств охлаждения, предохранительных устройств, устройств защиты, испытание изоляции цепей защитной контрольно-измерительной аппаратуры, установленной на трансформаторе.</text:p>
          </table:table-cell>
        </table:table-row>
        <table:table-row table:style-name="Таблица2.1">
          <table:table-cell table:style-name="Таблица2.A3" table:number-rows-spanned="2" office:value-type="string">
            <text:list xml:id="list153331742110107" text:continue-numbering="true" text:style-name="_35_917651671">
              <text:list-item>
                <text:p text:style-name="P148"/>
              </text:list-item>
            </text:list>
          </table:table-cell>
          <table:table-cell table:style-name="Таблица2.A3" table:number-rows-spanned="2" office:value-type="string">
            <text:p text:style-name="P22">Подготовка к включению и включение трансформатора</text:p>
          </table:table-cell>
          <table:table-cell table:style-name="Таблица2.A3" office:value-type="string">
            <text:p text:style-name="P36">шт.</text:p>
          </table:table-cell>
          <table:table-cell table:style-name="Таблица2.A3" office:value-type="string">
            <text:p text:style-name="P36">1</text:p>
          </table:table-cell>
          <table:table-cell table:style-name="Таблица2.A3" office:value-type="string">
            <text:p text:style-name="P22">Проверка защит и измерительных приборов</text:p>
          </table:table-cell>
        </table:table-row>
        <table:table-row table:style-name="Таблица2.1"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36">шт.</text:p>
          </table:table-cell>
          <table:table-cell table:style-name="Таблица2.A3" office:value-type="string">
            <text:p text:style-name="P36">1</text:p>
          </table:table-cell>
          <table:table-cell table:style-name="Таблица2.A3" office:value-type="string">
            <text:p text:style-name="P22">Включение трансформатора на холостой ход в течении 24 часов и далее под нагрузку</text:p>
          </table:table-cell>
        </table:table-row>
      </table:table>
      <text:p text:style-name="Text_20_body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header-rows>
          <table:table-row table:style-name="Таблица3.1">
            <table:table-cell table:style-name="Таблица3.A1" table:number-columns-spanned="8" office:value-type="string">
              <text:p text:style-name="P13">Материалы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3.1">
          <table:table-cell table:style-name="Таблица3.A1" office:value-type="string">
            <text:p text:style-name="P15">п/п</text:p>
          </table:table-cell>
          <table:table-cell table:style-name="Таблица3.B2" table:number-columns-spanned="4" office:value-type="string">
            <text:p text:style-name="P15">Наименование <text:span text:style-name="T57">материала</text:span></text:p>
          </table:table-cell>
          <table:covered-table-cell/>
          <table:covered-table-cell/>
          <table:covered-table-cell/>
          <table:table-cell table:style-name="Таблица3.B2" office:value-type="string">
            <text:p text:style-name="P131">Ед. изм.</text:p>
          </table:table-cell>
          <table:table-cell table:style-name="Таблица3.B2" office:value-type="string">
            <text:p text:style-name="P131">Кол-во</text:p>
          </table:table-cell>
          <table:table-cell table:style-name="Таблица3.A1" office:value-type="string">
            <text:p text:style-name="P2">Примечание</text:p>
          </table:table-cell>
        </table:table-row>
        <table:table-row table:style-name="Таблица3.1">
          <table:table-cell table:style-name="Таблица3.A3" office:value-type="string">
            <text:list xml:id="list130661663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09">Силикагель технический КСКГ ГОСТ 3956 <text:span text:style-name="T33">(GB000090789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38">кг.</text:p>
          </table:table-cell>
          <table:table-cell table:style-name="Таблица3.B3" office:value-type="string">
            <text:p text:style-name="P97">42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964469911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09">Масло трансформаторное ГК <text:span text:style-name="T35">для подготовки концентрированного раствора </text:span><text:span text:style-name="T33">(GB000097366</text:span>)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38">кг.</text:p>
          </table:table-cell>
          <table:table-cell table:style-name="Таблица3.B3" office:value-type="string">
            <text:p text:style-name="P97">60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3060853844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09">Антиокислительная присадка "<text:span text:style-name="T33">Агидол-</text:span><text:span text:style-name="T39">1 технический</text:span>" <text:span text:style-name="T33">(GB000090785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39">кг.</text:p>
          </table:table-cell>
          <table:table-cell table:style-name="Таблица3.B3" office:value-type="string">
            <text:p text:style-name="P98">93,2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868429536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09">Ветошь обтирочная, путанка <text:span text:style-name="T33">(</text:span>GB000083326<text:span text:style-name="T33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38">кг.</text:p>
          </table:table-cell>
          <table:table-cell table:style-name="Таблица3.B3" office:value-type="string">
            <text:p text:style-name="P98">5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934056668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8">Салфетка техническая белая бязь 40х40см <text:span text:style-name="T40">(GB000083334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4">шт.</text:p>
          </table:table-cell>
          <table:table-cell table:style-name="Таблица3.B3" office:value-type="string">
            <text:p text:style-name="P97">20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438353498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8">Смазка электропроводящая ЭПС-98 <text:span text:style-name="T40">(GB000079759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4">кг</text:p>
          </table:table-cell>
          <table:table-cell table:style-name="Таблица3.B3" office:value-type="string">
            <text:p text:style-name="P97">0,4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985208649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9">Растворитель 646 ГОСТ 18188-72 <text:span text:style-name="T40">(GB000090504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7">л.</text:p>
          </table:table-cell>
          <table:table-cell table:style-name="Таблица3.B3" office:value-type="string">
            <text:p text:style-name="P99">2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423745484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27">Растворитель 647, <text:span text:style-name="T41">(</text:span>GB000090503<text:span text:style-name="T4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0">л.</text:p>
          </table:table-cell>
          <table:table-cell table:style-name="Таблица3.B3" office:value-type="string">
            <text:p text:style-name="P47">2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857605864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10">Силикагель-индикатор ГОСТ 8984 <text:span text:style-name="T33">(</text:span>GB000090787<text:span text:style-name="T33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38">кг.</text:p>
          </table:table-cell>
          <table:table-cell table:style-name="Таблица3.B3" office:value-type="string">
            <text:p text:style-name="P98">0,2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085621532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27"><text:span text:style-name="T42">Смазка проникающая универсальная WD-40 </text:span><text:span text:style-name="T43">(</text:span>GB000079538<text:span text:style-name="T33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38">л.</text:p>
          </table:table-cell>
          <table:table-cell table:style-name="Таблица3.B3" office:value-type="string">
            <text:p text:style-name="P97">1,2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349041186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8">Техпластина резиновая 2Н-1-МБС-С 3.0мм 7338-90 <text:span text:style-name="T40">(GB000077342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4">кг</text:p>
          </table:table-cell>
          <table:table-cell table:style-name="Таблица3.B3" office:value-type="string">
            <text:p text:style-name="P97">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539099990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8">Техпластина резиновая 2Н-1-МБС-С 6.0мм 7338-90 <text:span text:style-name="T40">(GB000077329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5">кг</text:p>
          </table:table-cell>
          <table:table-cell table:style-name="Таблица3.B3" office:value-type="string">
            <text:p text:style-name="P97">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090304368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28">Техпластина резиновая 2Н-1-МБС-С 8.0мм 7338-90 <text:span text:style-name="T40">(GB000077369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5">кг</text:p>
          </table:table-cell>
          <table:table-cell table:style-name="Таблица3.B3" office:value-type="string">
            <text:p text:style-name="P97">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980500321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8">Герметик термостойкий для прокладок 11-AB-CH-32R Abro туба 32г красный <text:span text:style-name="T44">(</text:span>GB000088261<text:span text:style-name="T44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4">шт</text:p>
          </table:table-cell>
          <table:table-cell table:style-name="Таблица3.B3" office:value-type="string">
            <text:p text:style-name="P100">1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034595476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11">Масло трансформаторное ГК <text:span text:style-name="T35">для обмыва активной части трансформатора </text:span><text:span text:style-name="T33">(GB000097366</text:span><text:span text:style-name="T35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38">кг.</text:p>
          </table:table-cell>
          <table:table-cell table:style-name="Таблица3.B3" office:value-type="string">
            <text:p text:style-name="P101">100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894797387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70">Кран шаровый фланцевый ГШК 25Ф-16 М049АК01288</text:p>
            <text:p text:style-name="P62">Ссылка: <text:span text:style-name="T58">https://gaz-t.ru/catalog/22483/?oid=23328&amp;ysclid=mokzlf1072195853652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8">шт</text:p>
          </table:table-cell>
          <table:table-cell table:style-name="Таблица3.B3" office:value-type="string">
            <text:p text:style-name="P102">1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677092211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71">Сталь листовая б-10 мм ст3сп-пс, г/к, ГОСТ 19903 <text:span text:style-name="T61">(</text:span>000010171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9">тн</text:p>
          </table:table-cell>
          <table:table-cell table:style-name="Таблица3.B3" office:value-type="string">
            <text:p text:style-name="P103">0,02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3022112341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72">Труба стальная бесшовная горячедеформированная д-76х4 мм ст20, длина не менее 9 м, ГОСТ 8732 (HB000000159)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9">тн</text:p>
          </table:table-cell>
          <table:table-cell table:style-name="Таблица3.B3" office:value-type="string">
            <text:p text:style-name="P103">0,01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297800383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4">Кран шаровый фланцевый полнопроходной ALSO DN 80 PN25 КШ Ф П 080 25-01</text:p>
            <text:p text:style-name="P64"><text:span text:style-name="T45">Ссылка на кран </text:span><text:span text:style-name="T58">https://пэтрубы.рф/katalog/fitingi-i-zapornaya-armatura/krany-sharovye/kran-sharovyj-also-ksh-f-p-du80-ru1-6-mpa-st-20-flantsevyj-stalnoj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50">шт</text:p>
          </table:table-cell>
          <table:table-cell table:style-name="Таблица3.B3" office:value-type="string">
            <text:p text:style-name="P104">1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406690990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5">Затвор поворотный дисковый с манжетой из фторсиликоновой смеси ЗПД-80-УХЛ(Ф) <text:s/>СП-СФ ТУ 28.14.12-012-09338969-2019</text:p>
            <text:p text:style-name="P132"><text:span text:style-name="T60">Ссылка на затвор</text:span> https://npoenergo.ru/zip-trans/zatvory/zpd-80/?ysclid=mm8qpbwsm5867381062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8">шт</text:p>
          </table:table-cell>
          <table:table-cell table:style-name="Таблица3.B3" office:value-type="string">
            <text:p text:style-name="P105">2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149641988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25">Термометр манометрический ТКП-160Сг-М3-УХЛ2 (0-120)-2,5-6,0-160 А 16мм ЛС59-1 (настенное исполнение) <text:span text:style-name="T61">(</text:span>GB000042385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8">шт</text:p>
          </table:table-cell>
          <table:table-cell table:style-name="Таблица3.B3" office:value-type="string">
            <text:p text:style-name="P105">2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705708267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26">Маслоуказатель стрелочный МС-2 алюминиевый ТУ 26.51.52-013-09338969-2017 <text:span text:style-name="T61">(</text:span>GB000078693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51">шт</text:p>
          </table:table-cell>
          <table:table-cell table:style-name="Таблица3.B3" office:value-type="string">
            <text:p text:style-name="P106">2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104696155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28">Болт М10х40мм 5.8 оцинкованный шестигранная головка (S16) (гайка, шайба-2шт) ГОСТ 7798 GB000089519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52">кг.</text:p>
          </table:table-cell>
          <table:table-cell table:style-name="Таблица3.B3" office:value-type="string">
            <text:p text:style-name="P107">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729038861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29">Болт М12х60мм (шайба, гайка) М12х60 мм ГОСТ 7805 <text:span text:style-name="T61">(</text:span>GB000089518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52">кг.</text:p>
          </table:table-cell>
          <table:table-cell table:style-name="Таблица3.B3" office:value-type="string">
            <text:p text:style-name="P107">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680694492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29">Болт М14х70мм (гайка, шайба-2шт) М 14х70 ГОСТ 7805 <text:span text:style-name="T61">(</text:span>GB000089512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52">кг.</text:p>
          </table:table-cell>
          <table:table-cell table:style-name="Таблица3.B3" office:value-type="string">
            <text:p text:style-name="P107">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364142408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29">Болт М16х70мм (гайка, шайба-2шт) М 16х70 мм ГОСТ 7805 <text:span text:style-name="T61">(</text:span>GB000089513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52">кг.</text:p>
          </table:table-cell>
          <table:table-cell table:style-name="Таблица3.B3" office:value-type="string">
            <text:p text:style-name="P107">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212915772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29">Шайба пружинная гроверная М16 оцинкованная М16 оцинкованная DIN 127 <text:span text:style-name="T61">(</text:span>Б0000003453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52">кг.</text:p>
          </table:table-cell>
          <table:table-cell table:style-name="Таблица3.B3" office:value-type="string">
            <text:p text:style-name="P108">3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3014374994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6">Болт М18х550мм шестигранная головка ГОСТ 7805 М18х550 мм, ГОСТ 7805 <text:span text:style-name="T61">(</text:span>GB000089555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1">кг.</text:p>
          </table:table-cell>
          <table:table-cell table:style-name="Таблица3.B3" office:value-type="string">
            <text:p text:style-name="P104">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328925623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6">Гайка М18мм стальная оцинкованная Гайка М18х1,5 <text:span text:style-name="T61">(</text:span>Б0000005663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1">кг.</text:p>
          </table:table-cell>
          <table:table-cell table:style-name="Таблица3.B3" office:value-type="string">
            <text:p text:style-name="P104">2,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948356770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6">Болт М20х110мм 5.8 шестигранная головка (S30) (гайка) ГОСТ 7798 д-20х110 мм, ГОСТ 7798 <text:span text:style-name="T61">(</text:span>GB000089537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1">кг.</text:p>
          </table:table-cell>
          <table:table-cell table:style-name="Таблица3.B3" office:value-type="string">
            <text:p text:style-name="P104">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486365595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7">Шайба плоская стальная М18 оцинкованная ГОСТ 11371 М18 мм ГОСТ 11371 <text:span text:style-name="T61">(</text:span>GB000089738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2">кг.</text:p>
          </table:table-cell>
          <table:table-cell table:style-name="Таблица3.B3" office:value-type="string">
            <text:p text:style-name="P104">2,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576093322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7">Шайба М20 оцинкованная ГОСТ 11371 М20 мм ГОСТ 11371 <text:span text:style-name="T61">(</text:span>GB000089737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2">кг.</text:p>
          </table:table-cell>
          <table:table-cell table:style-name="Таблица3.B3" office:value-type="string">
            <text:p text:style-name="P104">2,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053713684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7">Шайба пружинная стальная 18мм 3Х13 ГОСТ 6402 д-18 мм, ГОСТ 6402 <text:span text:style-name="T61">(</text:span>GB000089759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2">кг.</text:p>
          </table:table-cell>
          <table:table-cell table:style-name="Таблица3.B3" office:value-type="string">
            <text:p text:style-name="P104">2,5</text:p>
          </table:table-cell>
          <table:table-cell table:style-name="Таблица3.A3" office:value-type="string">
            <text:p text:style-name="P3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53331621740842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6">Круг отрезной по металлу 230х2х22.23мм Луга-Абразив ГОСТ 21963 41 <text:s/>230*2,0*22,23 <text:span text:style-name="T61">(</text:span>GB000098633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6">шт.</text:p>
          </table:table-cell>
          <table:table-cell table:style-name="Таблица3.B3" office:value-type="string">
            <text:p text:style-name="P104">1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072421078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6">Круг отрезной по металлу 125х2.5х22мм Луга-Абразив 125х2.5х22мм Луга-Абразив <text:span text:style-name="T61">(</text:span>GB000098590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6">шт.</text:p>
          </table:table-cell>
          <table:table-cell table:style-name="Таблица3.B3" office:value-type="string">
            <text:p text:style-name="P104">1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3119713308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31">Электрод сварочный ОЗАНА-1 4.0мм для сварки алюминия ТУ 1272-086-00187197-96 <text:span text:style-name="T61">(</text:span><text:span text:style-name="T36">GB000083725</text:span><text:span text:style-name="T37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1">кг.</text:p>
          </table:table-cell>
          <table:table-cell table:style-name="Таблица3.B3" office:value-type="string">
            <text:p text:style-name="P104">1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057433935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31">Тент тарпаулиновый 120г/м2 4х6м <text:span text:style-name="T61">(</text:span><text:span text:style-name="T36">Б0000004611</text:span><text:span text:style-name="T37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6">шт.</text:p>
          </table:table-cell>
          <table:table-cell table:style-name="Таблица3.B3" office:value-type="string">
            <text:p text:style-name="P104">4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189950519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30">Доска обрезная сосна 1-3 сорт 40х150х6000мм ГОСТ 8486-86 GB000089067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53">куб.</text:p>
          </table:table-cell>
          <table:table-cell table:style-name="Таблица3.B3" office:value-type="string">
            <text:p text:style-name="P104">1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3064674043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63">Брус лиственница 150х150х4000мм Б0000010085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53">куб.</text:p>
          </table:table-cell>
          <table:table-cell table:style-name="Таблица3.B3" office:value-type="string">
            <text:p text:style-name="P104">1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206589282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56"><text:span text:style-name="T2">Электрокартон электроизоляционный для трансформаторов и аппаратов с масляным заполнением ГОСТ 4194-88: </text:span><text:span text:style-name="T5">рулонный марки Г</text:span></text:p>
            <text:p text:style-name="P62">Ссылка: <text:span text:style-name="T58">https://donek.ru/magazin/product/elektrokarton-marka-g-0-5mm-dlya-masl-transformatorov?ysclid=mokzvlu9kh305459979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4">кг</text:p>
          </table:table-cell>
          <table:table-cell table:style-name="Таблица3.G42" office:value-type="float" office:value="2.75">
            <text:p text:style-name="P114">2,7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362739296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17">Бумага кабельная КВМ-120 ГОСТ 645-89</text:p>
            <text:p text:style-name="P62">Ссылка: <text:span text:style-name="T58">https://ferrite.ru/catalog/ru-namotochnye-materialy/68315.php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4">кг</text:p>
          </table:table-cell>
          <table:table-cell table:style-name="Таблица3.G42" office:value-type="float" office:value="0.3">
            <text:p text:style-name="P114">0,3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476082253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56"><text:span text:style-name="T2">Бумага электроизоляционная крепированная ЭКТМ </text:span><text:span text:style-name="T5">ГОСТ 12769-85</text:span></text:p>
            <text:p text:style-name="P113">Ссылка: <text:span text:style-name="T58">https://donek.ru/magazin/product/bumaga-krepirovannaya-ekm-100--otmotka-?ysclid=mokzz76sjt549200004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4">кг</text:p>
          </table:table-cell>
          <table:table-cell table:style-name="Таблица3.G42" office:value-type="float" office:value="0.3">
            <text:p text:style-name="P114">0,3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645400730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17">Бумага электроизоляционная трансформаторная ТВ-1202 ГОСТ 24874-91</text:p>
            <text:p text:style-name="P62">Ссылка: <text:span text:style-name="T58">https://best-vendor.ru/product/bumaga-transformatornaja/?ysclid=mol012cfr4207654051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5">кг</text:p>
          </table:table-cell>
          <table:table-cell table:style-name="Таблица3.G42" office:value-type="float" office:value="0.3">
            <text:p text:style-name="P114">0,3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894693039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17">Лакоткань электроизоляционная ЛХММ-105 0,24 ТУ 16-90 И37.0012.002</text:p>
            <text:p text:style-name="P62">Ссылка: <text:span text:style-name="T58">https://kehu.ru/lakotkan-lkm-105-rossiya/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4">м</text:p>
          </table:table-cell>
          <table:table-cell table:style-name="Таблица3.G42" office:value-type="float" office:value="1.5">
            <text:p text:style-name="P114">1,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837018344" text:continue-numbering="true" text:style-name="_31_0318623421">
              <text:list-item>
                <text:p text:style-name="P145"/>
              </text:list-item>
            </text:list>
          </table:table-cell>
          <table:table-cell table:style-name="Таблица3.B3" table:number-columns-spanned="4" office:value-type="string">
            <text:p text:style-name="P56"><text:span text:style-name="T2">Ленты для электропромышленности ГОСТ 4514-78: </text:span><text:span text:style-name="T5">киперная ЛЭ 20-24 х/б</text:span></text:p>
            <text:p text:style-name="P32"><text:span text:style-name="T63">(</text:span>GB000096653<text:span text:style-name="T63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4">м</text:p>
          </table:table-cell>
          <table:table-cell table:style-name="Таблица3.G42" office:value-type="float" office:value="17.5">
            <text:p text:style-name="P114">17,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675122934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58"><text:span text:style-name="T2">Ленты для электропромышленности ГОСТ 4514-78: </text:span><text:span text:style-name="T5">тафтяная ЛЭ 20-32 х/б</text:span></text:p>
            <text:p text:style-name="P60"><text:span text:style-name="T36">Ссылка: </text:span><text:span text:style-name="T59">https://izolelektro.ru/product/lenta-batistovaya-le-20-32-h-b-gost-4514-78/?ysclid=mol02wogpm462812792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6">м</text:p>
          </table:table-cell>
          <table:table-cell table:style-name="Таблица3.G42" office:value-type="float" office:value="54">
            <text:p text:style-name="P116">54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884997092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20">Эмаль органосиликатная термостойкая по бетону/металлу ОС-12-03 черная ОС-12-03 ТУ 2312-012-23354769-2009 <text:span text:style-name="T61">(</text:span>GB000090536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4">кг</text:p>
          </table:table-cell>
          <table:table-cell table:style-name="Таблица3.B3" office:value-type="string">
            <text:p text:style-name="P7">1,0</text:p>
          </table:table-cell>
          <table:table-cell table:style-name="Таблица3.A3" office:value-type="string">
            <text:p text:style-name="P8"/>
          </table:table-cell>
        </table:table-row>
        <table:table-row table:style-name="Таблица3.1">
          <table:table-cell table:style-name="Таблица3.A3" office:value-type="string">
            <text:list xml:id="list153331182270275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21">Термометр манометрический настенный ТКП-160Сг-М3-УХЛ2 (0-120)-1.5-6.0-160 А 16мм ЛС59-1 <text:span text:style-name="T62">(настенное исполнение) </text:span><text:span text:style-name="T61">(</text:span><text:span text:style-name="T62">GB000090649</text:span><text:span text:style-name="T61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9">шт</text:p>
          </table:table-cell>
          <table:table-cell table:style-name="Таблица3.B3" office:value-type="string">
            <text:p text:style-name="P9">2,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575507504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32"><text:span text:style-name="T36">Электрод сварочный МК-46.00 рутил-целлюлозный 3.0мм </text:span><text:span text:style-name="T38">(GB000096363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4">кг</text:p>
          </table:table-cell>
          <table:table-cell table:style-name="Таблица3.G42" office:value-type="float" office:value="4">
            <text:p text:style-name="P114">4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3092672398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32"><text:span text:style-name="T36">Ацетон </text:span><text:span text:style-name="T38">(GB000090497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4">кг</text:p>
          </table:table-cell>
          <table:table-cell table:style-name="Таблица3.G42" office:value-type="float" office:value="2">
            <text:p text:style-name="P114">2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171864495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33">Эмаль органосиликатная термостойкая по бетону/металлу ОС-12-03 серая <text:span text:style-name="T63">(</text:span><text:span text:style-name="T36">Б0000003608</text:span><text:span text:style-name="T63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4">кг</text:p>
          </table:table-cell>
          <table:table-cell table:style-name="Таблица3.G42" office:value-type="float" office:value="30">
            <text:p text:style-name="P114">3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814628082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18">Гетинакс электротехнический листовой V-1 ГОСТ 2718-74 </text:p>
            <text:p text:style-name="P123">Ссылка: <text:a xlink:type="simple" xlink:href="https://www.selltec.ru/catalogue/materialy/getinaks/getinaks5/getinaks-copy_2140.html?ysclid=mol3yqnhn3365490690" text:style-name="Internet_20_link" text:visited-style-name="Visited_20_Internet_20_Link">https://www.selltec.ru/catalogue/materialy/getinaks/getinaks5/getinaks-copy_2140.html?ysclid=mol3yqnhn3365490690</text:a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4">кг</text:p>
          </table:table-cell>
          <table:table-cell table:style-name="Таблица3.G42" office:value-type="float" office:value="10">
            <text:p text:style-name="P114">10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746760390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19">Трубки электротехнические бумажно-бакелитовые ГОСТ 8726-88</text:p>
            <text:p text:style-name="P122">Ссылка:<text:span text:style-name="T58">https://aliexpress.ru/item/1005004153360708.html?sku_id=12000037680269020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6">кг</text:p>
          </table:table-cell>
          <table:table-cell table:style-name="Таблица3.G42" office:value-type="float" office:value="3">
            <text:p text:style-name="P116">3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1714475015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18">Смазка трансмиссионная полужидкая ЦИАТИМ-208 ГОСТ 16422-79</text:p>
            <text:p text:style-name="P59"><text:span text:style-name="T6">(</text:span><text:span text:style-name="T36">GB000079641</text:span><text:span text:style-name="T6">)</text:span>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14">кг</text:p>
          </table:table-cell>
          <table:table-cell table:style-name="Таблица3.G42" office:value-type="float" office:value="5">
            <text:p text:style-name="P114">5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3" office:value-type="string">
            <text:list xml:id="list153332239416465" text:continue-numbering="true" text:style-name="_31_0318623421">
              <text:list-item>
                <text:p text:style-name="P144"/>
              </text:list-item>
            </text:list>
          </table:table-cell>
          <table:table-cell table:style-name="Таблица3.B3" table:number-columns-spanned="4" office:value-type="string">
            <text:p text:style-name="P118">Мембрана выхлопной трубы 4х395мм стеклянная для трансформатора ТМН-10000/35 GB000080315</text:p>
          </table:table-cell>
          <table:covered-table-cell/>
          <table:covered-table-cell/>
          <table:covered-table-cell/>
          <table:table-cell table:style-name="Таблица3.B3" office:value-type="string">
            <text:p text:style-name="P124">шт</text:p>
          </table:table-cell>
          <table:table-cell table:style-name="Таблица3.G42" office:value-type="float" office:value="2">
            <text:p text:style-name="P124">2</text:p>
          </table:table-cell>
          <table:table-cell table:style-name="Таблица3.A3" office:value-type="string">
            <text:p text:style-name="P3"/>
          </table:table-cell>
        </table:table-row>
        <table:table-row table:style-name="Таблица3.1">
          <table:table-cell table:style-name="Таблица3.A58" table:number-columns-spanned="8" office:value-type="string">
            <text:p text:style-name="P13">Транспортная сх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9">
          <table:table-cell table:style-name="Таблица3.A1" office:value-type="string">
            <text:p text:style-name="P43">1.</text:p>
          </table:table-cell>
          <table:table-cell table:style-name="Таблица3.B59" office:value-type="string">
            <text:p text:style-name="P54">РПБ-3 п. Серебряный Бор -</text:p>
            <text:p text:style-name="P54">ПС 110 кВ Фабрика - РПБ-3 п. Серебряный Бор</text:p>
          </table:table-cell>
          <table:table-cell table:style-name="Таблица3.A1" office:value-type="string">
            <text:p text:style-name="P43">км</text:p>
          </table:table-cell>
          <table:table-cell table:style-name="Таблица3.A1" office:value-type="string">
            <text:p text:style-name="P43">40,0</text:p>
          </table:table-cell>
          <table:table-cell table:style-name="Таблица3.E59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58" table:number-columns-spanned="8" office:value-type="string">
            <text:p text:style-name="P13">Погрузо-разгрузочные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1" office:value-type="string">
            <text:p text:style-name="P18"/>
          </table:table-cell>
          <table:table-cell table:style-name="Таблица3.B59" office:value-type="string">
            <text:p text:style-name="P19"/>
          </table:table-cell>
          <table:table-cell table:style-name="Таблица3.C61" office:value-type="string">
            <text:p text:style-name="P5">т</text:p>
          </table:table-cell>
          <table:table-cell table:style-name="Таблица3.D61" office:value-type="string">
            <text:p text:style-name="P6"/>
          </table:table-cell>
          <table:table-cell table:style-name="Таблица3.E5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58" table:number-columns-spanned="8" office:value-type="string">
            <text:p text:style-name="P54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3" table:number-columns-spanned="8" office:value-type="string">
            <text:p text:style-name="P57">1.Периодичность ТОиР силовых трансформаторов, реакторов согласно Положения о формировании плана ТОиР объектов электросетевого хозяйства группы РусГидро введенного в действие приказом ПАО «РусГидро» от 15.06.2021 №545.</text:p>
            <text:p text:style-name="P54">2. ТК-06-22-01-33-01 Технологическая карта на текущий ремонт силовых трансформаторов мощностью от 1000 до 40000 кВ*А напряжением 35-220 к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ET" svg:font-family="TimesET" style:font-family-generic="roman" style:font-pitch="variable"/>
    <style:font-face style:name="TimesET1" svg:font-family="TimesE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Обычный1" style:family="paragraph">
      <loext:graphic-properties draw:fill="solid" draw:fill-color="#ffffff"/>
      <style:paragraph-properties fo:orphans="0" fo:widows="0" fo:background-color="#ffffff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WW8Num2z0" style:family="text"/>
    <style:style style:name="WW8Num6z0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style:font-size-asian="12pt" style:language-asian="zh" style:country-asian="CN" style:font-size-complex="12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кст_20_примечания_20_Знак2" style:display-name="Текст примечания Знак2" style:family="text">
      <style:text-properties style:language-asian="zh" style:country-asian="C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" style:family="text">
      <style:text-properties fo:font-weight="bold" style:font-weight-asian="bold" style:font-weight-complex="bold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ма_20_примечания_20_Знак" style:display-name="Тема примечания Знак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Заголовок_20_4_20_Знак" style:display-name="Заголовок 4 Знак" style:family="text">
      <style:text-properties fo:color="#000000" loext:opacity="100%" fo:font-style="italic" style:font-style-asian="italic" style:font-style-complex="italic"/>
    </style:style>
    <style:style style:name="Заголовок_20_3_20_Знак" style:display-name="Заголовок 3 Знак" style:family="text">
      <style:text-properties fo:color="#000000" loext:opacity="100%" style:font-name="TimesET" fo:font-family="TimesET" style:font-family-generic="roman" style:font-pitch="variable" fo:font-size="14pt" fo:font-weight="bold" style:font-size-asian="14pt" style:font-weight-asian="bold" style:font-name-complex="TimesET1" style:font-family-complex="TimesET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fo:color="#000000" loext:opacity="100%" fo:font-size="14pt" style:font-size-asian="14pt"/>
    </style:style>
    <style:style style:name="Default_20_Paragraph_20_Font" style:display-name="Default Paragraph Font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068021421" style:display-name="180680214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  <text:list-style style:name="_33_9511137211" style:display-name="395111372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318623421" style:display-name="103186234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917651671" style:display-name="591765167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loext:num-list-format="?????? %1%." style:num-prefix="?????? 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?????? %1%.%2%" style:num-prefix="??????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ListLabel_20_49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ListLabel_20_5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ListLabel_20_52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499cm" fo:margin-right="0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kuznetsovay</meta:initial-creator>
    <meta:editing-cycles>79</meta:editing-cycles>
    <meta:editing-duration>PT10H49M31S</meta:editing-duration>
    <meta:generator>AlterOffice/2026.1.0.0$Linux_X86_64 LibreOffice_project/a0185688e0f3f228c7940c57a96eaa0ebba58757</meta:generator>
    <dc:creator>markov_ra</dc:creator>
    <dc:date>2026-05-13T15:33:30.837442203</dc:date>
    <meta:document-statistic meta:table-count="2" meta:image-count="0" meta:object-count="0" meta:page-count="5" meta:paragraph-count="466" meta:word-count="1743" meta:character-count="14195" meta:non-whitespace-character-count="12908"/>
    <meta:user-defined meta:name="AppVersion">15.0000</meta:user-defined>
    <meta:user-defined meta:name="KSOProductBuildVer">1049-11.1.0.9126</meta:user-defined>
  </office:meta>
</office:document-meta>
</file>