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588125cm" style:use-optimal-column-width="true"/>
    </style:style>
    <style:style style:name="co7" style:family="table-column">
      <style:table-column-properties fo:break-before="auto" style:column-width="18.01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писок_на_мо-202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Приложение № 1 к Договору № М-ПМО/2026 от "___" _________ 2026 год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6">
            <text:p>Утверждаю:</text:p>
          </table:table-cell>
          <table:table-cell table:style-name="ce7"/>
          <table:table-cell table:number-columns-repeated="2" table:style-name="ce8"/>
          <table:table-cell table:number-columns-repeated="2" table:style-name="ce9"/>
          <table:table-cell office:value-type="string" table:style-name="ce10">
            <text:p>Согласовано:</text:p>
          </table:table-cell>
          <table:table-cell table:number-columns-repeated="16377"/>
        </table:table-row>
        <table:table-row table:style-name="ro1">
          <table:table-cell table:number-columns-spanned="4" table:number-rows-spanned="1" table:style-name="ce26"/>
          <table:covered-table-cell table:number-columns-repeated="3"/>
          <table:table-cell table:number-columns-repeated="2" table:style-name="ce9"/>
          <table:table-cell office:value-type="string" table:style-name="ce11">
            <text:p>ПАО "Якутскэнерго"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6">
            <text:p>Генеральный директор</text:p>
          </table:table-cell>
          <table:covered-table-cell table:number-columns-repeated="3"/>
          <table:table-cell table:number-columns-repeated="2" table:style-name="ce9"/>
          <table:table-cell office:value-type="string" table:style-name="ce11">
            <text:p>Генеральный директор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______________________</text:p>
          </table:table-cell>
          <table:table-cell table:number-columns-repeated="3" table:style-name="ce12"/>
          <table:table-cell table:number-columns-repeated="2" table:style-name="ce13"/>
          <table:table-cell office:value-type="string" table:style-name="ce14">
            <text:p>__________________Г.Н. Алексеев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"______"___________________2026 год</text:p>
          </table:table-cell>
          <table:table-cell table:number-columns-repeated="3" table:style-name="ce7"/>
          <table:table-cell table:number-columns-repeated="2" table:style-name="ce9"/>
          <table:table-cell office:value-type="string" table:style-name="ce11">
            <text:p>"____"________________2026 год</text:p>
          </table:table-cell>
          <table:table-cell table:number-columns-repeated="16377"/>
        </table:table-row>
        <table:table-row table:style-name="ro2">
          <table:table-cell table:number-columns-repeated="4" table:style-name="ce15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Список работников Западных электрических сетей (г. Мирный) ПАО "Якутскэнерго"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подлежащих периодическому медицинскому осмотру на 2026 год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18">
            <text:p>Ф.И.О<text:s/></text:p>
          </table:table-cell>
          <table:table-cell office:value-type="string" table:style-name="ce19">
            <text:p>Дата рождения</text:p>
          </table:table-cell>
          <table:table-cell office:value-type="string" table:style-name="ce19">
            <text:p>пол М/Ж</text:p>
          </table:table-cell>
          <table:table-cell office:value-type="string" table:style-name="ce19">
            <text:p>Подразделение</text:p>
          </table:table-cell>
          <table:table-cell office:value-type="string" table:style-name="ce19">
            <text:p>Должность, профессия</text:p>
          </table:table-cell>
          <table:table-cell office:value-type="string" table:style-name="ce17">
            <text:p>Основание проведения медицинских осмотров по Приказу N 29н</text:p>
          </table:table-cell>
          <table:table-cell table:number-columns-repeated="16377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Абакиров Самат Шарапидинович-</text:p>
          </table:table-cell>
          <table:table-cell office:value-type="date" office:date-value="1983-06-13T00:00:00" table:style-name="ce22">
            <text:p>13.06.198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средств диспетчерского и технологического управления</text:p>
          </table:table-cell>
          <table:table-cell office:value-type="string" table:style-name="ce24">
            <text:p>Инженер средств диспетчерского и технологического управления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, п.6.1. работы, связанные с высоким риском падения работника с высоты (1 раз в год)</text:p>
          </table:table-cell>
          <table:table-cell table:number-columns-repeated="16377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Акимов Артур Владиславович</text:p>
          </table:table-cell>
          <table:table-cell office:value-type="string" table:style-name="ce22">
            <text:p>10.06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и монтажу кабельных лин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5.1 тяжесть трудового процесса (1 раз в год); 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1">
            <text:p>Акинин Сергей Анатольевич</text:p>
          </table:table-cell>
          <table:table-cell office:value-type="string" table:style-name="ce22">
            <text:p>19.07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Инженер по наладке и испытаниям электрооборудования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Алексеев Иннокентий Семенович</text:p>
          </table:table-cell>
          <table:table-cell office:value-type="string" table:style-name="ce22">
            <text:p>18.03.196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обслуживанию под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1">
            <text:p>Альков Роман Николаевич-перевод в мрэс</text:p>
          </table:table-cell>
          <table:table-cell office:value-type="string" table:style-name="ce22">
            <text:p>10.09.199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обслуживанию подстанции 6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1">
            <text:p>Анников Виктор Александрович</text:p>
          </table:table-cell>
          <table:table-cell office:value-type="string" table:style-name="ce22">
            <text:p>06.10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бульдозер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1 локальная вибрация (1 раз в 2 года), п. 4.3.2 общ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Архипов Павел Александрович</text:p>
          </table:table-cell>
          <table:table-cell office:value-type="string" table:style-name="ce22">
            <text:p>30.10.197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p Чернышевского ВВУ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21">
            <text:p>Атабаева Айгул Чалгымбаевна</text:p>
          </table:table-cell>
          <table:table-cell office:value-type="string" table:style-name="ce22">
            <text:p>10.06.1973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style-name="ce21">
            <text:p>Бабита Александр Николаевич</text:p>
          </table:table-cell>
          <table:table-cell office:value-type="string" table:style-name="ce22">
            <text:p>19.05.1976</text:p>
          </table:table-cell>
          <table:table-cell table:style-name="ce21"/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ремонту аппаратуры релейной защиты и 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50 Технические смеси углеводородов: (1 раз в 2 года),</text:p>
            <text:p>п. 5.1 тяжесть трудового процесса (1 раз в год);</text:p>
            <text:p>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21">
            <text:p>Бакурадзе Амиран Иродиевич</text:p>
          </table:table-cell>
          <table:table-cell office:value-type="date" office:date-value="1985-01-01T00:00:00" table:style-name="ce22">
            <text:p>01.01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1">
            <text:p>Балашов Арсланбек Абдилхамидович</text:p>
          </table:table-cell>
          <table:table-cell office:value-type="date" office:date-value="1996-10-29T00:00:00" table:style-name="ce22">
            <text:p>29.10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1">
            <text:p>Бартанов Валерий Бадуевич</text:p>
          </table:table-cell>
          <table:table-cell office:value-type="string" table:style-name="ce22">
            <text:p>09.06.197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style-name="ce21">
            <text:p>Батырь Александр Александрович</text:p>
          </table:table-cell>
          <table:table-cell office:value-type="string" table:style-name="ce22">
            <text:p>17.05.199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р Мирнинского участка по ТПиРП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21">
            <text:p>Батырь Александр Николаевич</text:p>
          </table:table-cell>
          <table:table-cell office:value-type="date" office:date-value="1972-10-24T00:00:00" table:style-name="ce22">
            <text:p>24.10.197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 <text:s/>п.5.1 тяжесть трудового процесса(1 раз в год)</text:p>
          </table:table-cell>
          <table:table-cell table:number-columns-repeated="16377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21">
            <text:p>Бочарова Ирина Ивановна</text:p>
          </table:table-cell>
          <table:table-cell office:value-type="string" table:style-name="ce22">
            <text:p>17.01.1972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p ЧСУ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21">
            <text:p>Бронникова Людмила Алексеевна</text:p>
          </table:table-cell>
          <table:table-cell office:value-type="string" table:style-name="ce22">
            <text:p>08.06.195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21">
            <text:p>Бугашеев Антон Данилович</text:p>
          </table:table-cell>
          <table:table-cell office:value-type="string" table:style-name="ce22">
            <text:p>11.10.200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1">
            <text:p>Быстров Евгений Борисович</text:p>
          </table:table-cell>
          <table:table-cell office:value-type="string" table:style-name="ce22">
            <text:p>08.08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</text:p>
          </table:table-cell>
          <table:table-cell table:number-columns-repeated="16377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1">
            <text:p>Вальтер Андрей Владимирович</text:p>
          </table:table-cell>
          <table:table-cell office:value-type="string" table:style-name="ce22">
            <text:p>28.04.197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крана автомобильного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2 общая вибрация (1 раз в 2 года), п.8. Работы в качестве крановщика (1 раз в год), п. 18.2 (1 раз в 2 года)</text:p>
          </table:table-cell>
          <table:table-cell table:number-columns-repeated="16377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1">
            <text:p>Васильев Николай Владимирович</text:p>
          </table:table-cell>
          <table:table-cell office:value-type="string" table:style-name="ce22">
            <text:p>24.12.199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испытаниям и измерениям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style-name="ce21">
            <text:p>Вершинин Владислав Игоревич</text:p>
          </table:table-cell>
          <table:table-cell office:value-type="string" table:style-name="ce22">
            <text:p>23.04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</text:p>
          </table:table-cell>
          <table:table-cell table:number-columns-repeated="16377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1">
            <text:p>Ветошкина Татьяна Константиновна</text:p>
          </table:table-cell>
          <table:table-cell office:value-type="string" table:style-name="ce22">
            <text:p>24.08.1981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1">
            <text:p>Воложанин Сергей Николаевич</text:p>
          </table:table-cell>
          <table:table-cell office:value-type="string" table:style-name="ce22">
            <text:p>23.05.195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Плотн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3.4. Пыль животного и растительного происхождения (1 раз в 2 года); п. 4.4 Шум (1 раз в год), п. 5.1 тяжесть трудового процесса (1 раз в год);</text:p>
          </table:table-cell>
          <table:table-cell table:number-columns-repeated="16377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21">
            <text:p>Воробьев Алексей Александрович</text:p>
          </table:table-cell>
          <table:table-cell office:value-type="date" office:date-value="1989-04-15T00:00:00" table:style-name="ce22">
            <text:p>15.04.198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Старший мастер ЧСУ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1">
            <text:p>Гаянова Светлана Николаевна</text:p>
          </table:table-cell>
          <table:table-cell office:value-type="string" table:style-name="ce22">
            <text:p>22.06.1968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1">
            <text:p>Голицын Антон Николаевич Выяснить кто когда прошел</text:p>
          </table:table-cell>
          <table:table-cell office:value-type="date" office:date-value="1990-02-23T00:00:00" table:style-name="ce22">
            <text:p>23.02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РЭС</text:p>
          </table:table-cell>
          <table:table-cell office:value-type="string" table:style-name="ce24">
            <text:p>Старший мастер участка РС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1">
            <text:p>Голубев Юрий Анатольевич</text:p>
          </table:table-cell>
          <table:table-cell office:value-type="string" table:style-name="ce22">
            <text:p>15.10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Начальник служб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style-name="ce21">
            <text:p>Горюнов Сергей Владимирович</text:p>
          </table:table-cell>
          <table:table-cell office:value-type="string" table:style-name="ce22">
            <text:p>10.08.196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буровой установ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2 общая вибрация (1 раз в 2 года), п. 4.4 шум (1 раз в год); п. 18.2 (1 раз в 2 года)</text:p>
          </table:table-cell>
          <table:table-cell table:number-columns-repeated="16377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21">
            <text:p>Гребенникова Юлия Александровна</text:p>
          </table:table-cell>
          <table:table-cell office:value-type="string" table:style-name="ce22">
            <text:p>24.07.2005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Контролер Энергосбыт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21">
            <text:p>Григорьев Станислав Александрович</text:p>
          </table:table-cell>
          <table:table-cell office:value-type="string" table:style-name="ce22">
            <text:p>08.04.197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2(1 раз в 2 года)</text:p>
          </table:table-cell>
          <table:table-cell table:number-columns-repeated="16377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style-name="ce21">
            <text:p>Гуров Андрей Юрьевич</text:p>
          </table:table-cell>
          <table:table-cell office:value-type="string" table:style-name="ce22">
            <text:p>29.06.196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</text:p>
          </table:table-cell>
          <table:table-cell table:number-columns-repeated="16377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1">
            <text:p>Гуртовой Олег Борисович</text:p>
          </table:table-cell>
          <table:table-cell office:value-type="string" table:style-name="ce22">
            <text:p>15.05.196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2(1 раз в 2 года)</text:p>
          </table:table-cell>
          <table:table-cell table:number-columns-repeated="16377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style-name="ce21">
            <text:p>Гусев Владимир Иванович</text:p>
          </table:table-cell>
          <table:table-cell office:value-type="string" table:style-name="ce22">
            <text:p>15.01.197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- сантехн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</text:p>
          </table:table-cell>
          <table:table-cell table:number-columns-repeated="16377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style-name="ce21">
            <text:p>Гуцол Виталий Викторович</text:p>
          </table:table-cell>
          <table:table-cell office:value-type="string" table:style-name="ce22">
            <text:p>07.05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Старший мастер 3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style-name="ce21">
            <text:p>Данилов Мичил Алексеевич</text:p>
          </table:table-cell>
          <table:table-cell office:value-type="string" table:style-name="ce22">
            <text:p>10.05.199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5.1 <text:s/>тяжесть трудового процесса (1 раз в год), п. 6.1 работы с высоким риском падения работника с высоты <text:s/>(1 раз в год), п. 9 работы, связанные с техническим обслуживанием электроустановок <text:s/>(1 раз в 2 года)<text:s text:c="3"/></text:p>
          </table:table-cell>
          <table:table-cell table:number-columns-repeated="16377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21">
            <text:p>Данилова Ирина Анатольевна</text:p>
          </table:table-cell>
          <table:table-cell office:value-type="string" table:style-name="ce22">
            <text:p>13.09.1971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style-name="ce21">
            <text:p>Дармина Валерия Михайловна</text:p>
          </table:table-cell>
          <table:table-cell office:value-type="string" table:style-name="ce22">
            <text:p>25.10.2005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Контролер Энергосбыт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style-name="ce21">
            <text:p>Дергунов Андрей Дмитриевич</text:p>
          </table:table-cell>
          <table:table-cell office:value-type="string" table:style-name="ce22">
            <text:p>13.12.196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слесарь по ремонту и обслуживанию электрооборудования электростанц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, п. 5.1 <text:s/>тяжесть трудового процесса (1 раз в год), п. 6.1 работы с высоким риском падения работника с высоты <text:s/>(1 раз в год), п. 9 работы, связанные с техническим обслуживанием электроустановок <text:s/>(1 раз в 2 года)<text:s text:c="3"/></text:p>
          </table:table-cell>
          <table:table-cell table:number-columns-repeated="16377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style-name="ce21">
            <text:p>Диденко Павел Алексеевич</text:p>
          </table:table-cell>
          <table:table-cell office:value-type="string" table:style-name="ce22">
            <text:p>01.08.195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1 (1 раз в 2 года)</text:p>
          </table:table-cell>
          <table:table-cell table:number-columns-repeated="16377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style-name="ce21">
            <text:p>Дмитриев Василий Васильевич</text:p>
          </table:table-cell>
          <table:table-cell office:value-type="string" table:style-name="ce22">
            <text:p>17.04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Электромонтер по испытаниям и измерениям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style-name="ce21">
            <text:p>Дойнов Вячеслав Валентинович</text:p>
          </table:table-cell>
          <table:table-cell office:value-type="string" table:style-name="ce22">
            <text:p>06.11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; 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style-name="ce21">
            <text:p>Дольник Игорь Валентинович</text:p>
          </table:table-cell>
          <table:table-cell office:value-type="date" office:date-value="1967-01-11T00:00:00" table:style-name="ce22">
            <text:p>11.01.196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style-name="ce21">
            <text:p>Доржиева Марина Валерьевна</text:p>
          </table:table-cell>
          <table:table-cell office:value-type="string" table:style-name="ce22">
            <text:p>01.03.198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Инженер - химик</text:p>
          </table:table-cell>
          <table:table-cell office:value-type="string" table:style-name="ce24">
            <text:p>Приказ Министерства здравоохранения Российской Федерации</text:p>
            <text:p>от 28 января 2021 г N29н п. 1.29.1 Серы оксиды, кислоты (1 раз год), 1.50 Технические смеси углеводородов (1 раз в 2 года)</text:p>
          </table:table-cell>
          <table:table-cell table:number-columns-repeated="16377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style-name="ce21">
            <text:p>Дьячковская Мария Владиславовна</text:p>
          </table:table-cell>
          <table:table-cell office:value-type="string" table:style-name="ce22">
            <text:p>15.05.1989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Диспетчер района электрически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style-name="ce21">
            <text:p>Дьячковская Мария Владиславовна</text:p>
          </table:table-cell>
          <table:table-cell office:value-type="string" table:style-name="ce22">
            <text:p>15.05.1989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 района электрических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style-name="ce21">
            <text:p>Евков Сергей Александрович</text:p>
          </table:table-cell>
          <table:table-cell office:value-type="string" table:style-name="ce22">
            <text:p>03.04.197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средств диспетчерского и технологического управления</text:p>
          </table:table-cell>
          <table:table-cell office:value-type="string" table:style-name="ce24">
            <text:p>Электромонтер диспетчерского оборудования и теле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style-name="ce21">
            <text:p>Егоров Олег Владимирович</text:p>
          </table:table-cell>
          <table:table-cell office:value-type="string" table:style-name="ce22">
            <text:p>09.07.196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вездехо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1 локальная вибрация (1 раз в 2 года), п. 4.3.2 общ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style-name="ce21">
            <text:p>Емельянов Богдан Валентинович</text:p>
          </table:table-cell>
          <table:table-cell office:value-type="string" table:style-name="ce22">
            <text:p>20.01.2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Инжен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21">
            <text:p>Емченко Александр Владимирович</text:p>
          </table:table-cell>
          <table:table-cell office:value-type="string" table:style-name="ce22">
            <text:p>12.03.196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средств диспетчерского и технологического управления</text:p>
          </table:table-cell>
          <table:table-cell office:value-type="string" table:style-name="ce24">
            <text:p>Инженер 2 категор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style-name="ce21">
            <text:p>Ехнич Александр Дмитриевич</text:p>
          </table:table-cell>
          <table:table-cell office:value-type="string" table:style-name="ce22">
            <text:p>20.08.196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вездехо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1 локальная вибрация (1 раз в 2 года), п. 4.3.2 общ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style-name="ce21">
            <text:p>Жизлов Владимир Дмитриевич</text:p>
          </table:table-cell>
          <table:table-cell office:value-type="string" table:style-name="ce22">
            <text:p>07.01.200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газосварщ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17 Марганец(Р) и его соединения, в том числе марганец карбонат гидрат(АР), марганец нитрат гексагидрат(АР), марганец сульфат пентагидрат(А), марганец трикарбонилциклопентадиен(Р) <text:s/>(1 раз в 2 года), п. 13 Работы, непосредственно связанные с применением легковоспламеняющихся и взрывчатых материалов, <text:s/>(1 раз в 2 года), п. 5.1 тяжесть трудового процесса (1 раз в год),</text:p>
          </table:table-cell>
          <table:table-cell table:number-columns-repeated="16377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style-name="ce21">
            <text:p>Жиликов Евгений Михайлович</text:p>
          </table:table-cell>
          <table:table-cell office:value-type="string" table:style-name="ce22">
            <text:p>30.06.198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Слесарь по ремонту автомобил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style-name="ce21">
            <text:p>Жмак Инна Степановна</text:p>
          </table:table-cell>
          <table:table-cell office:value-type="string" table:style-name="ce22">
            <text:p>21.01.1983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УНПБиОТ</text:p>
          </table:table-cell>
          <table:table-cell office:value-type="string" table:style-name="ce24">
            <text:p>Старшая медсестр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27 (1 раз в год)</text:p>
          </table:table-cell>
          <table:table-cell table:number-columns-repeated="16377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21">
            <text:p>Жмак Инна Степановна</text:p>
          </table:table-cell>
          <table:table-cell office:value-type="date" office:date-value="1967-09-01T00:00:00" table:style-name="ce22">
            <text:p>01.09.196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УНПБиОТ</text:p>
          </table:table-cell>
          <table:table-cell office:value-type="string" table:style-name="ce24">
            <text:p>старшая медсестра</text:p>
          </table:table-cell>
          <table:table-cell office:value-type="string" table:style-name="ce24">
            <text:p><text:span text:style-name="T1">Приказ Министерства здравоохранения Российской Федерации от 28 января 2021 г N29н, п.27 (1 раз в год)</text:span></text:p>
          </table:table-cell>
          <table:table-cell table:number-columns-repeated="16377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style-name="ce21">
            <text:p>Жугин Александр Владимирович</text:p>
          </table:table-cell>
          <table:table-cell office:value-type="string" table:style-name="ce22">
            <text:p>25.06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вездехо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1 локальная вибрация (1 раз в 2 года), п. 4.3.2 общ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style-name="ce21">
            <text:p>Зайцев Олег Владимирович</text:p>
          </table:table-cell>
          <table:table-cell office:value-type="date" office:date-value="1977-06-26T00:00:00" table:style-name="ce22">
            <text:p>26.06.197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style-name="ce21">
            <text:p>Иванов Максим Сергеевич</text:p>
          </table:table-cell>
          <table:table-cell office:value-type="date" office:date-value="2002-03-07T00:00:00" table:style-name="ce22">
            <text:p>07.03.200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style-name="ce21">
            <text:p>Иванов Ньургун Егорович</text:p>
          </table:table-cell>
          <table:table-cell office:value-type="string" table:style-name="ce22">
            <text:p>27.05.199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style-name="ce21">
            <text:p>Игнатьев Николай Егорович</text:p>
          </table:table-cell>
          <table:table-cell office:value-type="string" table:style-name="ce22">
            <text:p>29.05.198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обслуживанию подстанц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style-name="ce21">
            <text:p>Игумнов Юрий Владимирович</text:p>
          </table:table-cell>
          <table:table-cell office:value-type="date" office:date-value="1971-06-06T00:00:00" table:style-name="ce22">
            <text:p>06.06.197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средств диспетчерского и технологического управления</text:p>
          </table:table-cell>
          <table:table-cell office:value-type="string" table:style-name="ce24">
            <text:p>Инжен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, п.6.1. работы, связанные с высоким риском падения работника с высоты (1 раз в год)</text:p>
          </table:table-cell>
          <table:table-cell table:number-columns-repeated="16377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style-name="ce21">
            <text:p>Имамиев Ильнур Рафикович</text:p>
          </table:table-cell>
          <table:table-cell office:value-type="string" table:style-name="ce22">
            <text:p>20.01.198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style-name="ce21">
            <text:p>Ирдынеев Аюр Александрович</text:p>
          </table:table-cell>
          <table:table-cell office:value-type="string" table:style-name="ce22">
            <text:p>19.11.196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Плотн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3.4. Пыль животного и растительного происхождения (1 раз в 2 года); п. 4.4 Шум (1 раз в год), п. 5.1 тяжесть трудового процесса (1 раз в год);</text:p>
          </table:table-cell>
          <table:table-cell table:number-columns-repeated="16377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style-name="ce21">
            <text:p>Исаенко Александр Борисович</text:p>
          </table:table-cell>
          <table:table-cell office:value-type="string" table:style-name="ce22">
            <text:p>28.09.196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2(1 раз в 2 года)</text:p>
          </table:table-cell>
          <table:table-cell table:number-columns-repeated="16377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style-name="ce21">
            <text:p>Калашникова Аурелия Ивановна</text:p>
          </table:table-cell>
          <table:table-cell office:value-type="string" table:style-name="ce22">
            <text:p>28.03.1963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от 28 января 2021 г N29н,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style-name="ce21">
            <text:p>Каплина Людмила Ендоновна</text:p>
          </table:table-cell>
          <table:table-cell office:value-type="string" table:style-name="ce22">
            <text:p>19.06.196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style-name="ce21">
            <text:p>Капустин Руслан Александрович</text:p>
          </table:table-cell>
          <table:table-cell office:value-type="string" table:style-name="ce22">
            <text:p>22.07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21">
            <text:p>Квавадзе Александра Владимировна</text:p>
          </table:table-cell>
          <table:table-cell office:value-type="string" table:style-name="ce22">
            <text:p>01.10.198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 района электрических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style-name="ce21">
            <text:p>Квавадзе Александра Владимировна</text:p>
          </table:table-cell>
          <table:table-cell office:value-type="string" table:style-name="ce22">
            <text:p>01.10.198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Диспетчер района электрически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style-name="ce21">
            <text:p>Кельнер Стефан Юрьевич</text:p>
          </table:table-cell>
          <table:table-cell office:value-type="string" table:style-name="ce22">
            <text:p>01.01.199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 предприятия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style-name="ce21">
            <text:p>Кириллов Юрий Валерьевич</text:p>
          </table:table-cell>
          <table:table-cell office:value-type="string" table:style-name="ce22">
            <text:p>16.04.197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1 (1 раз в 2 года)</text:p>
          </table:table-cell>
          <table:table-cell table:number-columns-repeated="16377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style-name="ce21">
            <text:p>Киршин Артём Юрьевич</text:p>
          </table:table-cell>
          <table:table-cell office:value-type="string" table:style-name="ce22">
            <text:p>13.02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обслуживанию под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style-name="ce21">
            <text:p>Кляхина Ольга Викторовна</text:p>
          </table:table-cell>
          <table:table-cell office:value-type="string" table:style-name="ce22">
            <text:p>07.01.197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style-name="ce21">
            <text:p>Кокорин <text:s/>Вадим Вадимович</text:p>
          </table:table-cell>
          <table:table-cell office:value-type="date" office:date-value="1973-10-05T00:00:00" table:style-name="ce22">
            <text:p>05.10.197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- сантехн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</text:p>
          </table:table-cell>
          <table:table-cell table:number-columns-repeated="16377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style-name="ce21">
            <text:p>Колесникова Татьяна Алексеевна</text:p>
          </table:table-cell>
          <table:table-cell office:value-type="string" table:style-name="ce22">
            <text:p>12.05.1978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style-name="ce21">
            <text:p>Кондаков Валериян Николаевич</text:p>
          </table:table-cell>
          <table:table-cell office:value-type="string" table:style-name="ce22">
            <text:p>04.03.198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style-name="ce21">
            <text:p>Кондратюк Александр Александрович</text:p>
          </table:table-cell>
          <table:table-cell office:value-type="string" table:style-name="ce22">
            <text:p>20.04.198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style-name="ce21">
            <text:p>Кондрашов Артем Константинович</text:p>
          </table:table-cell>
          <table:table-cell office:value-type="string" table:style-name="ce22">
            <text:p>03.07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бульдозер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4.3.1 локальная вибрация (1 раз в 2 года), п. 4.3.2 общ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7">
          <table:table-cell office:value-type="float" office:value="78" table:style-name="ce20">
            <text:p>78</text:p>
          </table:table-cell>
          <table:table-cell office:value-type="string" table:style-name="ce21">
            <text:p>Котов Алексей Васильевич</text:p>
          </table:table-cell>
          <table:table-cell office:value-type="date" office:date-value="1997-02-02T00:00:00" table:style-name="ce22">
            <text:p>02.02.199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слесарь по ремонту и обслуживанию автоматики и средств измерений электро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<text:s/>тяжесть трудового процесса (1 раз в год), п. 9 работы, связанные с техническим обслуживанием электроустановок <text:s/>(1 раз в 2 года), <text:s/>п. 6.1 работы с высоким риском падения работника с высоты <text:s/>(1 раз в год</text:p>
          </table:table-cell>
          <table:table-cell table:number-columns-repeated="16377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style-name="ce21">
            <text:p>Краснояров Алексей Иванович</text:p>
          </table:table-cell>
          <table:table-cell office:value-type="string" table:style-name="ce22">
            <text:p>17.01.198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Водитель автомобиля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 18.1 (1 раз в 2 года)</text:p>
          </table:table-cell>
          <table:table-cell table:number-columns-repeated="16377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style-name="ce21">
            <text:p>Кузнецова Александра Сергеевна</text:p>
          </table:table-cell>
          <table:table-cell office:value-type="string" table:style-name="ce22">
            <text:p>30.10.200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Электромонтер по испытаниям и измерениям 3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23 Озон (1 раз в 2 года),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style-name="ce21">
            <text:p>Кулаковский Георгий Кимович</text:p>
          </table:table-cell>
          <table:table-cell office:value-type="string" table:style-name="ce22">
            <text:p>04.06.196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средств диспетчерского и технологического управления</text:p>
          </table:table-cell>
          <table:table-cell office:value-type="string" table:style-name="ce24">
            <text:p>Мастеp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, п.6.1. работы, связанные с высоким риском падения работника с высоты (1 раз в год)</text:p>
          </table:table-cell>
          <table:table-cell table:number-columns-repeated="16377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style-name="ce21">
            <text:p>Кулинич Дмитрий Васильевич</text:p>
          </table:table-cell>
          <table:table-cell office:value-type="string" table:style-name="ce22">
            <text:p>08.04.196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style-name="ce21">
            <text:p>Куприянов Александр Евгеньевич</text:p>
          </table:table-cell>
          <table:table-cell office:value-type="date" office:date-value="1986-06-09T00:00:00" table:style-name="ce22">
            <text:p>09.06.198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токарь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29н, п. 5.1 (1 раз в год),</text:p>
          </table:table-cell>
          <table:table-cell table:number-columns-repeated="16377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21">
            <text:p>Купряков Глеб Денисович</text:p>
          </table:table-cell>
          <table:table-cell office:value-type="date" office:date-value="2001-10-15T00:00:00" table:style-name="ce22">
            <text:p>15.10.200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<text:s/>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21">
            <text:p>Кутугутова <text:s/>Алена Адольфовна</text:p>
          </table:table-cell>
          <table:table-cell office:value-type="string" table:style-name="ce22">
            <text:p>29.08.199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Диспетчер района электрически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style-name="ce21">
            <text:p>Кутугутова Алена Адольфовна</text:p>
          </table:table-cell>
          <table:table-cell office:value-type="string" table:style-name="ce22">
            <text:p>29.08.199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 района электрических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style-name="ce21">
            <text:p>Кычкин Петр Николаевич</text:p>
          </table:table-cell>
          <table:table-cell office:value-type="date" office:date-value="1991-07-06T00:00:00" table:style-name="ce22">
            <text:p>06.07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8">
          <table:table-cell office:value-type="float" office:value="88" table:style-name="ce20">
            <text:p>88</text:p>
          </table:table-cell>
          <table:table-cell office:value-type="string" table:style-name="ce21">
            <text:p>Лаврин Петр Валерьевич</text:p>
          </table:table-cell>
          <table:table-cell office:value-type="date" office:date-value="1976-10-02T00:00:00" table:style-name="ce22">
            <text:p>02.10.197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монтер по ремонту и обслуживанию электрооборудования электростанц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5.1 <text:s/>тяжесть трудового процесса (1 раз в год), п. 6.1 работы с высоким риском падения работника с высоты <text:s/>(1 раз в год), п. 9 работы, связанные с техническим обслуживанием электроустановок <text:s/>(1 раз в 2 года)<text:s text:c="3"/></text:p>
          </table:table-cell>
          <table:table-cell table:number-columns-repeated="16377"/>
        </table:table-row>
        <table:table-row table:style-name="ro8">
          <table:table-cell office:value-type="float" office:value="89" table:style-name="ce20">
            <text:p>89</text:p>
          </table:table-cell>
          <table:table-cell office:value-type="string" table:style-name="ce21">
            <text:p>Лазарева Александра Кэскиловна</text:p>
          </table:table-cell>
          <table:table-cell office:value-type="string" table:style-name="ce22">
            <text:p>10.04.199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ремонту аппаратуры релейной защиты и 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50 Технические смеси углеводородов: (1 раз в 2 года),</text:p>
            <text:p>п. 5.1 тяжесть трудового процесса (1 раз в год);</text:p>
            <text:p>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9">
          <table:table-cell office:value-type="float" office:value="90" table:style-name="ce20">
            <text:p>90</text:p>
          </table:table-cell>
          <table:table-cell office:value-type="string" table:style-name="ce21">
            <text:p>Ларионов Дмитрий Викторович</text:p>
          </table:table-cell>
          <table:table-cell office:value-type="date" office:date-value="1980-03-01T00:00:00" table:style-name="ce22">
            <text:p>01.03.198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5.1 <text:s/>тяжесть трудового процесса (1 раз в год), п. 6.1 работы с высоким риском падения работника с высоты <text:s/>(1 раз в год), п. 9 работы, связанные с техническим обслуживанием электроустановок <text:s/>(1 раз в 2 года)<text:s text:c="3"/></text:p>
          </table:table-cell>
          <table:table-cell table:number-columns-repeated="16377"/>
        </table:table-row>
        <table:table-row table:style-name="ro10">
          <table:table-cell office:value-type="float" office:value="91" table:style-name="ce20">
            <text:p>91</text:p>
          </table:table-cell>
          <table:table-cell office:value-type="string" table:style-name="ce21">
            <text:p>Логвин Виталий Васильевич</text:p>
          </table:table-cell>
          <table:table-cell office:value-type="string" table:style-name="ce22">
            <text:p>24.10.197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газосварщ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17 Марганец(Р) и его соединения, в том числе марганец карбонат гидрат(АР), марганец нитрат гексагидрат(АР), марганец сульфат пентагидрат(А), марганец трикарбонилциклопентадиен(Р) <text:s/>(1 раз в 2 года), п. 13 Работы, непосредственно связанные с применением легковоспламеняющихся и взрывчатых материалов, <text:s/>(1 раз в 2 года), п. 5.1 тяжесть трудового процесса (1 раз в год),</text:p>
          </table:table-cell>
          <table:table-cell table:number-columns-repeated="16377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style-name="ce21">
            <text:p>Лях Роман Константинович</text:p>
          </table:table-cell>
          <table:table-cell office:value-type="string" table:style-name="ce22">
            <text:p>30.03.197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</text:p>
          </table:table-cell>
          <table:table-cell table:number-columns-repeated="16377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style-name="ce21">
            <text:p>Лях Юлия Васильевна</text:p>
          </table:table-cell>
          <table:table-cell office:value-type="string" table:style-name="ce22">
            <text:p>28.05.198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Лаборант химического анализа</text:p>
          </table:table-cell>
          <table:table-cell office:value-type="string" table:style-name="ce24">
            <text:p><text:span text:style-name="T2">Приказ Министерства здравоохранения Российской Федерации от 28 января 2021 г N29н 1.50 Технические смеси углеводородов (1 раз в 2 года)</text:span><text:span text:style-name="T3">п.<text:s/></text:span><text:span text:style-name="T4">1.29.1 Серы оксиды, кислоты (1 раз год),</text:span></text:p>
          </table:table-cell>
          <table:table-cell table:number-columns-repeated="16377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style-name="ce21">
            <text:p>Марчук Виталий Георгиевич</text:p>
          </table:table-cell>
          <table:table-cell office:value-type="string" table:style-name="ce22">
            <text:p>11.02.197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по ремонту оборудования тепловых сетей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37.1 бензол и его производные <text:s/>(1 раз в год), п. 5.1 тяжесть трудового процесса (1 раз в год), п. 6.1 работы с высоким риском падения работника с высоты (1 раз в год),</text:p>
          </table:table-cell>
          <table:table-cell table:number-columns-repeated="16377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style-name="ce21">
            <text:p>Машканов Андрей Глебович</text:p>
          </table:table-cell>
          <table:table-cell office:value-type="string" table:style-name="ce22">
            <text:p>10.09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Слесарь по ремонту автомобил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style-name="ce21">
            <text:p>Медведева Ирина Олеговна</text:p>
          </table:table-cell>
          <table:table-cell office:value-type="string" table:style-name="ce22">
            <text:p>06.12.1986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Лаборант химического анализа</text:p>
          </table:table-cell>
          <table:table-cell office:value-type="string" table:style-name="ce24">
            <text:p><text:span text:style-name="T2">Приказ Министерства здравоохранения Российской Федерации от 28 января 2021 г N29н 1.50 Технические смеси углеводородов (1 раз в 2 года)</text:span><text:span text:style-name="T3">п.<text:s/></text:span><text:span text:style-name="T4">1.29.1 Серы оксиды, кислоты (1 раз год),</text:span></text:p>
          </table:table-cell>
          <table:table-cell table:number-columns-repeated="16377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style-name="ce21">
            <text:p>Мельбетов Павел Иванович</text:p>
          </table:table-cell>
          <table:table-cell office:value-type="string" table:style-name="ce22">
            <text:p>04.08.196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территории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style-name="ce21">
            <text:p>Михайлов Денис Мичилович</text:p>
          </table:table-cell>
          <table:table-cell office:value-type="date" office:date-value="1988-12-19T00:00:00" table:style-name="ce22">
            <text:p>19.12.198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 п.6.1. работы с высоким риском падения с высоты (1 раз в год)</text:p>
          </table:table-cell>
          <table:table-cell table:number-columns-repeated="16377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style-name="ce21">
            <text:p>Михалев Антон Леонидович</text:p>
          </table:table-cell>
          <table:table-cell office:value-type="date" office:date-value="1984-04-04T00:00:00" table:style-name="ce22">
            <text:p>04.04.198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p ГПС</text:p>
          </table:table-cell>
          <table:table-cell office:value-type="string" table:style-name="ce24">
            <text:p>Приказ Министерства здравоохранения Российской Федерации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style-name="ce21">
            <text:p>Модокова Васса Сымжитовна</text:p>
          </table:table-cell>
          <table:table-cell office:value-type="string" table:style-name="ce22">
            <text:p>24.04.196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Маляp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37.1 бензол и его производные <text:s/>(1 раз в год), п. 5.1 тяжесть трудового процесса (1 раз в год), п. 6.1 работы с высоким риском падения работника с высоты (1 раз в год)</text:p>
          </table:table-cell>
          <table:table-cell table:number-columns-repeated="16377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style-name="ce21">
            <text:p>Молчанов Владимир Константинович</text:p>
          </table:table-cell>
          <table:table-cell office:value-type="string" table:style-name="ce22">
            <text:p>11.12.196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Начальник служб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21">
            <text:p>Московских Светлана Анатольевна</text:p>
          </table:table-cell>
          <table:table-cell office:value-type="string" table:style-name="ce22">
            <text:p>23.01.1975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Инженер — инспекто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style-name="ce21">
            <text:p>Моякулов Анатолий Иванович</text:p>
          </table:table-cell>
          <table:table-cell office:value-type="string" table:style-name="ce22">
            <text:p>21.01.197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style-name="ce21">
            <text:p>Мыреев Александр Егорович</text:p>
          </table:table-cell>
          <table:table-cell office:value-type="string" table:style-name="ce22">
            <text:p>22.08.196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Рабочий по комплексному обслуживанию и ремонту зданий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.6.1 работы на высоте (1 раз в год)</text:p>
            <text:p/>
          </table:table-cell>
          <table:table-cell table:number-columns-repeated="16377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style-name="ce21">
            <text:p>Неустроев Руслан Николаевич</text:p>
          </table:table-cell>
          <table:table-cell office:value-type="string" table:style-name="ce22">
            <text:p>03.04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- сантехн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</text:p>
          </table:table-cell>
          <table:table-cell table:number-columns-repeated="16377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style-name="ce21">
            <text:p>Нефёдов Евгений Евгеньевич</text:p>
          </table:table-cell>
          <table:table-cell office:value-type="string" table:style-name="ce22">
            <text:p>09.08.197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ператор котельной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П29н <text:s/>п. 4.4 Шум (1 раз в год).п.9 работы, связанные с техническим обслуживанием электроустановок (1 раз в 2 года); п.6.1. работы с высоким риском падения с высоты (1 раз в год)</text:p>
          </table:table-cell>
          <table:table-cell table:number-columns-repeated="16377"/>
        </table:table-row>
        <table:table-row table:style-name="ro6">
          <table:table-cell office:value-type="float" office:value="107" table:style-name="ce20">
            <text:p>107</text:p>
          </table:table-cell>
          <table:table-cell office:value-type="string" table:style-name="ce21">
            <text:p>Николаев Владислав Степанович</text:p>
          </table:table-cell>
          <table:table-cell office:value-type="string" table:style-name="ce22">
            <text:p>30.08.200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ремонту аппаратуры релейной защиты и 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50 Технические смеси углеводородов: (1 раз в 2 года),</text:p>
            <text:p>п. 5.1 тяжесть трудового процесса (1 раз в год);</text:p>
            <text:p>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21">
            <text:p>Носков Алексей Сергеевич</text:p>
          </table:table-cell>
          <table:table-cell office:value-type="string" table:style-name="ce22">
            <text:p>31.12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; 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style-name="ce21">
            <text:p>Окулова Екатерина Николаевна</text:p>
          </table:table-cell>
          <table:table-cell office:value-type="string" table:style-name="ce22">
            <text:p>23.01.1959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style-name="ce21">
            <text:p>Олейник Богдан Валентинович</text:p>
          </table:table-cell>
          <table:table-cell office:value-type="date" office:date-value="1982-07-17T00:00:00" table:style-name="ce22">
            <text:p>17.07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21">
            <text:p>Орбодоев Александр Аркадьевич</text:p>
          </table:table-cell>
          <table:table-cell office:value-type="string" table:style-name="ce22">
            <text:p>15.07.196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style-name="ce21">
            <text:p>Орбодоев Аркадий Александрович</text:p>
          </table:table-cell>
          <table:table-cell office:value-type="string" table:style-name="ce22">
            <text:p>28.08.199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style-name="ce21">
            <text:p>Павлов Дмитрий Яковлевич</text:p>
          </table:table-cell>
          <table:table-cell office:value-type="string" table:style-name="ce22">
            <text:p>08.12.198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Рабочий по комплексному обслуживанию и ремонту здан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.6.1 работы с высоким риском падения работника с высоты (1 раз в год)<text:s text:c="2"/></text:p>
          </table:table-cell>
          <table:table-cell table:number-columns-repeated="16377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21">
            <text:p>Павлов Дьулустан Германович</text:p>
          </table:table-cell>
          <table:table-cell office:value-type="date" office:date-value="1995-03-12T00:00:00" table:style-name="ce22">
            <text:p>12.03.199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и монтажу кабельных лин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style-name="ce21">
            <text:p>Петренко Наталья Викторовна</text:p>
          </table:table-cell>
          <table:table-cell office:value-type="string" table:style-name="ce22">
            <text:p>02.02.195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style-name="ce21">
            <text:p>Петруев Лопсон Владимирович</text:p>
          </table:table-cell>
          <table:table-cell office:value-type="date" office:date-value="1980-10-19T00:00:00" table:style-name="ce22">
            <text:p>19.10.198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<text:s/>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style-name="ce21">
            <text:p>Пихут Дмитрий Михайлович</text:p>
          </table:table-cell>
          <table:table-cell office:value-type="string" table:style-name="ce22">
            <text:p>16.07.2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обслуживанию под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style-name="ce21">
            <text:p>Помельников Станислав Юрьевич</text:p>
          </table:table-cell>
          <table:table-cell office:value-type="date" office:date-value="1988-09-28T00:00:00" table:style-name="ce22">
            <text:p>28.09.198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style-name="ce21">
            <text:p>Попова Марина Александровна</text:p>
          </table:table-cell>
          <table:table-cell office:value-type="string" table:style-name="ce22">
            <text:p>21.08.1998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style-name="ce21">
            <text:p>Прокопьев Владимир Алексеевич</text:p>
          </table:table-cell>
          <table:table-cell office:value-type="date" office:date-value="1994-12-30T00:00:00" table:style-name="ce22">
            <text:p>30.12.199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style-name="ce21">
            <text:p>Пугачевский Владимир Анатольевич</text:p>
          </table:table-cell>
          <table:table-cell office:value-type="date" office:date-value="1984-04-06T00:00:00" table:style-name="ce22">
            <text:p>06.04.198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газосварщ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1.17 (1 раз в 2 года), 13 Работы, непосредственно связанные с применением легковоспламеняющихся и взрывчатых материалов, (1 раз в 2 года)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21">
            <text:p>Пуговкин Евгений Владимирович</text:p>
          </table:table-cell>
          <table:table-cell office:value-type="string" table:style-name="ce22">
            <text:p>06.03.198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автовышки и автогидроподъемник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1 локальная вибрация (1 раз в 2 года), <text:s/>п. 18.2 (1 раз в 2 года)<text:s text:c="2"/></text:p>
          </table:table-cell>
          <table:table-cell table:number-columns-repeated="16377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21">
            <text:p>Равенкова Надежда Васильевна</text:p>
          </table:table-cell>
          <table:table-cell office:value-type="string" table:style-name="ce22">
            <text:p>13.12.196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Машинист по стирке и ремонту спецодежды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style-name="ce21">
            <text:p>Раков Алексей Владимирович</text:p>
          </table:table-cell>
          <table:table-cell office:value-type="string" table:style-name="ce22">
            <text:p>04.12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р ГПС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style-name="ce21">
            <text:p>Ризюк Владимир Денисович</text:p>
          </table:table-cell>
          <table:table-cell office:value-type="string" table:style-name="ce22">
            <text:p>17.08.196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(1 раз в год); п. 6.1 работы с высоким риском падения работника с высоты (1 раз в год), 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21">
            <text:p>Рябенькая Анна Валериевна</text:p>
          </table:table-cell>
          <table:table-cell office:value-type="string" table:style-name="ce22">
            <text:p>31.01.197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Старший диспетч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21">
            <text:p>Рябенькая Анна Валериевна</text:p>
          </table:table-cell>
          <table:table-cell office:value-type="string" table:style-name="ce22">
            <text:p>31.01.197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Старший диспетчер района электрических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style-name="ce21">
            <text:p>Рязанцев Александр Евгеньевич</text:p>
          </table:table-cell>
          <table:table-cell office:value-type="string" table:style-name="ce22">
            <text:p>12.03.196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от 28 января 2021 г N29н,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5.1 <text:s/>тяжесть трудового процесса (1 раз в год), п. 6.1 работы с высоким риском падения работника с высоты <text:s/>(1 раз в год), п. 9 работы, связанные с техническим обслуживанием электроустановок <text:s/>(1 раз в 2 года)<text:s text:c="3"/></text:p>
          </table:table-cell>
          <table:table-cell table:number-columns-repeated="16377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style-name="ce21">
            <text:p>Савельев Сергей Симонович</text:p>
          </table:table-cell>
          <table:table-cell office:value-type="string" table:style-name="ce22">
            <text:p>27.04.1974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крана автомобильного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2 общая вибрация (1 раз в 2 года), п.8. Работы в качестве крановщика (1 раз в год), п. 18.2 (1 раз в 2 года)</text:p>
          </table:table-cell>
          <table:table-cell table:number-columns-repeated="16377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style-name="ce21">
            <text:p>Савицкая Галина Леонидовна</text:p>
          </table:table-cell>
          <table:table-cell office:value-type="string" table:style-name="ce22">
            <text:p>12.11.197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style-name="ce21">
            <text:p>Савчук Людмила Юрьевна</text:p>
          </table:table-cell>
          <table:table-cell office:value-type="string" table:style-name="ce22">
            <text:p>19.04.1981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style-name="ce21">
            <text:p>Сапрунов Виталий Сергеевич</text:p>
          </table:table-cell>
          <table:table-cell office:value-type="string" table:style-name="ce22">
            <text:p>21.08.197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<text:s/>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style-name="ce21">
            <text:p>Селиванова Раиса Николаевна</text:p>
          </table:table-cell>
          <table:table-cell office:value-type="string" table:style-name="ce22">
            <text:p>01.02.196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style-name="ce21">
            <text:p>Сергеев Сергей Михайлович</text:p>
          </table:table-cell>
          <table:table-cell office:value-type="string" table:style-name="ce22">
            <text:p>03.11.197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Инжен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style-name="ce21">
            <text:p>Серюкова Татьяна Вячеславовна</text:p>
          </table:table-cell>
          <table:table-cell office:value-type="string" table:style-name="ce22">
            <text:p>19.09.197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style-name="ce21">
            <text:p>Сидоров Дмитрий Иванович</text:p>
          </table:table-cell>
          <table:table-cell office:value-type="string" table:style-name="ce22">
            <text:p>01.02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слесарь по ремонту <text:s/>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style-name="ce21">
            <text:p>Сименеев Роман Дмитриевич</text:p>
          </table:table-cell>
          <table:table-cell office:value-type="date" office:date-value="1991-03-07T00:00:00" table:style-name="ce22">
            <text:p>07.03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р участка РС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style-name="ce21">
            <text:p>Скрябин Тит Кириллович</text:p>
          </table:table-cell>
          <table:table-cell office:value-type="string" table:style-name="ce22">
            <text:p>23.09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обслуживанию под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5">
          <table:table-cell office:value-type="float" office:value="139" table:style-name="ce20">
            <text:p>139</text:p>
          </table:table-cell>
          <table:table-cell office:value-type="string" table:style-name="ce21">
            <text:p>Смольяков Алексей Дмитриевич</text:p>
          </table:table-cell>
          <table:table-cell office:value-type="string" table:style-name="ce22">
            <text:p>27.01.200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ремонту аппаратуры релейной защиты и 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50 Технические смеси углеводородов: (1 раз в 2 года),</text:p>
            <text:p>п. 5.1 тяжесть трудового процесса (1 раз в год);</text:p>
            <text:p>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style-name="ce21">
            <text:p>Смольякова Ксения Александровна</text:p>
          </table:table-cell>
          <table:table-cell office:value-type="string" table:style-name="ce22">
            <text:p>30.04.1987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Маст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style-name="ce21">
            <text:p>Соколов Андрей Петрович</text:p>
          </table:table-cell>
          <table:table-cell office:value-type="string" table:style-name="ce22">
            <text:p>13.07.197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Старший мастер ВВУ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style-name="ce21">
            <text:p>Соломенник Альфия</text:p>
          </table:table-cell>
          <table:table-cell office:value-type="string" table:style-name="ce22">
            <text:p>01.01.1960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Маляp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37.1 бензол и его производные <text:s/>(1 раз в год), п. 5.1 тяжесть трудового процесса (1 раз в год), п. 6.1 работы с высоким риском падения работника с высоты (1 раз в год),</text:p>
          </table:table-cell>
          <table:table-cell table:number-columns-repeated="16377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21">
            <text:p>Сорокина Надежда Владимировна</text:p>
          </table:table-cell>
          <table:table-cell office:value-type="string" table:style-name="ce22">
            <text:p>04.11.1982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style-name="ce21">
            <text:p>Спиридонов Михаил Александрович</text:p>
          </table:table-cell>
          <table:table-cell office:value-type="string" table:style-name="ce22">
            <text:p>10.07.200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Инженер по наладке и испытаниям энергетического оборудования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style-name="ce21">
            <text:p>Спирикова Виктория Леонидовна</text:p>
          </table:table-cell>
          <table:table-cell office:value-type="string" table:style-name="ce22">
            <text:p>20.05.1981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style-name="ce21">
            <text:p>Старцев Вячеслав Викторович</text:p>
          </table:table-cell>
          <table:table-cell office:value-type="string" table:style-name="ce22">
            <text:p>18.06.197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style-name="ce21">
            <text:p>Степанова Елена Сергеевна</text:p>
          </table:table-cell>
          <table:table-cell office:value-type="string" table:style-name="ce22">
            <text:p>14.07.1964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Сторож 1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</text:p>
          </table:table-cell>
          <table:table-cell table:number-columns-repeated="16377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21">
            <text:p>Стрига Денис Семенович</text:p>
          </table:table-cell>
          <table:table-cell office:value-type="string" table:style-name="ce22">
            <text:p>13.01.2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слесарь по ремонту оборудования распределительных устройст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style-name="ce21">
            <text:p>Сухоруков Сергей Константинович</text:p>
          </table:table-cell>
          <table:table-cell office:value-type="string" table:style-name="ce22">
            <text:p>25.03.198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автовышки и автогидроподъемника<text:s text:c="2"/>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1 локальная вибрация (1 раз в 2 года), <text:s/>п. 18.2 (1 раз в 2 года)<text:s text:c="2"/></text:p>
          </table:table-cell>
          <table:table-cell table:number-columns-repeated="16377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21">
            <text:p>Сыроватский Илья Васильевич</text:p>
          </table:table-cell>
          <table:table-cell office:value-type="string" table:style-name="ce22">
            <text:p>14.07.1987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style-name="ce21">
            <text:p>Таранухин Вячеслав Геннадьевич</text:p>
          </table:table-cell>
          <table:table-cell office:value-type="string" table:style-name="ce22">
            <text:p>21.01.197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по ремонту оборудования тепловых сетей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37.1 бензол и его производные <text:s/>(1 раз в год), п. 5.1 тяжесть трудового процесса (1 раз в год), п. 6.1 работы с высоким риском падения работника с высоты (1 раз в год),</text:p>
          </table:table-cell>
          <table:table-cell table:number-columns-repeated="16377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style-name="ce21">
            <text:p>Ткаченко Алина Валерьевна</text:p>
          </table:table-cell>
          <table:table-cell office:value-type="string" table:style-name="ce22">
            <text:p>11.10.1992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Инженер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style-name="ce21">
            <text:p>Толмачев Максим Викторович</text:p>
          </table:table-cell>
          <table:table-cell office:value-type="string" table:style-name="ce22">
            <text:p>07.04.198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ремонту воздушных линий электропередач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style-name="ce21">
            <text:p>Трушникова Юлия Петровна</text:p>
          </table:table-cell>
          <table:table-cell office:value-type="string" table:style-name="ce22">
            <text:p>13.03.1975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Служба изоляции,защиты от перенапряжений и измерений</text:p>
          </table:table-cell>
          <table:table-cell office:value-type="string" table:style-name="ce24">
            <text:p>Начальник лаборатории</text:p>
          </table:table-cell>
          <table:table-cell office:value-type="string" table:style-name="ce24">
            <text:p>Приказ Министерства здравоохранения Российской Федерации</text:p>
            <text:p>от 28 января 2021 г N29н п. 1.29.1 Серы оксиды, кислоты (1 раз год), 1.50 Технические смеси углеводородов (1 раз в 2 года)</text:p>
          </table:table-cell>
          <table:table-cell table:number-columns-repeated="16377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style-name="ce21">
            <text:p>Ухин Николай Сергеевич</text:p>
          </table:table-cell>
          <table:table-cell office:value-type="string" table:style-name="ce22">
            <text:p>06.01.1988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Рабочий по комплексному обслуживанию и ремонту здани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.6.1 работы на высоте (1 раз в год)</text:p>
            <text:p/>
          </table:table-cell>
          <table:table-cell table:number-columns-repeated="16377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style-name="ce21">
            <text:p>Федоров Сергей Валерьевич</text:p>
          </table:table-cell>
          <table:table-cell office:value-type="string" table:style-name="ce22">
            <text:p>11.06.198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p ГРБП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style-name="ce21">
            <text:p>Хобин Степан Александрович</text:p>
          </table:table-cell>
          <table:table-cell office:value-type="date" office:date-value="1996-04-07T00:00:00" table:style-name="ce22">
            <text:p>07.04.1996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р МГПС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6.1 работы с высоким риском падения работника с высоты(1 раз в год)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style-name="ce21">
            <text:p>Цао-Ца Светлана Александровна</text:p>
          </table:table-cell>
          <table:table-cell office:value-type="string" table:style-name="ce22">
            <text:p>13.10.1988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Административно -хозяйственный отдел</text:p>
          </table:table-cell>
          <table:table-cell office:value-type="string" table:style-name="ce24">
            <text:p>Уборщик производственных помещений 2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48 Синтетические моющие средства на основе анионных поверхностно активных веществ и их соединения <text:s/>(1 раз в 2 года)</text:p>
          </table:table-cell>
          <table:table-cell table:number-columns-repeated="16377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style-name="ce21">
            <text:p>Черкасова Елена Владимировна</text:p>
          </table:table-cell>
          <table:table-cell office:value-type="string" table:style-name="ce22">
            <text:p>03.07.1986</text:p>
          </table:table-cell>
          <table:table-cell office:value-type="string" table:style-name="ce21">
            <text:p>Ж</text:p>
          </table:table-cell>
          <table:table-cell office:value-type="string" table:style-name="ce23">
            <text:p>Оперативно-диспетчерская служба</text:p>
          </table:table-cell>
          <table:table-cell office:value-type="string" table:style-name="ce24">
            <text:p>Диспетчер района электрических сетей 1 групп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style-name="ce21">
            <text:p>Чернов Евгений Станиславович</text:p>
          </table:table-cell>
          <table:table-cell office:value-type="string" table:style-name="ce22">
            <text:p>16.11.197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автовышки и автогидроподъемник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1 локальная вибрация (1 раз в 2 года), <text:s/>п. 18.2 (1 раз в 2 года)</text:p>
          </table:table-cell>
          <table:table-cell table:number-columns-repeated="16377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style-name="ce21">
            <text:p>Чернышов Дмитрий Викторович</text:p>
          </table:table-cell>
          <table:table-cell office:value-type="string" table:style-name="ce22">
            <text:p>06.03.197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 (Чернышевский)</text:p>
          </table:table-cell>
          <table:table-cell office:value-type="string" table:style-name="ce24">
            <text:p>Электромонтер по обслуживанию подстанци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<text:s/>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style-name="ce21">
            <text:p>Чумачаков Максим Викторович</text:p>
          </table:table-cell>
          <table:table-cell office:value-type="date" office:date-value="1990-01-15T00:00:00" table:style-name="ce22">
            <text:p>15.01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распределительных сетей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5.1 тяжесть трудового процесса (1 раз в год); п. 6.1 работы с высоким риском падения работника с высоты <text:s/>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style-name="ce21">
            <text:p>Шайкин Юрий Гаврилович</text:p>
          </table:table-cell>
          <table:table-cell office:value-type="string" table:style-name="ce22">
            <text:p>09.03.1972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Электрогазосварщик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1.17 (1 раз в 2 года), 13 <text:s/>(1 раз в 2 года), п. 5.1 тяжесть трудового процесса (1 раз в год),</text:p>
          </table:table-cell>
          <table:table-cell table:number-columns-repeated="16377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style-name="ce21">
            <text:p>Шарманжеев Вадим Дмитриевич</text:p>
          </table:table-cell>
          <table:table-cell office:value-type="string" table:style-name="ce22">
            <text:p>27.07.200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Ремонтно-механический цех</text:p>
          </table:table-cell>
          <table:table-cell office:value-type="string" table:style-name="ce24">
            <text:p>Слесарь - ремонтник 4 разряд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4,4 Шум, п, 5.1 тяжесть трудового процесса (1 раз в год).6.1 работы на высоте (1 раз в год)</text:p>
            <text:p/>
          </table:table-cell>
          <table:table-cell table:number-columns-repeated="16377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style-name="ce21">
            <text:p>Шебедев Денис Викторович</text:p>
          </table:table-cell>
          <table:table-cell office:value-type="date" office:date-value="1979-06-25T00:00:00" table:style-name="ce22">
            <text:p>25.06.1979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Мастеp ВВУ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6.1.работы с высоким риском падения работника с высоты(1 раз в год) <text:s text:c="2"/>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style-name="ce21">
            <text:p>Шевков Илья <text:s/>Юрьевич</text:p>
          </table:table-cell>
          <table:table-cell office:value-type="string" table:style-name="ce22">
            <text:p>01.08.198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машинист автокрана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п. 4.3.2 общая вибрация (1 раз в 2 года), п.8. Работы в качестве крановщика (1 раз в год), п. 18.2 (1 раз в 2 года)</text:p>
          </table:table-cell>
          <table:table-cell table:number-columns-repeated="16377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style-name="ce21">
            <text:p>Шилкин Данил Степанович</text:p>
          </table:table-cell>
          <table:table-cell office:value-type="date" office:date-value="2001-02-11T00:00:00" table:style-name="ce22">
            <text:p>11.02.200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по эксплуатации счетчиков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9 работы, связанные с техническим обслуживанием электроустановок (1 раз в 2 года)п. 6.1 работы с высоким риском падения работника с высоты <text:s/>(1 раз в год),</text:p>
          </table:table-cell>
          <table:table-cell table:number-columns-repeated="16377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style-name="ce21">
            <text:p>Шиянов Дмитрий Владимирович</text:p>
          </table:table-cell>
          <table:table-cell office:value-type="string" table:style-name="ce22">
            <text:p>15.08.197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Мирнинский район электрических сетей</text:p>
          </table:table-cell>
          <table:table-cell office:value-type="string" table:style-name="ce24">
            <text:p>Электромонтер оперативно-выездной бригады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 <text:s/>п. 6.1 <text:s/>работы с высоким риском падения работника с высоты (1 раз в год), п. 9 <text:s/>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style-name="ce21">
            <text:p>Шуйван Ярослав Владимирович</text:p>
          </table:table-cell>
          <table:table-cell office:value-type="string" table:style-name="ce22">
            <text:p>31.01.1991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Тракторист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4.3.1локальн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style-name="ce21">
            <text:p>Шумейко Николай Николаевич</text:p>
          </table:table-cell>
          <table:table-cell office:value-type="string" table:style-name="ce22">
            <text:p>30.01.1990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механизации и транспорта</text:p>
          </table:table-cell>
          <table:table-cell office:value-type="string" table:style-name="ce24">
            <text:p>Тракторист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4.3.1 локальная вибрация (1 раз в 2 года), п. 4.4 шум (1 раз в год); п. 18.1 Категории "А", "В", "ВЕ", трактора и другие самоходные машины (1 раз в 2 года)</text:p>
          </table:table-cell>
          <table:table-cell table:number-columns-repeated="16377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style-name="ce21">
            <text:p>Щенятский Денис Игоревич</text:p>
          </table:table-cell>
          <table:table-cell office:value-type="string" table:style-name="ce22">
            <text:p>12.08.1983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Отдел материально-технического обеспечения</text:p>
          </table:table-cell>
          <table:table-cell office:value-type="string" table:style-name="ce24">
            <text:p>грузчик</text:p>
          </table:table-cell>
          <table:table-cell office:value-type="string" table:style-name="ce24">
            <text:p>Приказ Министерства здравоохранения Российской Федерации</text:p>
            <text:p>от 28 января 2021 г N2929н, п. 5.1 (1 раз в год)</text:p>
          </table:table-cell>
          <table:table-cell table:number-columns-repeated="16377"/>
        </table:table-row>
        <table:table-row table:style-name="ro11">
          <table:table-cell office:value-type="float" office:value="172" table:style-name="ce20">
            <text:p>172</text:p>
          </table:table-cell>
          <table:table-cell office:value-type="string" table:style-name="ce21">
            <text:p>Ястребов Сергей Сергеевич</text:p>
          </table:table-cell>
          <table:table-cell office:value-type="string" table:style-name="ce22">
            <text:p>14.01.2005</text:p>
          </table:table-cell>
          <table:table-cell office:value-type="string" table:style-name="ce21">
            <text:p>М</text:p>
          </table:table-cell>
          <table:table-cell office:value-type="string" table:style-name="ce23">
            <text:p>Служба <text:s/>релейной <text:s/>защиты,автоматики и измерений</text:p>
          </table:table-cell>
          <table:table-cell office:value-type="string" table:style-name="ce24">
            <text:p>Электромонтер по ремонту аппаратуры релейной защиты и автоматики</text:p>
          </table:table-cell>
          <table:table-cell office:value-type="string" table:style-name="ce24">
            <text:p>Приказ Министерства здравоохранения Российской Федерации от 28 января 2021 г N29н, п. 1.50 Технические смеси углеводородов: (1 раз в 2 года),</text:p>
            <text:p>п. 5.1 тяжесть трудового процесса (1 раз в год);</text:p>
            <text:p>п. 9 работы, связанные с техническим обслуживанием электроустановок (1 раз в 2 года)</text:p>
          </table:table-cell>
          <table:table-cell table:number-columns-repeated="16377"/>
        </table:table-row>
        <table:table-row table:number-rows-repeated="1048391" table:style-name="ro2">
          <table:table-cell table:number-columns-repeated="16384"/>
        </table:table-row>
      </table:table>
      <table:database-ranges>
        <table:database-range table:target-range-address="список_на_мо-2026.B13:список_на_мо-2026.G19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72047244094488in" fo:margin-right="0.472047244094488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таханова Оксана Дмитриевна</meta:initial-creator>
    <dc:creator>Насырова Елена Олеговна</dc:creator>
    <meta:creation-date>2015-06-05T18:19:34Z</meta:creation-date>
    <dc:date>2026-04-23T08:10:14Z</dc:date>
    <meta:print-date>2026-03-02T06:20:03Z</meta:print-date>
    <meta:editing-cycles>232</meta:editing-cycles>
    <meta:editing-duration>PT2406054S</meta:editing-duration>
    <meta:user-defined meta:name="AppVersion">15.0000</meta:user-defined>
  </office:meta>
</office:document-meta>
</file>