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Body_20_Text_20_2">
      <style:paragraph-properties fo:margin-left="0cm" fo:margin-right="0cm" fo:line-height="100%" fo:text-indent="1.251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Footnote" style:list-style-name="WW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List_20_Paragraph" style:list-style-name="WWNum2">
      <style:text-properties officeooo:paragraph-rsid="00103fa5"/>
    </style:style>
    <style:style style:name="P8" style:family="paragraph" style:parent-style-name="List_20_Paragraph">
      <loext:graphic-properties draw:fill="solid" draw:fill-color="#ffffff"/>
      <style:paragraph-properties fo:margin-left="1.251cm" fo:margin-right="0cm" fo:text-indent="0cm" style:auto-text-indent="false" fo:background-color="#ffffff">
        <style:tab-stops>
          <style:tab-stop style:position="2.50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List_20_Paragraph" style:list-style-name="WWNum3">
      <loext:graphic-properties draw:fill="solid" draw:fill-color="#ffffff"/>
      <style:paragraph-properties fo:background-color="#ffffff">
        <style:tab-stops>
          <style:tab-stop style:position="2.50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List_20_Paragraph" style:list-style-name="WWNum2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Text_20_body">
      <style:text-properties style:font-name="Times New Roman" fo:font-size="11pt" style:font-size-asian="11pt" style:font-size-complex="11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fo:font-weight="bold" officeooo:rsid="00103fa5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a37e" style:font-style-asian="italic"/>
    </style:style>
    <style:style style:name="T9" style:family="text">
      <style:text-properties fo:font-style="italic" style:font-name-asian="Calibri" style:font-style-asian="italic"/>
    </style:style>
    <style:style style:name="T10" style:family="text">
      <style:text-properties fo:font-size="13pt" fo:font-style="italic" style:font-name-asian="Calibri" style:font-size-asian="13pt" style:font-style-asian="italic" style:font-size-complex="13pt"/>
    </style:style>
    <style:style style:name="T11" style:family="text">
      <style:text-properties fo:font-size="13pt" style:font-name-asian="Calibri" style:font-size-asian="13pt" style:font-size-complex="13pt"/>
    </style:style>
    <style:style style:name="T12" style:family="text">
      <style:text-properties fo:color="#ff0000" loext:opacity="100%"/>
    </style:style>
    <style:style style:name="T13" style:family="text">
      <style:text-properties officeooo:rsid="000d7c9f"/>
    </style:style>
    <style:style style:name="T14" style:family="text">
      <style:text-properties officeooo:rsid="000e0429"/>
    </style:style>
    <style:style style:name="T15" style:family="text">
      <style:text-properties officeooo:rsid="00103fa5"/>
    </style:style>
    <style:style style:name="T16" style:family="text">
      <style:text-properties style:font-name-asian="Calibri"/>
    </style:style>
    <style:style style:name="T17" style:family="text">
      <style:text-properties style:font-name-asian="Times New Roman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Times New Roman" fo:font-size="11pt" style:font-name-asian="Times New Roman1" style:font-size-asian="11pt" style:font-size-complex="11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(Форма предложения Исполнителя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13"/>
      <text:p text:style-name="P14"><text:s text:c="86"/><text:span text:style-name="T15">И.о.директора</text:span></text:p>
      <text:p text:style-name="P14"><text:s text:c="89"/><text:span text:style-name="T13">филиала </text:span>АО «ДРСК» «ЮЯЭС» <text:s text:c="5"/></text:p>
      <text:p text:style-name="P14"><text:span text:style-name="T4"><text:s text:c="90"/></text:span><text:span text:style-name="T5">Логунову М.В.</text:span><text:span text:style-name="T4"> <text:s/></text:span></text:p>
      <text:p text:style-name="P18"/>
      <text:p text:style-name="P13">на запрос №<text:span text:style-name="T7"> (указывается номер запроса <text:s/>Заказчика)</text:span></text:p>
      <text:p text:style-name="P13">от<text:span text:style-name="T7"> (указывается дата запроса)</text:span></text:p>
      <text:h text:style-name="P5" text:outline-level="1">ПРЕДЛОЖЕНИЕ НА ВЫПОЛНЕНИЕ РАБОТ (ОКАЗАНИЕ УСЛУГ)</text:h>
      <text:p text:style-name="P13"/>
      <text:p text:style-name="P15">Изучив направленный Вами запрос, мы предлагаем выполнить следующие работы/оказать следующие услуги: <text:s text:c="3"/>____________________________________</text:p>
      <text:p text:style-name="P13">______________________________________________________________________________________________________________________________________________</text:p>
      <text:p text:style-name="P13">на сумму __________________тыс. рублей, в том числе НДС _________________</text:p>
      <text:p text:style-name="P13"/>
      <text:p text:style-name="P13">Срок выполнения работ /оказания услуг: <text:s/>с 01.07.202<text:span text:style-name="T15">6</text:span> по 3<text:span text:style-name="T15">1.07</text:span>.202<text:span text:style-name="T15">6</text:span>.</text:p>
      <text:p text:style-name="P13">Место выполнения работ /оказания услуг: Алданский РЭС, Нерюнгринский РЭС.</text:p>
      <text:p text:style-name="P8">Условия оплаты : согласно проекту Договора (Приложение 5 к запросу)</text:p>
      <text:list text:style-name="WWNum3">
        <text:list-item>
          <text:p text:style-name="P9"><text:span text:style-name="T6">Платежи в размере стоимости Этапа Работ, определенной с учетом НДС по ставке, установленной статьей 164</text:span><text:bookmark text:name="_GoBack"/><text:span text:style-name="T6"> Налогового кодекса РФ на дату подписания Сторонами документов, указанных в пункте 4.1 Договора, <text:s/>выплачиваются в течение </text:span><text:span text:style-name="T8">2</text:span><text:span text:style-name="T6">0 (тридцати) календарных дней</text:span><text:span text:style-name="T6"><text:note text:id="ftn1" text:note-class="footnote"><text:note-citation>1</text:note-citation><text:note-body><text:p text:style-name="P3"><text:span text:style-name="Footnote_20_Symbol"><text:span text:style-name="T18"><text:tab/></text:span></text:span><text:span text:style-name="T18"> Если победителем закупки будет субъект МСП срок уплаты последующего платежа составит 7 (семь) рабочих дней.</text:span></text:p></text:note-body></text:note></text:span><text:span text:style-name="T6"> с даты подписания Сторонами документов, указанных в пункте 4.1 Договора за соответствующий Этап Работ, на основании счета, выставленного Подрядчиком. </text:span></text:p>
        </text:list-item>
        <text:list-item>
          <text:p text:style-name="P6"><text:span text:style-name="T9">Если победителем закупки будет субъект МСП срок уплаты последующего платежа составит 7 (семь) рабочих дней.</text:span></text:p>
        </text:list-item>
      </text:list>
      <text:p text:style-name="P16"><text:span text:style-name="T12">выбрать в соответствие с принадлежностью к МСП</text:span></text:p>
      <text:p text:style-name="P16"><text:s text:c="3"/>Все условия настоящего предложения остаются в силе и являются для нас обязательными до <text:span text:style-name="T7">(указывается срок действия предложения)</text:span> 30.06.202<text:span text:style-name="T15">6</text:span></text:p>
      <text:p text:style-name="P4"><text:span text:style-name="T16">Мы признаем, что направление Заказчиком в наш адрес приглашения на участие в запросе и представление нами предложения не налагает на Заказчика обязательств по принятию нашего предложения. Расчет стоимости работ/услуг (смета)</text:span></text:p>
      <text:p text:style-name="P17"><text:s text:c="2"/><text:span text:style-name="T17">Приложение: <text:s text:c="2"/><text:tab/></text:span></text:p>
      <text:list xml:id="list2524646265" text:style-name="WWNum2">
        <text:list-item>
          <text:p text:style-name="P10"><text:span text:style-name="T17">Расчет стоимости работ/услуг (смета)</text:span></text:p>
        </text:list-item>
        <text:list-item>
          <text:p text:style-name="P10"><text:span text:style-name="T17">Анкета участника запроса.</text:span></text:p>
        </text:list-item>
        <text:list-item>
          <text:p text:style-name="P10"><text:span text:style-name="T17">Уставные документы.</text:span></text:p>
        </text:list-item>
        <text:list-item>
          <text:p text:style-name="P10"><text:span text:style-name="T17">Выписка из ЕГРЮЛ/ЕГРИП сроком действия не более 1 мес. с момента подачи заявки участником.</text:span></text:p>
        </text:list-item>
        <text:list-item>
          <text:p text:style-name="P7"><text:span text:style-name="T19">Сведения из единого реестра МСП (если относится к МСП</text:span></text:p>
          <text:p text:style-name="P7"><text:s text:c="16"/></text:p>
        </text:list-item>
      </text:list>
      <text:p text:style-name="Standard"/>
      <text:p text:style-name="Standard">_____________________________ <text:s text:c="22"/>_________________________</text:p>
      <text:p text:style-name="P11">(должность ответственного лица <text:s text:c="40"/>(подпись, расшифровка подписи)</text:p>
      <text:p text:style-name="P11"><text:s text:c="2"/>Исполнителя </text:p>
      <text:p text:style-name="P12"><text:s text:c="170"/>(печать <text:s/>Исполнителя)</text:p>
      <text:section text:style-name="Sect1" text:name="TextSection">
        <text:p text:style-name="P11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fo:font-weight="bold" style:font-name-asian="Times New Roman1" style:font-family-asian="'Times New Roman'" style:font-family-generic-asian="system" style:font-pitch-asian="variable" style:font-size-asian="8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text-align="start" style:justify-single-word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font-size-asian="14pt" style:language-asian="ru" style:country-asian="RU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Основной_20_текст_20_2_20_Знак">
      <style:paragraph-properties fo:margin-top="0cm" fo:margin-bottom="0.212cm" style:contextual-spacing="false" fo:line-height="200%" fo:text-align="start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3pt" style:font-name-asian="Calibri" style:font-family-asian="Calibri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3pt" style:font-name-asian="Calibri" style:font-family-asian="Calibri" style:font-family-generic-asian="system" style:font-pitch-asian="variable" style:font-size-asian="13pt" style:language-asian="ru" style:country-asian="RU" style:font-size-complex="13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font-size="8pt" fo:font-weight="bold" style:font-size-asian="8pt" style:language-asian="ru" style:country-asian="RU" style:font-weight-asian="bold" style:font-size-complex="12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2pt" style:font-size-asian="12pt" style:language-asian="ru" style:country-asian="RU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ru" style:country-asian="RU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Абзац_20_списка_20_Знак" style:display-name="Абзац списка Знак" style:family="text">
      <style:text-properties fo:font-size="13pt" style:font-name-asian="Calibri" style:font-family-asian="Calibri" style:font-family-generic-asian="system" style:font-pitch-asian="variable" style:font-size-asian="13pt" style:language-asian="ru" style:country-asian="RU" style:font-size-complex="13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Символы_20_концевой_20_сноски" style:display-name="Символы концевой сноски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318cm" fo:margin-bottom="2cm" fo:margin-left="2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Приложение №4 </text:span><text:s/></text:p>
        <text:p text:style-name="Header"/>
      </style:header>
    </style:master-page>
    <style:master-page style:name="Converted1" style:page-layout-name="Mpm2" draw:style-name="Mdp1">
      <style:header>
        <text:p text:style-name="Header"/>
      </style:header>
      <style:footer>
        <text:p text:style-name="MP2"/>
        <text:p text:style-name="Footer"/>
      </style:footer>
    </style:master-page>
    <style:master-page style:name="Converted2" style:page-layout-name="Mpm3" draw:style-name="Mdp1" style:next-style-name="Converted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06T02:43:00</meta:creation-date>
    <meta:initial-creator>Портяная Валентина Геннадьевна</meta:initial-creator>
    <dc:language>ru-RU</dc:language>
    <dc:creator>ustinova_ls</dc:creator>
    <meta:print-date>2023-01-19T05:43:00</meta:print-date>
    <dc:date>2026-05-13T09:07:37.334579293</dc:date>
    <meta:editing-cycles>19</meta:editing-cycles>
    <meta:editing-duration>PT54M58S</meta:editing-duration>
    <meta:generator>AlterOffice/3.4.0.9$Linux_X86_64 LibreOffice_project/b8daf9e823b1a5463a2f48435ddc2e8696e7d4fc</meta:generator>
    <meta:document-statistic meta:table-count="0" meta:image-count="0" meta:object-count="0" meta:page-count="1" meta:paragraph-count="31" meta:word-count="291" meta:character-count="2911" meta:non-whitespace-character-count="2112"/>
    <meta:user-defined meta:name="AppVersion">15.0000</meta:user-defined>
    <meta:user-defined meta:name="Company">ОА ДРСК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