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7.037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3.23cm"/>
    </style:style>
    <style:style style:name="co7" style:family="table-column">
      <style:table-column-properties fo:break-before="auto" style:column-width="9.036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856cm" fo:break-before="auto" style:use-optimal-row-height="false"/>
    </style:style>
    <style:style style:name="ro4" style:family="table-row">
      <style:table-row-properties style:row-height="3.298cm" fo:break-before="auto" style:use-optimal-row-height="false"/>
    </style:style>
    <style:style style:name="ro5" style:family="table-row">
      <style:table-row-properties style:row-height="3.373cm" fo:break-before="auto" style:use-optimal-row-height="false"/>
    </style:style>
    <style:style style:name="ro6" style:family="table-row">
      <style:table-row-properties style:row-height="3.336cm" fo:break-before="auto" style:use-optimal-row-height="false"/>
    </style:style>
    <style:style style:name="ro7" style:family="table-row">
      <style:table-row-properties style:row-height="2.743cm" fo:break-before="auto" style:use-optimal-row-height="false"/>
    </style:style>
    <style:style style:name="ro8" style:family="table-row">
      <style:table-row-properties style:row-height="4.708cm" fo:break-before="auto" style:use-optimal-row-height="false"/>
    </style:style>
    <style:style style:name="ro9" style:family="table-row">
      <style:table-row-properties style:row-height="5.004cm" fo:break-before="auto" style:use-optimal-row-height="false"/>
    </style:style>
    <style:style style:name="ro10" style:family="table-row">
      <style:table-row-properties style:row-height="4.819cm" fo:break-before="auto" style:use-optimal-row-height="false"/>
    </style:style>
    <style:style style:name="ro11" style:family="table-row">
      <style:table-row-properties style:row-height="2.928cm" fo:break-before="auto" style:use-optimal-row-height="false"/>
    </style:style>
    <style:style style:name="ro12" style:family="table-row">
      <style:table-row-properties style:row-height="4.782cm" fo:break-before="auto" style:use-optimal-row-height="false"/>
    </style:style>
    <style:style style:name="ro13" style:family="table-row">
      <style:table-row-properties style:row-height="3.893cm" fo:break-before="auto" style:use-optimal-row-height="false"/>
    </style:style>
    <style:style style:name="ro14" style:family="table-row">
      <style:table-row-properties style:row-height="4.5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erif" fo:font-size="13pt" style:font-size-asian="13pt" style:font-size-complex="13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erif" fo:font-size="13pt" style:font-size-asian="13pt" style:font-size-complex="13pt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Liberation Serif" fo:font-size="13pt" style:font-size-asian="13pt" style:font-size-complex="13pt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Times New Roman" fo:font-size="13pt" fo:font-weight="normal" style:font-name-asian="Arial Unicode MS" style:font-size-asian="13pt" style:font-weight-asian="normal" style:font-name-complex="Arial1" style:font-size-complex="13pt" style:font-weight-complex="normal"/>
    </style:style>
    <style:style style:name="ce17" style:family="table-cell" style:parent-style-name="Default">
      <style:table-cell-properties style:vertical-align="middle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3pt" style:font-name-asian="Verdana" style:font-size-asian="13pt" style:font-name-complex="Verdana" style:font-size-complex="13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31" style:family="table-cell" style:parent-style-name="Default" style:data-style-name="N15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32" style:family="table-cell" style:parent-style-name="Default" style:data-style-name="N153">
      <style:table-cell-properties fo:border-bottom="0.74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9"/>
        <table:table-column table:style-name="co4" table:default-cell-style-name="ce29"/>
        <table:table-column table:style-name="co5" table:default-cell-style-name="ce31"/>
        <table:table-column table:style-name="co6" table:default-cell-style-name="ce35"/>
        <table:table-column table:style-name="co7" table:default-cell-style-name="ce40"/>
        <table:table-column table:style-name="co8" table:number-columns-repeated="4" table:default-cell-style-name="ce42"/>
        <table:table-column table:style-name="co8" table:number-columns-repeated="1012" table:default-cell-style-name="ce3"/>
        <table:table-column table:style-name="co9" table:default-cell-style-name="ce3"/>
        <table:table-row table:style-name="ro1">
          <table:table-cell table:style-name="ce3"/>
          <table:table-cell table:style-name="ce6" office:value-type="string" calcext:value-type="string" table:number-columns-spanned="6" table:number-rows-spanned="1">
            <text:p>Приложение №1.1 к ТТ </text:p>
          </table:table-cell>
          <table:covered-table-cell table:number-columns-repeated="5" table:style-name="ce6"/>
          <table:table-cell table:style-name="ce41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Требования ЦЭС</text:p>
          </table:table-cell>
          <table:covered-table-cell table:number-columns-repeated="5" table:style-name="ce7"/>
          <table:table-cell table:style-name="ce41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21" office:value-type="string" calcext:value-type="string">
            <text:p>№ п/п</text:p>
          </table:table-cell>
          <table:table-cell table:style-name="ce21" office:value-type="string" calcext:value-type="string">
            <text:p>Наименование продукции (товары / работы / услуги), являющейся предметом закупки</text:p>
          </table:table-cell>
          <table:table-cell table:style-name="ce21" office:value-type="string" calcext:value-type="string">
            <text:p>Ед. </text:p>
            <text:p>изм.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Технические характеристики</text:p>
          </table:table-cell>
          <table:table-cell table:style-name="ce39" office:value-type="string" calcext:value-type="string">
            <text:p>Предложение </text:p>
            <text:p>участника</text:p>
          </table:table-cell>
          <table:table-cell table:number-columns-repeated="1017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16" office:value-type="string" calcext:value-type="string">
            <text:p>Кабель силовой с изоляцией из ПВХ ВВГнг(A)-LS 4x2.5-0.66/1кВ (ВВГнг(A)-LS 4x2.5)</text:p>
          </table:table-cell>
          <table:table-cell table:style-name="ce36" office:value-type="string" calcext:value-type="string">
            <text:p>км</text:p>
          </table:table-cell>
          <table:table-cell office:value-type="float" office:value="0.1" calcext:value-type="float">
            <text:p>0,100</text:p>
          </table:table-cell>
          <table:table-cell table:style-name="ce38" office:value-type="string" calcext:value-type="string">
            <text:p>Маркировка: ВВГнг-LS Количество жил: 4 Сечение жилы, мм: 2,5 Минимальная температура монтажа: от -50 °С до 50 °С Срок эксплуатации: 30 лет Материал жилы: Медная жила Минимальный радиус изгиба при монтаже: 110 Номинальная частота, Гц: 50 Количество жил1: 4 Максимальный наружный диаметр (мм): 11 Класс пожарной безопасности: П1б.8.2.2.2 Вес, кг/км: 226 Изоляция1: ПВХ композиция пониженной пожароопасности Токопроводящая жила: медная Обмотка: нетканое полотно для многожильных кабелей с секторными жилами Оболочка1: ПВХ композиция пониженной пожароопасности Маркировка жил: цветовая или цифровая Активное сопротивление, Ом/км: 7,4 Индуктивное сопротивление, Ом/км: 0,116 Номинальное переменное напряжение, кВ: 0,66/1 Стойкость к воздействию повышенной относительной влажности при температуре окружающей среды до 35°C: 0,98 Допустимый ток односекундного короткого замыкания (кА): 0,27 Маркировка1: ВВГнг-LS Единица измерения: км Склад: № 1 Код: 432725</text:p>
          </table:table-cell>
          <table:table-cell table:number-columns-repeated="1018"/>
        </table:table-row>
        <table:table-row table:style-name="ro4">
          <table:table-cell/>
          <table:table-cell table:style-name="ce22" office:value-type="float" office:value="2" calcext:value-type="float">
            <text:p>2</text:p>
          </table:table-cell>
          <table:table-cell table:style-name="ce17" office:value-type="string" calcext:value-type="string">
            <text:p>Кабель силовой с изоляцией из ПВХ ВВГнг(A)-LS 4х4-0.66кВ (ВВГнг(A)-LS 4x4-0.66кВ)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00</text:p>
          </table:table-cell>
          <table:table-cell table:style-name="ce34" office:value-type="string" calcext:value-type="string">
            <text:p>Испытание переменным напряжением 3 кВ частотой 50 Гц Минимальная строительная длина по заказу потребителя Допустимая температура нагрева жил 70 °C Сопротивление изоляции при 20 °С не менее 10,1 МОм·км Максимальная температура нагрева жил 90 °C при перегрузке, 160 °C при токе КЗ Диапазон рабочих температур −60...+50 °C Длительно допустимый ток 33 А на воздухе, 43 А в земле Сопротивление изоляции при 70 °С не менее 0,005 МОм·км Минимальный радиус изгиба 7,5 наружных диаметров Испытательное время выдержки 10 мин Допустимый ток односекундного КЗ 0,43 кА Срок службы не менее 30 лет с даты изготовления Переменное напряжение номинальное 0,66 кВ частотой 50 Гц</text:p>
          </table:table-cell>
          <table:table-cell table:number-columns-repeated="1018"/>
        </table:table-row>
        <table:table-row table:style-name="ro5">
          <table:table-cell/>
          <table:table-cell table:style-name="ce22" office:value-type="float" office:value="3" calcext:value-type="float">
            <text:p>3</text:p>
          </table:table-cell>
          <table:table-cell office:value-type="string" calcext:value-type="string">
            <text:p>Провод установочный ПуВ 1x2.5 (ПуВ (ПВ 1) 1х2,5)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00</text:p>
          </table:table-cell>
          <table:table-cell office:value-type="string" calcext:value-type="string">
            <text:p>ип экрана отсутствует <text:s/>Тип брони отсутствует <text:s/>Материал жилы медная <text:s/>Материал изоляции поливинилхлоридная (ПВХ) <text:s/>Частота, Гц 400 <text:s/>Температура монтажа, не ниже, °С -15 <text:s/>Температура эксплуатации, °С - 50 … + 65 <text:s/>Маркировка изоляции цветовая <text:s/>Минимальный радиус изгиба, Dₙ 10 <text:s/>Гарантийный срок эксплуатации, лет 3 <text:s/>Срок службы, не менее лет 20 <text:s/>Тип установочные <text:s/>Конструкция токопроводящей жилы однопроволочная <text:s/>Коллекция Кабель для дома <text:s/>Количество жил, шт 1 <text:s/>Номинальное сечение жил, мм.кв. 2,5 <text:s/>Номинальное напряжение, В 450/750 <text:s/>Цвет изоляции Синий <text:s/>Класс гибкости жил 1 <text:s/>Элемент каталога Провод ПуВ [17836] 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float" office:value="4" calcext:value-type="float">
            <text:p>4</text:p>
          </table:table-cell>
          <table:table-cell office:value-type="string" calcext:value-type="string">
            <text:p>Провод установочный ПуВ 1x1.5 (ПуВ (ПВ 1) 1х1,5)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00</text:p>
          </table:table-cell>
          <table:table-cell office:value-type="string" calcext:value-type="string">
            <text:p>кабель ПВ1/ПуВ 1х1,5 50м желто-зеленого цвета (ГОСТ) от производителя РЭМЗ/TDM. Данное изделие представляет собой установочный кабель, выполненный из меди, что обеспечивает надежную и стабильную передачу сигнала. Жесткая изоляция из ПВХ придает кабелю долговечность и защиту от внешних воздействий. Основные характеристики этого кабеля включают в себя сечение 1х1,5 мм² и длину 50 метров. Цветовая маркировка в желто-зеленых тонах соответствует ГОСТу, что облегчает его использование и монтаж. Подходит для различных установочных работ, обеспечивая надежное электрическое соединение. Кабель РЭМЗ/TDM - выбор тех, кто ценит качество и надежность в электроустановочных работах.</text:p>
          </table:table-cell>
          <table:table-cell table:number-columns-repeated="1018"/>
        </table:table-row>
        <table:table-row table:style-name="ro7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Кабель контрольный КВВГЭнг(A)-LS 14х1.5 (КВВГЭнг(A)-LS 14х1.5)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00</text:p>
          </table:table-cell>
          <table:table-cell office:value-type="string" calcext:value-type="string">
            <text:p>Тип изделия Кабель Марка КВВГЭнг(A)-LS Количество жил 14 Сечение жилы, мм2 1.5 Номинальное напряжение кабеля (провода), В 660 Материал жилы Медь Тип исполнения кабельного изделия нг(A)-LS Материал экрана кабеля Медь Материал оболочки Пвх пониженной пожарной опасности Материал изоляции ПВХ пластикат пониженной пожароопасности Диапазон рабочих температур от -50 до +50 Наличие защитного покрова Нет Наличие экрана Да Масса, кг 0.489 Код ТНВЭД 8544499108 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Кабель контрольный КВВГЭнг(A)-LS 4х1.5 (КВВГЭнг(А)-LS 4х1,5)</text:p>
          </table:table-cell>
          <table:table-cell office:value-type="string" calcext:value-type="string">
            <text:p>км</text:p>
          </table:table-cell>
          <table:table-cell office:value-type="float" office:value="0.2" calcext:value-type="float">
            <text:p>0,200</text:p>
          </table:table-cell>
          <table:table-cell office:value-type="string" calcext:value-type="string">
            <text:p>Диапазон рабочих температур: <text:s/>от -50 °С до +50 °С <text:s/>Номинальное напряжение переменного тока, кВ: <text:s/>0,66 частотой 100 Гц <text:s/>Номинальное напряжение постоянного тока, кВ: <text:s/>1 частотой 100 Гц <text:s/>Класс гибкости жил: <text:s/>1 или 2 <text:s/>Строительная длина: <text:s/>150 м <text:s/>Максимальная рабочая температура жилы при эксплуатации: <text:s/>+70°С <text:s/>Время выдержки при испытании: <text:s/>5 мин <text:s/>Сопротивление изоляции при 20 °С: <text:s/>не менее 6 МОм·км <text:s/>Испытание переменным током, частотой 50 Гц, кВ: <text:s/>2,5 <text:s/>Пиковое значение испытательного напряжения, не менее, кВ: <text:s/>12 <text:s/>Относительная влажность воздуха при температуре до +35 0с: <text:s/>до 98% <text:s/>Допустимая температура нагрева жил: <text:s/>70 °C <text:s/>Максимальная температура нагрева жил при токе КЗ: <text:s/>160°C <text:s/>Температура монтажа: <text:s/>-15°C <text:s/>Минимальный радиус изгиба: <text:s/>10 наружных диаметров <text:s/>Срок службы: <text:s/>30 лет <text:s/>Гарантийный срок эксплуатации: <text:s/>3 года <text:s/>ТУ и ГОСТ кабеля КВВГЭнг(A)-LS ГОСТ 1508-78 <text:s/>ГОСТ 26411-85 <text:s/>ГОСТ 7006-72 <text:s/>ТУ 16.К71-310-2001</text:p>
          </table:table-cell>
          <table:table-cell table:number-columns-repeated="1018"/>
        </table:table-row>
        <table:table-row table:style-name="ro9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Кабель контрольный КВВГЭнг(A)-LS 4х2.5 (КВВГЭнг(A)-LS 4х2.5)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00</text:p>
          </table:table-cell>
          <table:table-cell office:value-type="string" calcext:value-type="string">
            <text:p>Технические характеристики кабеля КВВГЭнг(A)-LS Диапазон рабочих температур: <text:s/>от -50 °С до +50 °С <text:s/>Номинальное напряжение переменного тока, кВ: <text:s/>0,66 частотой 100 Гц <text:s/>Номинальное напряжение постоянного тока, кВ: <text:s/>1 частотой 100 Гц <text:s/>Класс гибкости жил: <text:s/>1 или 2 <text:s/>Строительная длина: <text:s/>150 м <text:s/>Максимальная рабочая температура жилы при эксплуатации: <text:s/>+70°С <text:s/>Время выдержки при испытании: <text:s/>5 мин <text:s/>Сопротивление изоляции при 20 °С: <text:s/>не менее 6 МОм·км <text:s/>Испытание переменным током, частотой 50 Гц, кВ: <text:s/>2,5 <text:s/>Пиковое значение испытательного напряжения, не менее, кВ: <text:s/>12 <text:s/>Относительная влажность воздуха при температуре до +35 0с: <text:s/>до 98% <text:s/>Допустимая температура нагрева жил: <text:s/>70 °C <text:s/>Максимальная температура нагрева жил при токе КЗ: <text:s/>160°C <text:s/>Температура монтажа: <text:s/>-15°C <text:s/>Минимальный радиус изгиба: <text:s/>10 наружных диаметров <text:s/>Срок службы: <text:s/>30 лет <text:s/>Гарантийный срок эксплуатации: <text:s/>3 года <text:s/>ТУ и ГОСТ кабеля КВВГЭнг(A)-LS ГОСТ 1508-78 <text:s/>ГОСТ 26411-85 <text:s/>ГОСТ 7006-72 <text:s/>ТУ 16.К71-310-2001</text:p>
          </table:table-cell>
          <table:table-cell table:number-columns-repeated="1018"/>
        </table:table-row>
        <table:table-row table:style-name="ro10">
          <table:table-cell table:style-name="ce5"/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Кабель контрольный КВВГЭнг(A)-LS 4х6 ГОСТ 26411 (КВВГЭнг(A)-LS 4х6 ГОСТ 26411)</text:p>
          </table:table-cell>
          <table:table-cell table:style-name="ce30" office:value-type="string" calcext:value-type="string">
            <text:p>км</text:p>
          </table:table-cell>
          <table:table-cell table:style-name="ce32" office:value-type="float" office:value="0.2" calcext:value-type="float">
            <text:p>0,200</text:p>
          </table:table-cell>
          <table:table-cell table:style-name="ce37" office:value-type="string" calcext:value-type="string">
            <text:p>Технические характеристики кабеля КВВГЭнг(A)-LS Диапазон рабочих температур: <text:s/>от -50 °С до +50 °С <text:s/>Номинальное напряжение переменного тока, кВ: <text:s/>0,66 частотой 100 Гц <text:s/>Номинальное напряжение постоянного тока, кВ: <text:s/>1 частотой 100 Гц <text:s/>Класс гибкости жил: <text:s/>1 или 2 <text:s/>Строительная длина: <text:s/>150 м <text:s/>Максимальная рабочая температура жилы при эксплуатации: <text:s/>+70°С <text:s/>Время выдержки при испытании: <text:s/>5 мин <text:s/>Сопротивление изоляции при 20 °С: <text:s/>не менее 6 МОм·км <text:s/>Испытание переменным током, частотой 50 Гц, кВ: <text:s/>2,5 <text:s/>Пиковое значение испытательного напряжения, не менее, кВ: <text:s/>12 <text:s/>Относительная влажность воздуха при температуре до +35 0с: <text:s/>до 98% <text:s/>Допустимая температура нагрева жил: <text:s/>70 °C <text:s/>Максимальная температура нагрева жил при токе КЗ: <text:s/>160°C <text:s/>Температура монтажа: <text:s/>-15°C <text:s/>Минимальный радиус изгиба: <text:s/>10 наружных диаметров <text:s/>Срок службы: <text:s/>30 лет <text:s/>Гарантийный срок эксплуатации: <text:s/>3 года <text:s/>ТУ и ГОСТ кабеля КВВГЭнг(A)-LS ГОСТ 1508-78 <text:s/>ГОСТ 26411-85 <text:s/>ГОСТ 7006-72 <text:s/>ТУ 16.К71-310-2001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Кабель контрольный КВВГ 4х4 ГОСТ1508-78 (КВВГ 4х4)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00</text:p>
          </table:table-cell>
          <table:table-cell office:value-type="string" calcext:value-type="string">
            <text:p>Срок службы не менее 15 лет с даты изготовления Минимальный радиус изгиба 6 наружных диаметров Испытание переменным напряжением 2,5 кВ частотой 50 Гц Минимальная строительная длина не менее 150 м Переменное напряжение номинальное 0,66 кВ частотой до 100 Гц Испытательное время выдержки 5 мин Диапазон рабочих температур −50...+50 °C Постоянное напряжение номинальное 1 кВ не менее 25 лет при прокладке в помещениях Сопротивление изоляции при 20 °С не менее 9,0 МОм·км Доля маломеров в партии не более 10% кусками от 51 м, не более 5% — 20...50 м </text:p>
          </table:table-cell>
          <table:table-cell table:number-columns-repeated="1018"/>
        </table:table-row>
        <table:table-row table:style-name="ro1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Кабель контрольный КВВГЭнг(A)-LS 7х4 (КВВГЭнг(A)-LS 7х4)</text:p>
          </table:table-cell>
          <table:table-cell office:value-type="string" calcext:value-type="string">
            <text:p>км</text:p>
          </table:table-cell>
          <table:table-cell office:value-type="float" office:value="0.3" calcext:value-type="float">
            <text:p>0,300</text:p>
          </table:table-cell>
          <table:table-cell office:value-type="string" calcext:value-type="string">
            <text:p>Испытательное время выдержки 5 мин Доля маломеров в партии не более 10% кусками от 51 м, не более 5% — 20...50 м Переменное напряжение номинальное 0,66 кВ частотой до 100 Гц Сопротивление изоляции при 20 °С не менее 9,0 МОм·км Испытание переменным напряжением 2,5 кВ частотой 50 Гц Постоянное напряжение номинальное 1 кВ Диапазон рабочих температур −50...+50 °C Минимальная строительная длина не менее 150 м Минимальный радиус изгиба 6 наружных диаметров Срок службы не менее 30 лет с даты изготовления </text:p>
          </table:table-cell>
          <table:table-cell table:number-columns-repeated="1018"/>
        </table:table-row>
        <table:table-row table:style-name="ro1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Кабель контрольный КВВГЭнг(A)-LS 7х2.5 (КВВГЭнг(A)-LS 7х2.5)</text:p>
          </table:table-cell>
          <table:table-cell office:value-type="string" calcext:value-type="string">
            <text:p>км</text:p>
          </table:table-cell>
          <table:table-cell office:value-type="float" office:value="0.05" calcext:value-type="float">
            <text:p>0,050</text:p>
          </table:table-cell>
          <table:table-cell office:value-type="string" calcext:value-type="string">
            <text:p>Диапазон рабочих температур: <text:s/>от -50 °С до +50 °С <text:s/>Номинальное напряжение переменного тока, кВ: <text:s/>0,66 частотой 100 Гц <text:s/>Номинальное напряжение постоянного тока, кВ: <text:s/>1 частотой 100 Гц <text:s/>Класс гибкости жил: <text:s/>1 или 2 <text:s/>Строительная длина: <text:s/>150 м <text:s/>Максимальная рабочая температура жилы при эксплуатации: <text:s/>+70°С <text:s/>Время выдержки при испытании: <text:s/>5 мин <text:s/>Сопротивление изоляции при 20 °С: <text:s/>не менее 6 МОм·км <text:s/>Испытание переменным током, частотой 50 Гц, кВ: <text:s/>2,5 <text:s/>Пиковое значение испытательного напряжения, не менее, кВ: <text:s/>12 <text:s/>Относительная влажность воздуха при температуре до +35 0с: <text:s/>до 98% <text:s/>Допустимая температура нагрева жил: <text:s/>70 °C <text:s/>Максимальная температура нагрева жил при токе КЗ: <text:s/>160°C <text:s/>Температура монтажа: <text:s/>-15°C <text:s/>Минимальный радиус изгиба: <text:s/>10 наружных диаметров <text:s/>Срок службы: <text:s/>30 лет <text:s/>Гарантийный срок эксплуатации: <text:s/>3 года <text:s/>ТУ и ГОСТ кабеля КВВГЭнг(A)-LS ГОСТ 1508-78 <text:s/>ГОСТ 26411-85 <text:s/>ГОСТ 7006-72 <text:s/>ТУ 16.К71-310-2001</text:p>
          </table:table-cell>
          <table:table-cell table:number-columns-repeated="1018"/>
        </table:table-row>
        <table:table-row table:style-name="ro1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Кабель контрольный КВВГЭнг(A)-LS 4х1.5 (КВВГЭнг(А)-LS 4х1,5)</text:p>
          </table:table-cell>
          <table:table-cell office:value-type="string" calcext:value-type="string">
            <text:p>км</text:p>
          </table:table-cell>
          <table:table-cell office:value-type="float" office:value="0.1" calcext:value-type="float">
            <text:p>0,100</text:p>
          </table:table-cell>
          <table:table-cell office:value-type="string" calcext:value-type="string">
            <text:p>Диапазон рабочих температур: <text:s/>от -50 °С до +50 °С <text:s/>Номинальное напряжение переменного тока, кВ: <text:s/>0,66 частотой 100 Гц <text:s/>Номинальное напряжение постоянного тока, кВ: <text:s/>1 частотой 100 Гц <text:s/>Класс гибкости жил: <text:s/>1 или 2 <text:s/>Строительная длина: <text:s/>150 м <text:s/>Максимальная рабочая температура жилы при эксплуатации: <text:s/>+70°С <text:s/>Время выдержки при испытании: <text:s/>5 мин <text:s/>Сопротивление изоляции при 20 °С: <text:s/>не менее 6 МОм·км <text:s/>Испытание переменным током, частотой 50 Гц, кВ: <text:s/>2,5 <text:s/>Пиковое значение испытательного напряжения, не менее, кВ: <text:s/>12 <text:s/>Относительная влажность воздуха при температуре до +35 0с: <text:s/>до 98% <text:s/>Допустимая температура нагрева жил: <text:s/>70 °C <text:s/>Максимальная температура нагрева жил при токе КЗ: <text:s/>160°C <text:s/>Температура монтажа: <text:s/>-15°C <text:s/>Минимальный радиус изгиба: <text:s/>10 наружных диаметров <text:s/>Срок службы: <text:s/>30 лет <text:s/>Гарантийный срок эксплуатации: <text:s/>3 года <text:s/>ТУ и ГОСТ кабеля КВВГЭнг(A)-LS ГОСТ 1508-78 <text:s/>ГОСТ 26411-85 <text:s/>ГОСТ 7006-72 <text:s/>ТУ 16.К71-310-2001</text:p>
          </table:table-cell>
          <table:table-cell table:number-columns-repeated="1018"/>
        </table:table-row>
        <table:table-row table:style-name="ro14">
          <table:table-cell/>
          <table:table-cell office:value-type="float" office:value="13" calcext:value-type="float">
            <text:p>13</text:p>
          </table:table-cell>
          <table:table-cell table:style-name="ce24" office:value-type="string" calcext:value-type="string">
            <text:p>Кабель контрольный КВВГнг(A)-LS 7х1.5 (КВВГнг(A)-LS 7х1.5)</text:p>
          </table:table-cell>
          <table:table-cell office:value-type="string" calcext:value-type="string">
            <text:p>км</text:p>
          </table:table-cell>
          <table:table-cell office:value-type="float" office:value="0.05" calcext:value-type="float">
            <text:p>0,050</text:p>
          </table:table-cell>
          <table:table-cell table:style-name="ce34" office:value-type="string" calcext:value-type="string">
            <text:p>Диапазон рабочих температур: <text:s/>от -50 °С до +50 °С <text:s/>Номинальное напряжение переменного тока, кВ: <text:s/>0,66 частотой 100 Гц <text:s/>Номинальное напряжение постоянного тока, кВ: <text:s/>1 частотой 100 Гц <text:s/>Класс гибкости жил: <text:s/>1 или 2 <text:s/>Строительная длина: <text:s/>150 м <text:s/>Максимальная рабочая температура жилы при эксплуатации: <text:s/>+70°С <text:s/>Время выдержки при испытании: <text:s/>5 мин <text:s/>Сопротивление изоляции при 20 °С: <text:s/>не менее 6 МОм·км <text:s/>Испытание переменным током, частотой 50 Гц, кВ: <text:s/>2,5 <text:s/>Пиковое значение испытательного напряжения, не менее, кВ: <text:s/>12 <text:s/>Относительная влажность воздуха при температуре до +35 0с: <text:s/>до 98% <text:s/>Допустимая температура нагрева жил: <text:s/>70 °C <text:s/>Максимальная температура нагрева жил при токе КЗ: <text:s/>160°C <text:s/>Температура монтажа: <text:s/>-15°C <text:s/>Минимальный радиус изгиба: <text:s/>10 наружных диаметров <text:s/>Срок службы: <text:s/>30 лет <text:s/>Гарантийный срок эксплуатации: <text:s/>3 года <text:s/>ТУ и ГОСТ кабеля КВВГнг(A)-LS ГОСТ 1508-78 <text:s/>ГОСТ 26411-85 <text:s/>ГОСТ 7006-72 <text:s/>ТУ 16.К71-310-2001</text:p>
          </table:table-cell>
          <table:table-cell table:number-columns-repeated="1018"/>
        </table:table-row>
      </table:table>
      <table:named-expressions>
        <table:named-expression table:name="СпособЗакупки" table:base-cell-address="$'1'.$A$1" table:expression="['smb://172.21.1.6/K:/2018-%D0%A0%D0%A3%D0%A1%D0%93%D0%98%D0%94%D0%A0%D0%9E/%D0%90%D0%BB%D1%8C%D0%B1%D0%BE%D0%BC%20%D1%82%D0%B8%D0%BF%D0%BE%D0%B2%D1%8B%D1%85%20%D1%84%D0%BE%D1%80%D0%BC%20%D0%BF%D0%BE%20%D0%B8%D0%B7%D0%BC%20223-%D0%A4%D0%97/%D0%90%D0%BB%D1%8C%D0%B1%D0%BE%D0%BC%20%D1%82%D0%B8%D0%BF%D0%BE%D0%B2%D1%8B%D1%85%20%D1%84%D0%BE%D1%80%D0%BC%20%D0%BA%2001.07.2018/%D0%9F%D1%80%D0%B8%D0%BB%D0%BE%D0%B6%D0%B5%D0%BD%D0%B8%D0%B5%20%D0%BA%20%D0%94%D0%BE%D0%97_%D0%A1%D1%82%D1%80%D1%83%D0%BA%D1%82%D1%83%D1%80%D0%B0%20%D0%9D%D0%9C%D0%A6.xlsx'#$ПП925.$B$7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6" number:min-decimal-places="6" number:min-integer-digits="1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number number:decimal-places="0" number:min-decimal-places="0" number:min-integer-digits="1"/>
      <number:text>%</number:text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2T01:14:50</meta:creation-date>
    <meta:initial-creator>Иваненко Елена Сергеевна</meta:initial-creator>
    <dc:language>ru-RU</dc:language>
    <meta:print-date>2020-08-28T01:52:17</meta:print-date>
    <dc:date>2026-03-21T12:47:48.273601852</dc:date>
    <meta:editing-cycles>33</meta:editing-cycles>
    <meta:editing-duration>PT20H37M10S</meta:editing-duration>
    <meta:generator>AlterOffice/3.4.0.6$Linux_X86_64 LibreOffice_project/ad8c41dce69105450bf791d4900d64b1f82e10d0</meta:generator>
    <dc:creator>tyapkin_sg</dc:creator>
    <meta:document-statistic meta:table-count="1" meta:cell-count="7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