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fo:margin-left="-0.016cm" table:align="left" style:writing-mode="lr-tb"/>
    </style:style>
    <style:style style:name="Таблица1.A" style:family="table-column">
      <style:table-column-properties style:column-width="0.728cm"/>
    </style:style>
    <style:style style:name="Таблица1.B" style:family="table-column">
      <style:table-column-properties style:column-width="4.563cm"/>
    </style:style>
    <style:style style:name="Таблица1.C" style:family="table-column">
      <style:table-column-properties style:column-width="1.686cm"/>
    </style:style>
    <style:style style:name="Таблица1.D" style:family="table-column">
      <style:table-column-properties style:column-width="2.514cm"/>
    </style:style>
    <style:style style:name="Таблица1.F" style:family="table-column">
      <style:table-column-properties style:column-width="2.282cm"/>
    </style:style>
    <style:style style:name="Таблица1.G" style:family="table-column">
      <style:table-column-properties style:column-width="2.713cm"/>
    </style:style>
    <style:style style:name="Таблица1.1" style:family="table-row">
      <style:table-row-properties style:min-row-height="0.40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72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text-properties fo:font-size="13pt" officeooo:paragraph-rsid="00360752" style:font-size-asian="13pt" style:font-size-complex="13pt"/>
    </style:style>
    <style:style style:name="P2" style:family="paragraph" style:parent-style-name="Standard">
      <style:paragraph-properties fo:line-height="100%"/>
      <style:text-properties fo:font-size="13pt" officeooo:paragraph-rsid="0036075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36075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360752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fo:font-weight="bold" officeooo:paragraph-rsid="00360752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officeooo:paragraph-rsid="00360752" fo:background-color="#ffff00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officeooo:paragraph-rsid="00360752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paragraph-rsid="00360752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360752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360752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officeooo:paragraph-rsid="00360752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fo:font-weight="bold" officeooo:paragraph-rsid="00360752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officeooo:paragraph-rsid="00360752" style:font-size-asian="10pt" style:font-style-asian="italic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fo:font-weight="bold" officeooo:paragraph-rsid="00360752" style:font-size-asian="10pt" style:font-style-asian="italic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360752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officeooo:paragraph-rsid="00360752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8pt" fo:font-style="italic" officeooo:paragraph-rsid="00360752" style:font-size-asian="8pt" style:font-style-asian="italic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style="italic" officeooo:paragraph-rsid="00360752" style:font-size-asian="14pt" style:font-style-asian="italic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officeooo:paragraph-rsid="00360752" style:font-size-asian="14pt" style:font-style-asian="italic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officeooo:paragraph-rsid="00360752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paragraph-rsid="00360752" style:font-size-asian="11pt" style:font-weight-asian="bold" style:font-size-complex="11pt"/>
    </style:style>
    <style:style style:name="P22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  <style:text-properties fo:font-size="11pt" officeooo:paragraph-rsid="00360752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paragraph-rsid="00360752" style:font-size-asian="10pt" style:font-weight-asian="bold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0pt" fo:font-weight="bold" officeooo:paragraph-rsid="00360752" style:font-size-asian="10pt" style:font-weight-asian="bold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иложение № 2 к техническим требованиям</text:p>
      <text:p text:style-name="P3"/>
      <text:p text:style-name="P4">СПРАВКА</text:p>
      <text:p text:style-name="P4">по объемам выполненных работ</text:p>
      <text:p text:style-name="P4"/>
      <text:p text:style-name="P8"><text:span text:style-name="T1">Объект</text:span><text:span text:style-name="T2">: </text:span><text:span text:style-name="T3">«__________________________________________»</text:span></text:p>
      <text:p text:style-name="P5"/>
      <text:p text:style-name="P6"/>
      <text:p text:style-name="P2">Период выполнения работ: _________________________________________________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работ</text:p>
          </table:table-cell>
          <table:table-cell table:style-name="Таблица1.A1" table:number-rows-spanned="2" office:value-type="string">
            <text:p text:style-name="P10">Общее</text:p>
            <text:p text:style-name="P10">кол-во</text:p>
          </table:table-cell>
          <table:table-cell table:style-name="Таблица1.A1" table:number-columns-spanned="3" office:value-type="string">
            <text:p text:style-name="P10">Месяц выполнения работ </text:p>
            <text:p text:style-name="P17">(в соответствии с графиком производства работ) 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Отклонение*</text:p>
            <text:p text:style-name="P10">(+/-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13">Заполняется в полном соответствии</text:p>
            <text:p text:style-name="P13">с дефектной ведомостью</text:p>
          </table:table-cell>
          <table:covered-table-cell/>
          <table:table-cell table:style-name="Таблица1.G1" table:number-columns-spanned="4" office:value-type="string">
            <text:p text:style-name="P13">Заполняется каждый отчетный месяц </text:p>
            <text:p text:style-name="P13">по факту выполнения работ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G1" office:value-type="string">
            <text:p text:style-name="P15">…</text:p>
          </table:table-cell>
        </table:table-row>
        <table:table-row table:style-name="Таблица1.5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G1" office:value-type="string">
            <text:p text:style-name="P15">…</text:p>
          </table:table-cell>
        </table:table-row>
        <table:table-row table:style-name="Таблица1.6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G1" office:value-type="string">
            <text:p text:style-name="P15">…</text:p>
          </table:table-cell>
        </table:table-row>
        <table:table-row table:style-name="Таблица1.7">
          <table:table-cell table:style-name="Таблица1.A1" office:value-type="string">
            <text:p text:style-name="P20"/>
          </table:table-cell>
          <table:table-cell table:style-name="Таблица1.G1" table:number-columns-spanned="6" office:value-type="string">
            <text:p text:style-name="P14">Материал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9"/>
          </table:table-cell>
          <table:table-cell table:style-name="Таблица1.A1" table:number-columns-spanned="2" office:value-type="string">
            <text:p text:style-name="P13">Заполняется в полном соответствии</text:p>
            <text:p text:style-name="P13">с дефектной ведомостью</text:p>
          </table:table-cell>
          <table:covered-table-cell/>
          <table:table-cell table:style-name="Таблица1.G1" table:number-columns-spanned="4" office:value-type="string">
            <text:p text:style-name="P13">Заполняется каждый месяц </text:p>
            <text:p text:style-name="P13">по факту выполнения работ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G1" office:value-type="string">
            <text:p text:style-name="P15">…</text:p>
          </table:table-cell>
        </table:table-row>
        <table:table-row table:style-name="Таблица1.10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G1" office:value-type="string">
            <text:p text:style-name="P15">…</text:p>
          </table:table-cell>
        </table:table-row>
        <table:table-row table:style-name="Таблица1.1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A1" office:value-type="string">
            <text:p text:style-name="P15">…</text:p>
          </table:table-cell>
          <table:table-cell table:style-name="Таблица1.G1" office:value-type="string">
            <text:p text:style-name="P15">…</text:p>
          </table:table-cell>
        </table:table-row>
      </table:table>
      <text:p text:style-name="P1"/>
      <text:p text:style-name="P21"/>
      <text:p text:style-name="P12">Выполнение работ в ______________ 2026 года:</text:p>
      <text:p text:style-name="P12"/>
      <text:p text:style-name="P16">Заказчик: _______________ _______________</text:p>
      <text:p text:style-name="P16"><text:tab/><text:tab/> <text:s text:c="3"/>(подпись)<text:tab/> <text:s text:c="6"/>(Ф.И.О., должность)</text:p>
      <text:p text:style-name="P16">Подрядчик: _______________ _______________</text:p>
      <text:p text:style-name="P16"><text:tab/><text:tab/> <text:s text:c="3"/>(подпись)<text:tab/> <text:s text:c="6"/>(Ф.И.О., должность)</text:p>
      <text:p text:style-name="P16"/>
      <text:p text:style-name="P16"/>
      <text:p text:style-name="P12">Выполнение работ в _____________ 2026 года:</text:p>
      <text:p text:style-name="P12"/>
      <text:p text:style-name="P16">Заказчик: _______________ _______________</text:p>
      <text:p text:style-name="P16"><text:tab/><text:tab/> <text:s text:c="3"/>(подпись)<text:tab/> <text:s text:c="6"/>(Ф.И.О., должность)</text:p>
      <text:p text:style-name="P16">Подрядчик: _______________ _______________</text:p>
      <text:p text:style-name="P16"><text:tab/><text:tab/> <text:s text:c="3"/>(подпись)<text:tab/> <text:s text:c="6"/>(Ф.И.О., должность)</text:p>
      <text:p text:style-name="P16"/>
      <text:p text:style-name="P16"/>
      <text:p text:style-name="P12">Выполнение работ в ______________ 2026 года:</text:p>
      <text:p text:style-name="P12"/>
      <text:p text:style-name="P16">Заказчик: _______________ _______________</text:p>
      <text:p text:style-name="P16"><text:tab/><text:tab/> <text:s text:c="3"/>(подпись)<text:tab/> <text:s text:c="6"/>(Ф.И.О., должность)</text:p>
      <text:p text:style-name="P16">Подрядчик: _______________ _______________</text:p>
      <text:p text:style-name="P16"><text:tab/><text:tab/> <text:s text:c="3"/>(подпись)<text:tab/> <text:s text:c="6"/>(Ф.И.О., должность)</text:p>
      <text:p text:style-name="P16"/>
      <text:p text:style-name="P7">* при возникновении отклонений, оформляется дополнительное соглашение к договору подряда на величину возникших отклоне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9T15:29:39.727243396</meta:creation-date>
    <meta:generator>LibreOffice/5.3.6.1$Linux_X86_64 LibreOffice_project/30$Build-1</meta:generator>
    <dc:date>2025-08-29T14:49:28.813761959</dc:date>
    <meta:editing-duration>PT6M4S</meta:editing-duration>
    <meta:editing-cycles>6</meta:editing-cycles>
    <meta:document-statistic meta:table-count="1" meta:image-count="0" meta:object-count="0" meta:page-count="1" meta:paragraph-count="74" meta:word-count="168" meta:character-count="1339" meta:non-whitespace-character-count="1163"/>
  </office:meta>
</office:document-meta>
</file>