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7cm" style:auto-text-indent="false">
        <style:tab-stops>
          <style:tab-stop style:position="7.779cm"/>
        </style:tab-stops>
      </style:paragraph-properties>
      <style:text-properties officeooo:paragraph-rsid="00359b12"/>
    </style:style>
    <style:style style:name="P2" style:family="paragraph" style:parent-style-name="Standard">
      <style:paragraph-properties>
        <style:tab-stops>
          <style:tab-stop style:position="1.319cm"/>
        </style:tab-stops>
      </style:paragraph-properties>
      <style:text-properties fo:color="#000000" fo:font-size="16pt" fo:font-weight="bold" officeooo:paragraph-rsid="00359b12" style:font-size-asian="16pt" style:font-weight-asian="bold" style:font-size-complex="16pt"/>
    </style:style>
    <style:style style:name="P3" style:family="paragraph" style:parent-style-name="Standard">
      <style:paragraph-properties>
        <style:tab-stops>
          <style:tab-stop style:position="1.319cm"/>
        </style:tab-stops>
      </style:paragraph-properties>
      <style:text-properties fo:color="#000000" fo:font-size="16pt" fo:font-weight="bold" officeooo:paragraph-rsid="00359b12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loext:contextual-spacing="true" fo:line-height="98%" fo:text-align="justify" style:justify-single-word="false">
        <style:tab-stops>
          <style:tab-stop style:position="2cm"/>
        </style:tab-stops>
      </style:paragraph-properties>
      <style:text-properties fo:font-size="1pt" officeooo:paragraph-rsid="00359b12" style:font-size-asian="1pt" style:font-size-complex="1pt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bold" officeooo:paragraph-rsid="00359b12" style:font-size-asian="13pt" style:font-weight-asian="bold" style:font-name-complex="Times New Roman1" style:font-size-complex="13pt"/>
    </style:style>
    <style:style style:name="P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359b12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officeooo:paragraph-rsid="00359b12" style:font-size-asian="13pt" style:font-name-complex="Times New Roman1" style:font-size-complex="13pt"/>
    </style:style>
    <style:style style:name="P8" style:family="paragraph" style:parent-style-name="Standard" style:master-page-name="Standard">
      <style:paragraph-properties fo:margin-left="11.001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officeooo:paragraph-rsid="00359b12"/>
    </style:style>
    <style:style style:name="P9" style:family="paragraph" style:parent-style-name="Standard">
      <style:paragraph-properties fo:margin-left="11.0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fo:font-weight="bold" officeooo:paragraph-rsid="00359b12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fo:font-size="13pt" officeooo:paragraph-rsid="00359b12" style:font-size-asian="13pt" style:font-size-complex="13pt"/>
    </style:style>
    <style:style style:name="P11" style:family="paragraph" style:parent-style-name="Standard">
      <style:paragraph-properties fo:margin-left="0cm" fo:margin-right="0cm" fo:text-align="end" style:justify-single-word="false" fo:text-indent="1.27cm" style:auto-text-indent="false">
        <style:tab-stops>
          <style:tab-stop style:position="7.779cm"/>
        </style:tab-stops>
      </style:paragraph-properties>
      <style:text-properties fo:font-size="10pt" officeooo:paragraph-rsid="00359b12" style:font-size-asian="10pt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bold" officeooo:paragraph-rsid="00359b12" style:font-size-asian="13pt" style:font-weight-asian="bold" style:font-name-complex="Times New Roman1" style:font-size-complex="13pt"/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bold" officeooo:paragraph-rsid="00359b12" style:font-size-asian="13pt" style:font-weight-asian="bold" style:font-name-complex="Times New Roman1" style:font-size-complex="13pt"/>
    </style:style>
    <style:style style:name="P1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359b12" style:font-size-asian="13pt" style:font-name-complex="Times New Roman1" style:font-size-complex="13pt"/>
    </style:style>
    <style:style style:name="P15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style:font-name="Times New Roman" fo:font-size="13pt" officeooo:paragraph-rsid="00359b12" style:font-size-asian="13pt" style:font-name-complex="Times New Roman1" style:font-size-complex="13pt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officeooo:paragraph-rsid="00359b12" style:font-size-asian="13pt" style:font-name-complex="Times New Roman1" style:font-size-complex="13pt"/>
    </style:style>
    <style:style style:name="P17" style:family="paragraph" style:parent-style-name="ConsPlusNonformat">
      <style:paragraph-properties fo:text-align="justify" style:justify-single-word="false"/>
      <style:text-properties style:font-name="Times New Roman" fo:font-size="13pt" officeooo:paragraph-rsid="00359b12" style:font-size-asian="13pt" style:font-name-complex="Times New Roman1" style:font-size-complex="13pt"/>
    </style:style>
    <style:style style:name="P18" style:family="paragraph" style:parent-style-name="ConsPlusNonformat">
      <style:paragraph-properties fo:text-align="center" style:justify-single-word="false"/>
      <style:text-properties style:font-name="Times New Roman" officeooo:paragraph-rsid="00359b12" style:font-name-complex="Times New Roman1"/>
    </style:style>
    <style:style style:name="P19" style:family="paragraph" style:parent-style-name="Frame_20_contents">
      <style:text-properties fo:color="#00000a"/>
    </style:style>
    <style:style style:name="P20" style:family="paragraph" style:parent-style-name="Frame_20_contents">
      <style:paragraph-properties fo:text-align="justify" style:justify-single-word="false"/>
      <style:text-properties fo:color="#00000a"/>
    </style:style>
    <style:style style:name="P21" style:family="paragraph" style:parent-style-name="Frame_20_contents">
      <style:paragraph-properties fo:text-align="center" style:justify-single-word="false"/>
      <style:text-properties fo:color="#00000a" fo:font-size="10pt" style:font-size-asian="10pt"/>
    </style:style>
    <style:style style:name="P22" style:family="paragraph" style:parent-style-name="Frame_20_contents">
      <style:paragraph-properties fo:margin-left="0cm" fo:margin-right="0cm" fo:text-align="center" style:justify-single-word="false" fo:text-indent="0.501cm" style:auto-text-indent="false"/>
      <style:text-properties fo:color="#00000a" fo:font-size="10pt" style:font-size-asian="10pt"/>
    </style:style>
    <style:style style:name="P2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3.51cm" fo:min-width="9.91cm" fo:padding-top="0.127cm" fo:padding-bottom="0.127cm" fo:padding-left="0.254cm" fo:padding-right="0.254cm" fo:wrap-option="wrap" fo:margin-left="0.318cm" fo:margin-right="0.38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риложение №</text:span><text:bookmark text:name="undefined"/><text:span text:style-name="T1">6</text:span></text:p>
      <text:p text:style-name="P9">к Техническим требованиям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draw:custom-shape text:anchor-type="paragraph" draw:z-index="0" draw:name="Надпись 8" draw:style-name="gr1" draw:text-style-name="P23" svg:width="10.417cm" svg:height="3.763cm" svg:x="8.319cm" svg:y="0.1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Врезка1" text:anchor-type="paragraph" svg:x="8.319cm" svg:y="0.146cm" svg:width="10.418cm" svg:height="3.764cm" draw:z-index="1"><draw:text-box><text:p text:style-name="P20"><text:s/>От_______________________________________________</text:p><text:p text:style-name="P22">(фамилия, имя, отчество)</text:p><text:p text:style-name="P20">____________________________________________________________________________________________________</text:p><text:p text:style-name="P21">(наименование организации)</text:p><text:p text:style-name="P19">__________________________________________________</text:p><text:p text:style-name="P19">__________________________________________________</text:p></draw:text-box></draw:frame></text:p>
      <text:p text:style-name="P3"/>
      <text:p text:style-name="P2"/>
      <text:p text:style-name="P2"/>
      <text:p text:style-name="P5"/>
      <text:p text:style-name="P5"/>
      <text:p text:style-name="P5"/>
      <text:p text:style-name="P5">СОГЛАСИЕ</text:p>
      <text:p text:style-name="P5">на обработку персональных данных</text:p>
      <text:p text:style-name="P5">(для командированного персонала и персонала строительно-монтажных организаций)</text:p>
      <text:p text:style-name="P17">Я, _______________________________________________________________________,</text:p>
      <text:p text:style-name="P18">(фамилия, имя, отчество полностью, должность)</text:p>
      <text:p text:style-name="P7"/>
      <text:p text:style-name="P6"><text:span text:style-name="T2">в соответствии со </text:span><text:a xlink:type="simple" xlink:href="consultantplus://offline/ref=222288E2C7E0A8877F38C03DD5F28D4C338224F279E79FCD67D328E068EC34D84E027E7645850EB8R3o0F" text:style-name="Internet_20_link" text:visited-style-name="Visited_20_Internet_20_Link"><text:span text:style-name="Internet_20_link"><text:span text:style-name="T2">статьей 9</text:span></text:span></text:a><text:span text:style-name="T2"> Федерального закона от 27.07.2006 № 152-ФЗ «О персональных данных», в целях:</text:span></text:p>
      <text:p text:style-name="P15">-<text:tab/>контроля за безопасным производством работ, контроля качества выполняемой мной работы;</text:p>
      <text:p text:style-name="P15">-<text:tab/>контроля соблюдения законов и иных нормативных правовых актов, нормативных и распорядительных документов Общества</text:p>
      <text:p text:style-name="P13">даю согласие</text:p>
      <text:p text:style-name="P14">акционерному обществу «Дальневосточная распределительная сетевая компания», расположенному по адресу: г. Благовещенск, ул. Шевченко, д. 32, на автоматизированную, а также без использования средств автоматизации обработку моих персональных данных, а именно: сбор, запись, систематизацию, накопление, хранение, уточнение (обновление, изменение), извлечение, использование, обезличивание, блокирование, удаление, уничтожение, передачу (предоставление и доступ подразделениям исполнительного аппарата и филиалов АО «Дальневосточная распределительная сетевая компания»).</text:p>
      <text:p text:style-name="P7">Перечень моих персональных данных, на обработку которых я даю согласие:</text:p>
      <text:p text:style-name="P7">-<text:tab/>фамилия, имя, отчество;</text:p>
      <text:p text:style-name="P7">-<text:tab/>должность и место работы;</text:p>
      <text:p text:style-name="P10">-<text:tab/>изображение, полученное посредством применения персоналом АО «ДРСК» приборов (устройств), обеспечивающих видео-, аудио- и фотофиксацию процессов организации и производства работ, выполнения должностных обязанностей.</text:p>
      <text:p text:style-name="P15">Настоящее согласие действует со дня его подписания до дня отзыва в письменной форме.</text:p>
      <text:p text:style-name="P7"/>
      <text:p text:style-name="P1">_______________ <text:s text:c="58"/>________________________</text:p>
      <text:p text:style-name="P11"><text:s text:c="11"/>(дата) <text:s text:c="38"/>(подпись) <text:s text:c="25"/>(расшифровка подпис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fo:color="#00000a" style:font-name="Courier New" fo:font-family="'Courier New'" style:font-family-generic="roman" style:font-pitch="variable" fo:font-size="11pt" fo:language="ru" fo:country="RU" style:font-name-asian="Arial Unicode MS" style:font-family-asian="'Arial Unicode MS'" style:font-family-generic-asian="system" style:font-pitch-asian="variable" style:font-size-asian="11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hgkelc" style:family="text"/>
    <style:style style:name="WW8Num2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9T15:29:39.727243396</meta:creation-date>
    <meta:generator>LibreOffice/5.3.6.1$Linux_X86_64 LibreOffice_project/30$Build-1</meta:generator>
    <dc:date>2025-08-29T14:51:09.934096521</dc:date>
    <meta:editing-duration>PT5M21S</meta:editing-duration>
    <meta:editing-cycles>6</meta:editing-cycles>
    <meta:document-statistic meta:table-count="0" meta:image-count="0" meta:object-count="0" meta:page-count="1" meta:paragraph-count="25" meta:word-count="194" meta:character-count="2094" meta:non-whitespace-character-count="1792"/>
  </office:meta>
</office:document-meta>
</file>