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keep-with-next="always" text:number-lines="false" text:line-number="0"/>
      <style:text-properties style:font-name="Liberation Serif" fo:font-size="13pt" fo:font-weight="bold" style:font-size-asian="13pt" style:font-weight-asian="bold" style:font-name-complex="Times New Roma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keep-with-next="always" text:number-lines="false" text:line-number="0"/>
      <style:text-properties style:font-name="Liberation Serif" fo:font-size="13pt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 fo:keep-with-next="always" text:number-lines="false" text:line-number="0"/>
      <style:text-properties style:font-name="Liberation Serif" fo:font-size="13pt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635cm" fo:margin-right="0cm" fo:margin-top="0cm" fo:margin-bottom="0cm" style:contextual-spacing="true" fo:line-height="100%" fo:text-align="center" style:justify-single-word="false" fo:hyphenation-ladder-count="no-limit" fo:text-indent="0cm" style:auto-text-indent="false" fo:keep-with-next="always" text:number-lines="false" text:line-number="0"/>
      <style:text-properties style:font-name="Liberation Serif" fo:font-size="13pt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635cm" fo:margin-right="0cm" fo:margin-top="0cm" fo:margin-bottom="0cm" style:contextual-spacing="true" fo:line-height="100%" fo:text-align="center" style:justify-single-word="false" fo:hyphenation-ladder-count="no-limit" fo:text-indent="0cm" style:auto-text-indent="false" text:number-lines="false" text:line-number="0"/>
      <style:text-properties style:font-name="Liberation Serif" fo:font-size="13pt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Body_20_Text_20_2_20_Знак">
      <style:paragraph-properties fo:margin-left="0cm" fo:margin-right="0cm" fo:hyphenation-ladder-count="no-limit" fo:text-indent="1.251cm" style:auto-text-indent="false" fo:keep-with-next="always" text:number-lines="false" text:line-number="0"/>
      <style:text-properties style:font-name="Liberation Serif" fo:font-size="13pt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hyphenation-ladder-count="no-limit" fo:keep-with-next="always" text:number-lines="false" text:line-number="0"/>
      <style:text-properties style:font-name="Liberation Serif" fo:font-size="13pt" fo:font-style="italic" style:font-size-asian="13pt" style:font-style-asian="italic" style:font-name-complex="Times New Roma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keep-with-next="always" text:number-lines="false" text:line-number="0"/>
      <style:text-properties style:font-name="Liberation Serif" fo:font-size="13pt" fo:font-style="italic" style:font-size-asian="13pt" style:font-style-asian="italic" style:font-name-complex="Times New Roma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 fo:keep-with-next="always" text:number-lines="false" text:line-number="0"/>
      <style:text-properties style:font-name="Liberation Serif" fo:font-size="13pt" fo:font-style="italic" fo:font-weight="bold" style:font-size-asian="13pt" style:font-style-asian="italic" style:font-weight-asian="bold" style:font-name-complex="Times New Roma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_28_user_29_">
      <style:paragraph-properties fo:margin-top="0cm" fo:margin-bottom="0cm" style:contextual-spacing="false" fo:text-align="end" style:justify-single-word="false" fo:hyphenation-ladder-count="no-limit" fo:keep-with-next="always" text:number-lines="false" text:line-number="0"/>
      <style:text-properties style:font-name="Liberation Serif" fo:font-size="13pt" fo:language="ru" fo:country="RU" fo:font-style="italic" style:font-size-asian="13pt" style:font-style-asian="italic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keep-with-next="always" text:number-lines="false" text:line-number="0"/>
      <style:text-properties style:font-name="Liberation Seri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keep-with-next="always" text:number-lines="false" text:line-number="0"/>
      <style:text-properties style:font-name="Liberation Seri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fo:keep-with-next="always" text:number-lines="false" text:line-number="0"/>
      <style:text-properties style:font-name="Liberation Seri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 fo:keep-with-next="always" text:number-lines="false" text:line-number="0"/>
      <style:text-properties style:font-name="Liberation Seri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 fo:keep-with-next="always" text:number-lines="false" text:line-number="0"/>
      <style:text-properties style:font-name="Liberation Serif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 fo:keep-with-next="always" text:number-lines="false" text:line-number="0"/>
      <style:text-properties style:font-name="Liberation Serif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Body_20_Text_20_2_20_Знак">
      <style:paragraph-properties fo:margin-left="0cm" fo:margin-right="0cm" fo:hyphenation-ladder-count="no-limit" fo:text-indent="1.251cm" style:auto-text-indent="false" fo:keep-with-next="always" text:number-lines="false" text:line-number="0"/>
      <style:text-properties style:font-name="Liberation Seri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_5f_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 fo:keep-with-next="always" text:number-lines="false" text:line-number="0"/>
      <style:text-properties style:font-name="Liberation Seri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_5f_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 fo:keep-with-next="always" text:number-lines="false" text:line-number="0"/>
      <style:text-properties fo:color="#000000" loext:opacity="100%" style:font-name="Liberation Serif"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keep-with-next="always" text:number-lines="false" text:line-number="0"/>
      <style:text-properties style:font-name="Liberation Serif" officeooo:paragraph-rsid="001e077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_28_user_29_">
      <style:paragraph-properties fo:margin-top="0cm" fo:margin-bottom="0cm" style:contextual-spacing="false" fo:text-align="end" style:justify-single-word="false" fo:hyphenation-ladder-count="no-limit" fo:keep-with-next="always" text:number-lines="false" text:line-number="0"/>
      <style:text-properties style:font-name="Liberation Serif" fo:font-size="13pt" fo:language="ru" fo:country="RU" fo:font-style="italic" style:font-size-asian="13pt" style:font-style-asian="italic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3pt" fo:language="ru" fo:country="RU" fo:font-style="italic" style:font-size-asian="13pt" style:font-style-asian="italic" style:font-size-complex="13pt"/>
    </style:style>
    <style:style style:name="T2" style:family="text">
      <style:text-properties fo:font-size="13pt" fo:language="ru" fo:country="RU" fo:font-style="italic" officeooo:rsid="001a9c33" style:font-size-asian="13pt" style:font-style-asian="italic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name-complex="Times New Roman" style:font-size-complex="13pt"/>
    </style:style>
    <style:style style:name="T5" style:family="text">
      <style:text-properties fo:font-size="13pt" style:font-size-asian="13pt" style:font-name-complex="Times New Roman" style:font-size-complex="13pt" style:font-weight-complex="bold"/>
    </style:style>
    <style:style style:name="T6" style:family="text">
      <style:text-properties fo:font-size="13pt" style:font-size-asian="13pt" style:font-name-complex="Times New Roman" style:font-size-complex="13pt" style:font-style-complex="italic" style:font-weight-complex="bold"/>
    </style:style>
    <style:style style:name="T7" style:family="text">
      <style:text-properties fo:font-size="13pt" officeooo:rsid="00158172" style:font-size-asian="13pt" style:font-name-complex="Times New Roman" style:font-size-complex="13pt"/>
    </style:style>
    <style:style style:name="T8" style:family="text">
      <style:text-properties fo:font-size="13pt" officeooo:rsid="00136de3" style:font-size-asian="13pt" style:font-name-complex="Times New Roman" style:font-size-complex="13pt"/>
    </style:style>
    <style:style style:name="T9" style:family="text">
      <style:text-properties fo:font-size="13pt" fo:font-weight="bold" style:font-size-asian="13pt" style:font-weight-asian="bold" style:font-name-complex="Times New Roman" style:font-size-complex="13pt"/>
    </style:style>
    <style:style style:name="T10" style:family="text">
      <style:text-properties fo:font-size="13pt" fo:font-weight="bold" officeooo:rsid="0019b188" style:font-size-asian="13pt" style:font-weight-asian="bold" style:font-name-complex="Times New Roman" style:font-size-complex="13pt"/>
    </style:style>
    <style:style style:name="T11" style:family="text">
      <style:text-properties fo:font-size="13pt" fo:font-weight="bold" officeooo:rsid="001a9c33" style:font-size-asian="13pt" style:font-weight-asian="bold" style:font-name-complex="Times New Roman" style:font-size-complex="13pt"/>
    </style:style>
    <style:style style:name="T12" style:family="text">
      <style:text-properties fo:font-size="13pt" fo:font-weight="bold" officeooo:rsid="001abe60" style:font-size-asian="13pt" style:font-weight-asian="bold" style:font-name-complex="Times New Roman" style:font-size-complex="13pt"/>
    </style:style>
    <style:style style:name="T13" style:family="text">
      <style:text-properties fo:font-size="13pt" fo:font-weight="bold" officeooo:rsid="001d7534" style:font-size-asian="13pt" style:font-weight-asian="bold" style:font-name-complex="Times New Roman" style:font-size-complex="13pt"/>
    </style:style>
    <style:style style:name="T14" style:family="text">
      <style:text-properties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T15" style:family="text">
      <style:text-properties fo:font-size="13pt" fo:font-style="italic" fo:font-weight="bold" officeooo:rsid="00136de3" style:font-size-asian="13pt" style:font-style-asian="italic" style:font-weight-asian="bold" style:font-name-complex="Times New Roman" style:font-size-complex="13pt"/>
    </style:style>
    <style:style style:name="T16" style:family="text">
      <style:text-properties fo:font-size="13pt" fo:font-style="italic" style:font-size-asian="13pt" style:font-style-asian="italic" style:font-name-complex="Times New Roman" style:font-size-complex="13pt" style:font-style-complex="italic" style:font-weight-complex="bold"/>
    </style:style>
    <style:style style:name="T17" style:family="text">
      <style:text-properties fo:font-size="13pt" fo:font-style="italic" officeooo:rsid="001abe60" style:font-size-asian="13pt" style:font-style-asian="italic" style:font-name-complex="Times New Roman" style:font-size-complex="13pt" style:font-style-complex="italic" style:font-weight-complex="bold"/>
    </style:style>
    <style:style style:name="T18" style:family="text">
      <style:text-properties fo:font-size="13pt" fo:font-style="italic" officeooo:rsid="001ccf49" style:font-size-asian="13pt" style:font-style-asian="italic" style:font-name-complex="Times New Roman" style:font-size-complex="13pt" style:font-style-complex="italic" style:font-weight-complex="bold"/>
    </style:style>
    <style:style style:name="T19" style:family="text">
      <style:text-properties fo:font-size="13pt" fo:language="en" fo:country="US" style:font-size-asian="13pt" style:font-name-complex="Times New Roman" style:font-size-complex="13pt"/>
    </style:style>
    <style:style style:name="T20" style:family="text">
      <style:text-properties fo:font-size="13pt" fo:letter-spacing="0.011cm" style:font-size-asian="13pt" style:font-name-complex="Times New Roman" style:font-size-complex="13pt"/>
    </style:style>
    <style:style style:name="T21" style:family="text">
      <style:text-properties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color="#000000" loext:opacity="100%" fo:font-size="13pt" style:font-size-asian="13pt" style:font-size-complex="13pt" style:font-weight-complex="bold"/>
    </style:style>
    <style:style style:name="T23" style:family="text">
      <style:text-properties officeooo:rsid="00136de3"/>
    </style:style>
    <style:style style:name="T24" style:family="text">
      <style:text-properties officeooo:rsid="001abe60"/>
    </style:style>
    <style:style style:name="T25" style:family="text">
      <style:text-properties officeooo:rsid="001b86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риложение № 1 </text:p>
      <text:p text:style-name="P11"/>
      <text:p text:style-name="P2">Технические требования к поставке услуг</text:p>
      <text:p text:style-name="P2"/>
      <text:p text:style-name="P21"><text:span text:style-name="T9">1. Обслуживание и перезарядка огнетушителей в количестве </text:span><text:span text:style-name="T10">5</text:span><text:span text:style-name="T11">32</text:span><text:span text:style-name="T9"> шт.</text:span><text:span text:style-name="T4"> (испытание и перезарядка огнетушителей, их ремонт, в том числе проверка основных эксплуатационных параметров огнетушащего вещества, замена запорно-пускового устройства на порошковых огнетушителях в количестве </text:span><text:span text:style-name="T7">5</text:span><text:span text:style-name="T8">0</text:span><text:span text:style-name="T4"> шт., замена запорно-пускового устройства на углекислотных огнетушителях в количестве 60 шт.) для подразделений филиала АО «Дальневосточная распределительная сетевая компания» «Хабаровские электрические сети» </text:span><text:span text:style-name="T5">в </text:span><text:span text:style-name="T6">г. Хабаровск (СП «Центральные электрические сети»), и г. Комсомольск-на-Амуре (СП «Северные электрические сети») по следующим объектам и количеству огнетушителей, приведенных в </text:span><text:span text:style-name="T16">приложени</text:span><text:span text:style-name="T17">и </text:span><text:span text:style-name="T16">№ 1 </text:span><text:span text:style-name="T18">и № 2</text:span><text:span text:style-name="T16"> </text:span><text:span text:style-name="T6"><text:s/>к данным техническим требованиям.</text:span></text:p>
      <text:p text:style-name="P12"><text:span text:style-name="T4">2.</text:span><text:span text:style-name="T19"> </text:span><text:span text:style-name="T4">Срок выполнения работ – </text:span><text:span text:style-name="T9">с 01.0</text:span><text:span text:style-name="T13">6</text:span><text:span text:style-name="T9">.202</text:span><text:span text:style-name="T12">6</text:span><text:span text:style-name="T9"> – 31.12.202</text:span><text:span text:style-name="T12">6</text:span><text:span text:style-name="T4">.</text:span></text:p>
      <text:p text:style-name="P18"><text:span text:style-name="T4">3.</text:span><text:span text:style-name="T19"> </text:span><text:span text:style-name="T4">Оказание услуг </text:span><text:span text:style-name="T20">производится в соответствии с требованиями следующих нормативных актов:</text:span></text:p>
      <text:p text:style-name="P14"><text:span text:style-name="T4">3.1. Федерального закона от 21.12.1994 № 69-ФЗ </text:span><text:span text:style-name="T14">«О пожарной безопасности»</text:span><text:span text:style-name="T4">;</text:span></text:p>
      <text:p text:style-name="P14"><text:span text:style-name="T4">3.2. Постановлению Правительства РФ от 16.09.2020 № 1479 (ред. от 21.05.2021) </text:span><text:span text:style-name="T14">«Об утверждении Правил противопожарного режима в Российской Федерации»</text:span><text:span text:style-name="T4">;</text:span></text:p>
      <text:p text:style-name="P14"><text:span text:style-name="T4">3.3. </text:span><text:span text:style-name="T21">ГОСТ Р 59641-2021 «</text:span><text:span text:style-name="T14">Национальный стандарт Российской Федерации. Средства противопожарной защиты зданий и сооружений. Средства первичные пожаротушения. Руководство по размещению, техническому обслуживанию и ремонту. Методы испытаний на работоспособность" (утв. и введен в действие Приказом Росстандарта от 24.08.2021 № 794-ст) (ред. от 01.10.2024))»</text:span><text:span text:style-name="T4">.</text:span></text:p>
      <text:p text:style-name="P7">4. Обязанности исполнителя услуг: </text:p>
      <text:p text:style-name="P13"><text:span text:style-name="T4">4.1.</text:span><text:span text:style-name="T19"> </text:span><text:span text:style-name="T4">При проведении работ по техническому обслуживанию огнетушителей и их перезарядке использовать сертифицированные огнетушащие вещества и запасные части.</text:span></text:p>
      <text:p text:style-name="P19"><text:span text:style-name="T3">4.2. По результатам технического обслуживания з</text:span><text:span text:style-name="T22">апускающее или запорно-пусковое устройство огнетушителя должно быть опломбировано одноразовой пломбой с нанесением на неё:</text:span></text:p>
      <text:p text:style-name="P20">а) индивидуального номера пломбы;</text:p>
      <text:p text:style-name="P20">б) даты зарядки огнетушителя с указанием месяца и года.</text:p>
      <text:p text:style-name="P3">На корпус огнетушителя нанесена этикетка с указанием вида технического обслуживания, даты и фамилии проводившего работы.</text:p>
      <text:p text:style-name="P3">4.3. При выбраковке огнетушителей по результатам испытаний или технического обслуживания, на данные огнетушители выдается справка о его непригодности к дальнейшей эксплуатации.</text:p>
      <text:p text:style-name="P3">5. Оплата выполненных работ/оказанных услуг будет производиться после выполнения работ, согласно п.1., в течение семи рабочих дней после получения огнетушителей, прошедших техническое обслуживание и подписания сторонами Акта приема-сдачи работы.</text:p>
      <text:p text:style-name="P3"><text:soft-page-break/>6. Предлагаемая цена выполнения работ/оказания услуг должна быть указана с учетом НДС в текущих ценах 202<text:span text:style-name="T24">6</text:span> года, а также должна включать другие обязательные платежи, стоимость всех сопутствующих услуг, все скидки, предлагаемые Исполнителем.</text:p>
      <text:p text:style-name="P3">7. Предложение должно быть подано на русском языке. Все цены должны быть выражены в российских рублях.</text:p>
      <text:p text:style-name="P3"/>
      <text:p text:style-name="P8">Приложения: </text:p>
      <text:p text:style-name="P8">1. Потребность СП «ЦЭС» в обслуживании и перезарядке огнетушителей в 202<text:span text:style-name="T25">6</text:span> году, на 1 л.</text:p>
      <text:p text:style-name="P8">2. Потребность СП «СЭС» в обслуживании и перезарядке огнетушителей в 202<text:span text:style-name="T25">6</text:span> году, на 1 л.</text:p>
      <text:p text:style-name="P9"/>
      <text:p text:style-name="P5"/>
      <text:p text:style-name="P6"/>
      <text:p text:style-name="P15"><text:span text:style-name="T14">Начальник СОТ «ХЭС» <text:s text:c="32"/></text:span><text:span text:style-name="T15">п/п</text:span><text:span text:style-name="T14"> <text:s text:c="39"/></text:span><text:span text:style-name="T15">Н.А. Телегуз</text:span></text:p>
      <text:p text:style-name="P10"/>
      <text:p text:style-name="P10"/>
      <text:p text:style-name="P10"/>
      <text:p text:style-name="P10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Исп. <text:span text:style-name="T23">Кузнецов С.С.</text:span></text:p>
      <text:p text:style-name="P17">8 (4212) 59-91-1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_28_user_29_" style:display-name="Text (user)" style:family="paragraph" style:parent-style-name="Standard">
      <style:paragraph-properties fo:margin-top="0cm" fo:margin-bottom="0.423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Обычный_20__2b__20_Times_20_New_20_Roman" style:display-name="Обычный + Times New Roman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Знак" style:display-name="Body Text 2 Знак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_5f_1" style:display-name="s_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haruhara147@outlook.com</meta:initial-creator>
    <meta:creation-date>2022-12-22T14:31:00</meta:creation-date>
    <dc:date>2026-05-14T14:42:24.364737364</dc:date>
    <meta:editing-cycles>17</meta:editing-cycles>
    <meta:editing-duration>PT22H33M40S</meta:editing-duration>
    <meta:print-date>2023-12-07T10:33:08.728030620</meta:print-date>
    <meta:generator>AlterOffice/3.4.0.6$Linux_X86_64 LibreOffice_project/ad8c41dce69105450bf791d4900d64b1f82e10d0</meta:generator>
    <dc:creator>kuznetsov_ss</dc:creator>
    <meta:document-statistic meta:table-count="0" meta:image-count="0" meta:object-count="0" meta:page-count="2" meta:paragraph-count="25" meta:word-count="395" meta:character-count="3148" meta:non-whitespace-character-count="2701"/>
  </office:meta>
</office:document-meta>
</file>