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297cm" fo:margin-left="0.199cm" fo:margin-top="0cm" fo:margin-bottom="0cm" table:align="left" style:writing-mode="page"/>
    </style:style>
    <style:style style:name="Таблица1.A" style:family="table-column">
      <style:table-column-properties style:column-width="13.446cm"/>
    </style:style>
    <style:style style:name="Таблица1.B" style:family="table-column">
      <style:table-column-properties style:column-width="1.803cm"/>
    </style:style>
    <style:style style:name="Таблица1.C" style:family="table-column">
      <style:table-column-properties style:column-width="2.048cm"/>
    </style:style>
    <style:style style:name="Таблица1.1" style:family="table-row">
      <style:table-row-properties style:min-row-height="0.651cm"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17.297cm" fo:margin-left="0.002cm" fo:margin-top="0cm" fo:margin-bottom="0cm" table:align="left" style:writing-mode="page"/>
    </style:style>
    <style:style style:name="Таблица2.A" style:family="table-column">
      <style:table-column-properties style:column-width="1.185cm"/>
    </style:style>
    <style:style style:name="Таблица2.B" style:family="table-column">
      <style:table-column-properties style:column-width="0.062cm"/>
    </style:style>
    <style:style style:name="Таблица2.C" style:family="table-column">
      <style:table-column-properties style:column-width="12.432cm"/>
    </style:style>
    <style:style style:name="Таблица2.D" style:family="table-column">
      <style:table-column-properties style:column-width="1.693cm"/>
    </style:style>
    <style:style style:name="Таблица2.E" style:family="table-column">
      <style:table-column-properties style:column-width="1.924cm"/>
    </style:style>
    <style:style style:name="Таблица2.1" style:family="table-row">
      <style:table-row-properties style:min-row-height="0.827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651cm" fo:keep-together="auto"/>
    </style:style>
    <style:style style:name="Таблица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officeooo:rsid="000cf5e0" officeooo:paragraph-rsid="000cf5e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officeooo:paragraph-rsid="000cf5e0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officeooo:paragraph-rsid="000cf5e0"/>
    </style:style>
    <style:style style:name="P4" style:family="paragraph" style:parent-style-name="Standard">
      <style:paragraph-properties fo:margin-left="0cm" fo:margin-right="-0.071cm" fo:line-height="115%" fo:text-align="justify" style:justify-single-word="false" fo:text-indent="0cm" style:auto-text-indent="false"/>
      <style:text-properties style:font-name="Times New Roman" officeooo:paragraph-rsid="000cf5e0"/>
    </style:style>
    <style:style style:name="P5" style:family="paragraph" style:parent-style-name="Standard">
      <style:text-properties officeooo:paragraph-rsid="000cf5e0"/>
    </style:style>
    <style:style style:name="P6" style:family="paragraph" style:parent-style-name="Standard">
      <style:paragraph-properties fo:margin-left="0cm" fo:margin-right="-0.071cm" fo:line-height="115%" fo:text-align="justify" style:justify-single-word="false" fo:text-indent="0cm" style:auto-text-indent="false"/>
      <style:text-properties officeooo:paragraph-rsid="000cf5e0"/>
    </style:style>
    <style:style style:name="P7" style:family="paragraph" style:parent-style-name="Table_20_Contents">
      <style:paragraph-properties fo:orphans="0" fo:widows="0"/>
      <style:text-properties officeooo:paragraph-rsid="000cf5e0"/>
    </style:style>
    <style:style style:name="P8" style:family="paragraph" style:parent-style-name="Table_20_Contents">
      <style:paragraph-properties fo:text-align="center" style:justify-single-word="false" fo:orphans="0" fo:widows="0"/>
      <style:text-properties officeooo:paragraph-rsid="000cf5e0"/>
    </style:style>
    <style:style style:name="P9" style:family="paragraph" style:parent-style-name="Table_20_Contents">
      <style:paragraph-properties fo:orphans="0" fo:widows="0"/>
      <style:text-properties officeooo:rsid="000e42c2" officeooo:paragraph-rsid="000e42c2"/>
    </style:style>
    <style:style style:name="P10" style:family="paragraph" style:parent-style-name="Standard">
      <style:paragraph-properties fo:text-align="center" style:justify-single-word="false" fo:orphans="0" fo:widows="0"/>
      <style:text-properties officeooo:paragraph-rsid="000cf5e0"/>
    </style:style>
    <style:style style:name="P11" style:family="paragraph" style:parent-style-name="Standard">
      <style:paragraph-properties fo:orphans="0" fo:widows="0"/>
      <style:text-properties officeooo:paragraph-rsid="000cf5e0"/>
    </style:style>
    <style:style style:name="P12" style:family="paragraph" style:parent-style-name="Standard">
      <style:paragraph-properties fo:margin-left="0cm" fo:margin-right="-0.071cm" fo:line-height="115%" fo:text-align="justify" style:justify-single-word="false" fo:text-indent="0cm" style:auto-text-indent="false" fo:break-before="page"/>
      <style:text-properties officeooo:paragraph-rsid="000cf5e0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officeooo:paragraph-rsid="000cf5e0"/>
    </style:style>
    <style:style style:name="P14" style:family="paragraph" style:parent-style-name="Standard">
      <style:paragraph-properties fo:text-align="justify" style:justify-single-word="false"/>
      <style:text-properties officeooo:rsid="000cf5e0" officeooo:paragraph-rsid="000cf5e0"/>
    </style:style>
    <style:style style:name="P15" style:family="paragraph" style:parent-style-name="List_20_Paragraph" style:list-style-name="WWNum3">
      <style:paragraph-properties fo:orphans="0" fo:widows="0"/>
      <style:text-properties officeooo:paragraph-rsid="000cf5e0"/>
    </style:style>
    <style:style style:name="P16" style:family="paragraph" style:parent-style-name="List_20_Paragraph" style:list-style-name="WWNum4">
      <style:paragraph-properties fo:orphans="0" fo:widows="0"/>
      <style:text-properties officeooo:paragraph-rsid="000cf5e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letter-spacing="0.004cm" fo:font-weight="bold" style:font-weight-asian="bold"/>
    </style:style>
    <style:style style:name="T5" style:family="text">
      <style:text-properties style:font-name="Times New Roman" fo:letter-spacing="0.004cm" fo:font-style="italic" fo:font-weight="bold" style:font-style-asian="italic" style:font-weight-asian="bold" style:font-style-complex="italic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fo:letter-spacing="0.004cm" fo:font-weight="bold" officeooo:rsid="000cf5e0" style:font-weight-asian="bold"/>
    </style:style>
    <style:style style:name="T8" style:family="text">
      <style:text-properties fo:color="#000000" loext:opacity="100%" style:font-name="Times New Roman" fo:letter-spacing="0.004cm" fo:font-weight="normal" officeooo:rsid="000cf5e0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еречень МТР для объекта: <text:span text:style-name="T10">Переустройство ВЛ 110 кВ, вынос с существующей двухцепной ВЛ 110 кВ Хабаровская ТЭЦ-3 – РЦ № 1 с отпайками (С-17), ВЛ 110 кВ Хабаровская ТЭЦ-3 – РЦ №2 с отпайками (С-18) цепи ВЛ 110 кВ Хабаровская ТЭЦ-3 – РЦ №2 с отпайками (С-18) на новую проектируемую одноцепную ВЛ 110 кВ»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span text:style-name="T2">Поставка Заказчика</text:span><text:span text:style-name="T2"/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Зажим поддерживающий глухой ПГН-3-5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13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Изолятор подвесной стеклянный ПС-70Е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160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Изолятор подвесной стеклянный ПС-120Б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312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Ушко стальное однолапчатое укороченное У1К-7-16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17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Узел крепления КГП-7-2В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3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Узел крепления КГП-7-2Б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13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Серьга СР-7-16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4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Ушко двухлапчатое У2-12-16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24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Звено промежуточное стальное двойное 2ПР-12-1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24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Зажим натяжной клиновой НКК-2-1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4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Зажим натяжной прессуемый НАСУС-185-1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12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Зажим поддерживающий глухой ПГГ-30/12-20</text:span><text:span text:style-name="T6"/></text:p>
          </table:table-cell>
          <table:table-cell table:style-name="Таблица1.A1" office:value-type="string">
            <text:p text:style-name="P8"><text:span text:style-name="T6">шт </text:span><text:span text:style-name="T6"/></text:p>
          </table:table-cell>
          <table:table-cell table:style-name="Таблица1.A1" office:value-type="string">
            <text:p text:style-name="P8"><text:span text:style-name="T6">6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Зажим заземляющий прессуемый ЗПС-70-3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10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Звено промежуточное регулируемое ПРР-7-1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4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Звено промежуточное ПР-7-6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4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Звено промежуточное регулируемое ПРР-12-1А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24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Звено промежуточное трехлапчатое монтажное ПТМ-12-3А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24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Серьга СР-12-16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24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Скоба стальная шарнирного крепления СКД-10-1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4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Скоба СК-7-1А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4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Скоба СК-12-1а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48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Звено промежуточное трехлапчатое монтажное ПТМ-7-2</text:span><text:span text:style-name="T6"/></text:p>
          </table:table-cell>
          <table:table-cell table:style-name="Таблица1.A1" office:value-type="string">
            <text:p text:style-name="P8"><text:span text:style-name="T6">шт</text:span><text:span text:style-name="T6"/></text:p>
          </table:table-cell>
          <table:table-cell table:style-name="Таблица1.A1" office:value-type="string">
            <text:p text:style-name="P8"><text:span text:style-name="T6">4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Болты стальные с шестигранной головкой, в комплекте с шестигранной гайкой и плоской круглой шайбой, диаметр резьбы М10, длина болта 16-160 мм</text:span><text:span text:style-name="T6"/></text:p>
          </table:table-cell>
          <table:table-cell table:style-name="Таблица1.A1" office:value-type="string">
            <text:p text:style-name="P8"><text:span text:style-name="T6">т</text:span><text:span text:style-name="T6"/></text:p>
          </table:table-cell>
          <table:table-cell table:style-name="Таблица1.A1" office:value-type="string">
            <text:p text:style-name="P8"><text:span text:style-name="T6">0,000114</text:span><text:span text:style-name="T6"/></text:p>
          </table:table-cell>
        </table:table-row>
      </table:table>
      <text:p text:style-name="P5"/>
      <text:p text:style-name="P5"/>
      <text:p text:style-name="P12"><text:span text:style-name="T8">Перечень МТР для объекта: </text:span><text:span text:style-name="T5">Строительство ВЛ 110/10 кВ Амур — Ореховая (I и II цепь) (Заявитель: ООО Трансэнерго)</text:span><text:span text:style-name="T1"/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0"><text:span text:style-name="T3">№ п/п</text:span><text:span text:style-name="T3"/></text:p>
          </table:table-cell>
          <table:table-cell table:style-name="Таблица2.A1" table:number-columns-spanned="2" office:value-type="string">
            <text:p text:style-name="P10"><text:span text:style-name="T3">Показатель</text:span><text:span text:style-name="T3"/></text:p>
          </table:table-cell>
          <table:covered-table-cell/>
          <table:table-cell table:style-name="Таблица2.D1" office:value-type="string">
            <text:p text:style-name="P10"><text:span text:style-name="T3">Ед. изм.</text:span><text:span text:style-name="T3"/></text:p>
          </table:table-cell>
          <table:table-cell table:style-name="Таблица2.D1" office:value-type="string">
            <text:p text:style-name="P10"><text:span text:style-name="T3">Значение</text:span><text:span text:style-name="T3"/></text:p>
          </table:table-cell>
        </table:table-row>
        <table:table-row table:style-name="Таблица2.2">
          <table:table-cell table:style-name="Таблица2.A2" office:value-type="string">
            <text:p text:style-name="P3"/>
          </table:table-cell>
          <table:table-cell table:style-name="Таблица2.A2" table:number-columns-spanned="2" office:value-type="string">
            <text:p text:style-name="P10"><text:span text:style-name="T9">Материалы поставки Заказчика</text:span><text:span text:style-name="T3"/></text:p>
          </table:table-cell>
          <table:covered-table-cell/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2284513389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Зажим поддерживающий глухой ПГН-3-5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42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4327596978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Изолятор подвесной стеклянный ПС-70Е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700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3127227184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Изолятор подвесной стеклянный ПС-120Б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2496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3003878397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Ушко стальное однолапчатое укороченное У1К-7-16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77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4220878244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Узел крепления КГП-7-2В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7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2702594162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Узел крепления КГП-7-2Б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42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3051578732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Серьга СР-7-16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40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3952768924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Ушко двухлапчатое У2-12-16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84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4463881708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Звено промежуточное стальное двойное 2ПР-12-1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192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2532225457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Зажим поддерживающий спиральный со штампованной лодочкой ЛТ-18 ПСО-10,9/11,1П-33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7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2504911915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Зажим натяжной клиновой НКК-2-1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4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3646329384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Зажим натяжной прессуемый НАСУС-185-1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144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4188128176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Звено промежуточное трехлапчатое монтажное ПТМ-7-2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28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3451685549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Зажим поддерживающий спиральный с коушем НСО-10,9/11,1П-21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7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3047500140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зажим поддерживающий спиральный с коушем НСО-10,9/11,1П-21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24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4096451480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Звено промежуточное стальное двойное 2ПР-12-1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192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2768741564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Коромысло универсальное 2КУ-12-1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60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3233267875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Зажимы аппаратные прессуемые А1А-50-2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38,00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4285872232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Зажим плашечный соединительный ПА 2-2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24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4480507857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Провод неизолированный для воздушных линий электропередачи АС 50/8</text:span><text:span text:style-name="T6"/></text:p>
          </table:table-cell>
          <table:table-cell table:style-name="Таблица2.D1" office:value-type="string">
            <text:p text:style-name="P8"><text:span text:style-name="T6">т</text:span><text:span text:style-name="T6"/></text:p>
          </table:table-cell>
          <table:table-cell table:style-name="Таблица2.D1" office:value-type="string">
            <text:p text:style-name="P8"><text:span text:style-name="T6">0,01067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3031321734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Зажим заземляющий прессуемый ЗПС-70-3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4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4315440064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Звено промежуточное регулируемое ПРР-7-1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28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3159286783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Звено промежуточное ПР-7-6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28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2893557275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Звено промежуточное регулируемое ПРР-12-1А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192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4407382314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Звено промежуточное трехлапчатое монтажное ПТМ-12-3А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192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4255746657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Серьга СР-12-16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192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3693399724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Скоба стальная шарнирного крепления СКД-10-1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4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3424508834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Скоба СК-7-1А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28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3640985008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Скоба СК-12-1а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240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3531280614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Болты стальные с шестигранной головкой, в комплекте с шестигранной гайкой и плоской круглой шайбой, диаметр резьбы М10, длина болта 16-160 мм</text:span><text:span text:style-name="T6"/></text:p>
          </table:table-cell>
          <table:table-cell table:style-name="Таблица2.D1" office:value-type="string">
            <text:p text:style-name="P8"><text:span text:style-name="T6">т</text:span><text:span text:style-name="T6"/></text:p>
          </table:table-cell>
          <table:table-cell table:style-name="Таблица2.D1" office:value-type="string">
            <text:p text:style-name="P8"><text:span text:style-name="T6">0,002164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2596169964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Ушко стальное специальное укороченное с гнутым пальцем УСК-</text:span><text:soft-page-break/><text:span text:style-name="T6">7-16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120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3968936271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Узел крепления КГ-12</text:span><text:bookmark text:name="_GoBack"/><text:span text:style-name="T6">-1</text:span><text:span text:style-name="T6"/></text:p>
          </table:table-cell>
          <table:table-cell table:style-name="Таблица2.D1" office:value-type="string">
            <text:p text:style-name="P8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72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4319326894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Узел крепления КГП-7-1</text:span><text:span text:style-name="T6"/></text:p>
          </table:table-cell>
          <table:table-cell table:style-name="Таблица2.D35" office:value-type="string">
            <text:p text:style-name="P13">шт</text:p>
          </table:table-cell>
          <table:table-cell table:style-name="Таблица2.D1" office:value-type="string">
            <text:p text:style-name="P8"><text:span text:style-name="T6">12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4385572892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Скоба СК-120-1Б</text:span><text:span text:style-name="T6"/></text:p>
          </table:table-cell>
          <table:table-cell table:style-name="Таблица2.D36" office:value-type="string">
            <text:p text:style-name="P10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60</text:span><text:span text:style-name="T6"/></text:p>
          </table:table-cell>
        </table:table-row>
        <table:table-row table:style-name="Таблица2.2">
          <table:table-cell table:style-name="Таблица2.D1" table:number-columns-spanned="2" office:value-type="string">
            <text:list xml:id="list134044518093438" text:continue-numbering="true" text:style-name="WWNum3">
              <text:list-item>
                <text:p text:style-name="P15"/>
              </text:list-item>
            </text:list>
          </table:table-cell>
          <table:covered-table-cell/>
          <table:table-cell table:style-name="Таблица2.D1" office:value-type="string">
            <text:p text:style-name="P7"><text:span text:style-name="T6">Скоба СКД-70-1Б</text:span><text:span text:style-name="T6"/></text:p>
          </table:table-cell>
          <table:table-cell table:style-name="Таблица2.D37" office:value-type="string">
            <text:p text:style-name="P10"><text:span text:style-name="T6">шт</text:span><text:span text:style-name="T6"/></text:p>
          </table:table-cell>
          <table:table-cell table:style-name="Таблица2.D1" office:value-type="string">
            <text:p text:style-name="P8"><text:span text:style-name="T6">24</text:span><text:span text:style-name="T6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ozzhuhin_dyu</meta:initial-creator>
    <meta:creation-date>2026-05-14T12:00:47.341145951</meta:creation-date>
    <dc:date>2026-05-14T13:40:42.194167525</dc:date>
    <dc:creator>mozzhuhin_dyu</dc:creator>
    <meta:editing-duration>PT1H36M26S</meta:editing-duration>
    <meta:editing-cycles>2</meta:editing-cycles>
    <meta:generator>AlterOffice/3.4.0.6$Linux_X86_64 LibreOffice_project/ad8c41dce69105450bf791d4900d64b1f82e10d0</meta:generator>
    <meta:document-statistic meta:table-count="2" meta:image-count="0" meta:object-count="0" meta:page-count="3" meta:paragraph-count="217" meta:word-count="493" meta:character-count="3078" meta:non-whitespace-character-count="2797"/>
  </office:meta>
</office:document-meta>
</file>