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35A000001E8BDD0539EEB1F60D2.png" manifest:media-type="image/png"/>
  <manifest:file-entry manifest:full-path="Pictures/100000000000036400000370B970D3CAB21D335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Изображение1" text:anchor-type="char" svg:x="0.071cm" svg:y="-0.512cm" svg:width="17cm" svg:height="19.863cm" draw:z-index="0"><draw:image xlink:href="Pictures/100000000000036400000370B970D3CAB21D3356.png" xlink:type="simple" xlink:show="embed" xlink:actuate="onLoad" draw:mime-type="image/png"/></draw:frame></text:p>
      <text:p text:style-name="P1"/>
      <text:p text:style-name="P1"><draw:frame draw:style-name="fr1" draw:name="Изображение2" text:anchor-type="char" svg:x="-0.173cm" svg:y="0.372cm" svg:width="17cm" svg:height="9.668cm" draw:z-index="1"><draw:image xlink:href="Pictures/100000000000035A000001E8BDD0539EEB1F60D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15T15:40:19.028172706</dc:date>
    <meta:editing-duration>PT9M34S</meta:editing-duration>
    <meta:editing-cycles>2</meta:editing-cycles>
    <meta:generator>AlterOffice/3.4.0.9$Linux_X86_64 LibreOffice_project/b8daf9e823b1a5463a2f48435ddc2e8696e7d4fc</meta:generator>
    <dc:creator>zavylovamv@corp.gidroogk.com</dc:creator>
    <meta:document-statistic meta:table-count="0" meta:image-count="2" meta:object-count="0" meta:page-count="2" meta:paragraph-count="1" meta:word-count="0" meta:character-count="1" meta:non-whitespace-character-count="0"/>
  </office:meta>
</office:document-meta>
</file>