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7.679cm" fo:margin-left="0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9.093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  <style:text-properties officeooo:paragraph-rsid="0015f0a2"/>
    </style:style>
    <style:style style:name="P5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officeooo:paragraph-rsid="0010e90f"/>
    </style:style>
    <style:style style:name="P9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0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7addd"/>
    </style:style>
    <style:style style:name="P11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text-align="justify" style:justify-single-word="false" fo:hyphenation-ladder-count="no-limit"/>
      <style:text-properties officeooo:paragraph-rsid="0017add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201cb" style:font-size-asian="13pt" style:font-size-complex="13pt"/>
    </style:style>
    <style:style style:name="T3" style:family="text">
      <style:text-properties fo:font-size="13pt" officeooo:rsid="0015f0a2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108f9f" style:font-size-asian="13pt" style:font-size-complex="13pt"/>
    </style:style>
    <style:style style:name="T6" style:family="text">
      <style:text-properties style:font-name="Times New Roman" fo:font-size="13pt" officeooo:rsid="001175ee" style:font-size-asian="13pt" style:font-size-complex="13pt"/>
    </style:style>
    <style:style style:name="T7" style:family="text">
      <style:text-properties style:font-name="Times New Roman" fo:font-size="13pt" officeooo:rsid="0012e55a" style:font-size-asian="13pt" style:font-size-complex="13pt"/>
    </style:style>
    <style:style style:name="T8" style:family="text">
      <style:text-properties style:font-name="Times New Roman" fo:font-size="13pt" officeooo:rsid="0017addd" style:font-size-asian="13pt" style:font-size-complex="13pt"/>
    </style:style>
    <style:style style:name="T9" style:family="text">
      <style:text-properties style:font-name="Times New Roman" fo:font-size="13pt" style:font-size-asian="13pt" style:language-asian="en" style:country-asian="US" style:font-size-complex="13pt"/>
    </style:style>
    <style:style style:name="T10" style:family="text">
      <style:text-properties style:font-name="Times New Roman" fo:font-size="13pt" fo:language="en" fo:country="US" style:font-size-asian="13pt" style:font-size-complex="13pt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fo:background-color="#ffffff" loext:char-shading-value="0" style:font-name-asian="Calibri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066bed" style:font-name-asian="Calibri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bold" officeooo:rsid="00066bed" style:font-name-asian="Calibri" style:font-size-asian="13pt" style:font-weight-asian="bold" style:font-size-complex="13pt" style:font-weight-complex="normal"/>
    </style:style>
    <style:style style:name="T16" style:family="text">
      <style:text-properties style:font-name="Times New Roman" fo:font-size="13pt" fo:font-weight="bold" officeooo:rsid="00066bed" style:font-name-asian="Calibri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officeooo:rsid="00066be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2pt" fo:font-weight="normal" officeooo:rsid="00066bed" style:font-name-asian="Calibri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fo:background-color="#ffffff" loext:char-shading-value="0" style:font-name-asian="Calibri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0dc74f" fo:background-color="#ffffff" loext:char-shading-value="0" style:font-name-asian="Calibri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175ee" fo:background-color="#ffffff" loext:char-shading-value="0" style:font-name-asian="Calibri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158678" fo:background-color="#ffffff" loext:char-shading-value="0" style:font-name-asian="Calibri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58678" fo:background-color="#ffffff" loext:char-shading-value="0" style:font-name-asian="Calibri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5"/>
            <text:p text:style-name="P4"><text:span text:style-name="Основной_20_шрифт_20_абзаца"><text:span text:style-name="T3">И.о. </text:span></text:span><text:span text:style-name="Основной_20_шрифт_20_абзаца"><text:span text:style-name="T1">Д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</text:span></text:span></text:p>
            <text:p text:style-name="P4"><text:span text:style-name="Основной_20_шрифт_20_абзаца"><text:span text:style-name="T1">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3">О.Н. Захаров 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7"/>
      <text:p text:style-name="P13"><text:span text:style-name="Основной_20_шрифт_20_абзаца"><text:span text:style-name="T11">Запрос технико-коммерческих предложений в рамках закупки</text:span></text:span><text:span text:style-name="Основной_20_шрифт_20_абзаца"><text:span text:style-name="T12"> «</text:span></text:span><text:bookmark-start text:name="_Toc137554584"/><text:bookmark-start text:name="_Toc141696704"/><text:bookmark-start text:name="_Toc139856287"/><text:span text:style-name="Основной_20_шрифт_20_абзаца"><text:span text:style-name="T14">ОКПД2 42.11.10.130 Поставка элементов тросового ограждения для нужд Загорского строительного участка Центрального филиала АО «ТК РусГидро»</text:span></text:span><text:bookmark-end text:name="_Toc137554584"/><text:bookmark-end text:name="_Toc141696704"/><text:bookmark-end text:name="_Toc139856287"/></text:p>
      <text:p text:style-name="P8"><text:span text:style-name="Основной_20_шрифт_20_абзаца"><text:span text:style-name="T20">ЛОТ № <text:s text:c="2"/></text:span></text:span><text:span text:style-name="Основной_20_шрифт_20_абзаца"><text:span text:style-name="T22"><text:s text:c="2"/></text:span></text:span><text:span text:style-name="Основной_20_шрифт_20_абзаца"><text:span text:style-name="T13">-ПРО ДЭК</text:span></text:span><text:span text:style-name="Основной_20_шрифт_20_абзаца"><text:span text:style-name="T19">-202</text:span></text:span><text:span text:style-name="Основной_20_шрифт_20_абзаца"><text:span text:style-name="T21">6</text:span></text:span><text:span text:style-name="Основной_20_шрифт_20_абзаца"><text:span text:style-name="T19">-ТК_Центр_фил</text:span></text:span></text:p>
      <text:p text:style-name="P17"/>
      <text:list xml:id="list4031584348" text:style-name="WWNum49">
        <text:list-item>
          <text:p text:style-name="P10"><text:span text:style-name="Основной_20_шрифт_20_абзаца"><text:span text:style-name="T4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</text:span></text:span><text:span text:style-name="Основной_20_шрифт_20_абзаца"><text:span text:style-name="T7">конкурентной </text:span></text:span><text:span text:style-name="Основной_20_шрифт_20_абзаца"><text:span text:style-name="T4">закупки на право заключения договора </text:span></text:span><text:span text:style-name="Основной_20_шрифт_20_абзаца"><text:span text:style-name="T12">«</text:span></text:span><text:bookmark-start text:name="_Toc137554584 Копия 1"/><text:bookmark-start text:name="_Toc141696704 Копия 1"/><text:bookmark-start text:name="_Toc139856287 Копия 1"/><text:span text:style-name="Основной_20_шрифт_20_абзаца"><text:span text:style-name="T14">ОКПД2 42.11.10.130 Поставка элементов тросового ограждения для нужд Загорского строительного участка Центрального филиала АО «ТК РусГидро»</text:span></text:span><text:bookmark-end text:name="_Toc137554584 Копия 1"/><text:bookmark-end text:name="_Toc141696704 Копия 1"/><text:bookmark-end text:name="_Toc139856287 Копия 1"/><text:span text:style-name="Основной_20_шрифт_20_абзаца"><text:span text:style-name="T14">»</text:span></text:span></text:p>
        </text:list-item>
        <text:list-item>
          <text:p text:style-name="P14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4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4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4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5">дату направления предложения;</text:p>
        </text:list-item>
        <text:list-item>
          <text:p text:style-name="P15">полное наименование Поставщика, с указанием организационно-правовой формы (для юридических лиц);</text:p>
        </text:list-item>
        <text:list-item>
          <text:p text:style-name="P11"><text:span text:style-name="Основной_20_шрифт_20_абзаца"><text:span text:style-name="T4">юридический адрес, почтовый адрес, ИНН</text:span></text:span></text:p>
        </text:list-item>
        <text:list-item>
          <text:p text:style-name="P11"><text:span text:style-name="Основной_20_шрифт_20_абзаца"><text:span text:style-name="T4">контактные данные: номер телефона, </text:span></text:span><text:span text:style-name="Основной_20_шрифт_20_абзаца"><text:span text:style-name="T10">e</text:span></text:span><text:span text:style-name="Основной_20_шрифт_20_абзаца"><text:span text:style-name="T4">-</text:span></text:span><text:span text:style-name="Основной_20_шрифт_20_абзаца"><text:span text:style-name="T10">mail</text:span></text:span><text:span text:style-name="Основной_20_шрифт_20_абзаца"><text:span text:style-name="T4">, ФИО контактного лица;</text:span></text:span></text:p>
        </text:list-item>
        <text:list-item>
          <text:p text:style-name="P11"><text:soft-page-break/><text:span text:style-name="Основной_20_шрифт_20_абзаца"><text:span text:style-name="T4">гарантии наличия у Поставщика </text:span></text:span><text:span text:style-name="Основной_20_шрифт_20_абзаца"><text:span text:style-name="T9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1"><text:span text:style-name="Основной_20_шрифт_20_абзаца"><text:span text:style-name="T9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1"><text:span text:style-name="Основной_20_шрифт_20_абзаца"><text:span text:style-name="T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9"> приложение 1 к настоящему запросу);</text:span></text:span></text:p>
        </text:list-item>
        <text:list-item>
          <text:p text:style-name="P15">информацию о производителе предлагаемой к поставке продукции;</text:p>
        </text:list-item>
        <text:list-item>
          <text:p text:style-name="P11"><text:span text:style-name="Основной_20_шрифт_20_абзаца"><text:span text:style-name="T4">подтверждение возможности поставки требуемого объема продукции (см.</text:span></text:span><text:span text:style-name="Основной_20_шрифт_20_абзаца"><text:span text:style-name="T9"> приложение 1 к настоящему запросу);</text:span></text:span></text:p>
        </text:list-item>
        <text:list-item>
          <text:p text:style-name="P11"><text:span text:style-name="Основной_20_шрифт_20_абзаца"><text:span text:style-name="T9">сроки поставки продукции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9"> приложение 1 к настоящему запросу);</text:span></text:span></text:p>
        </text:list-item>
        <text:list-item>
          <text:p text:style-name="P11"><text:span text:style-name="Основной_20_шрифт_20_абзаца"><text:span text:style-name="T4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9"> приложение 2 к настоящему запросу);</text:span></text:span></text:p>
        </text:list-item>
        <text:list-item>
          <text:p text:style-name="P11"><text:span text:style-name="Основной_20_шрифт_20_абзаца"><text:span text:style-name="T9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9"> приложение 1 к настоящему запросу);</text:span></text:span></text:p>
        </text:list-item>
        <text:list-item>
          <text:p text:style-name="P15">цену предложения в рублях (без учета НДС и с учетом НДС).</text:p>
        </text:list-item>
      </text:list>
      <text:list xml:id="list144803549457093" text:continue-list="list4031584348" text:style-name="WWNum49">
        <text:list-item>
          <text:p text:style-name="P9"><text:span text:style-name="Основной_20_шрифт_20_абзаца"><text:span text:style-name="T4">Срок подачи технико-коммерческих предложений: до </text:span></text:span><text:span text:style-name="Основной_20_шрифт_20_абзаца"><text:span text:style-name="T5">08</text:span></text:span><text:span text:style-name="Основной_20_шрифт_20_абзаца"><text:span text:style-name="T4">:00 </text:span></text:span><text:span text:style-name="Основной_20_шрифт_20_абзаца"><text:span text:style-name="T8">18</text:span></text:span><text:span text:style-name="Основной_20_шрифт_20_абзаца"><text:span text:style-name="T4">.</text:span></text:span><text:span text:style-name="Основной_20_шрифт_20_абзаца"><text:span text:style-name="T6">0</text:span></text:span><text:span text:style-name="Основной_20_шрифт_20_абзаца"><text:span text:style-name="T8">5</text:span></text:span><text:span text:style-name="Основной_20_шрифт_20_абзаца"><text:span text:style-name="T4">.202</text:span></text:span><text:span text:style-name="Основной_20_шрифт_20_абзаца"><text:span text:style-name="T6">6</text:span></text:span><text:span text:style-name="Основной_20_шрифт_20_абзаца"><text:span text:style-name="T4">г. (МСК).</text:span></text:span></text:p>
        </text:list-item>
        <text:list-item>
          <text:p text:style-name="P14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6"/>
      <text:p text:style-name="P7">Приложения:</text:p>
      <text:list text:style-name="WWNum47">
        <text:list-item text:start-value="1">
          <text:p text:style-name="P16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2"><text:span text:style-name="Основной_20_шрифт_20_абзаца"><text:span text:style-name="T4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kononenkoev@corp.gidroogk.com</dc:creator>
    <meta:creation-date>2022-10-25T10:56:00Z</meta:creation-date>
    <dc:date>2026-05-15T14:48:01.748606276</dc:date>
    <meta:editing-cycles>35</meta:editing-cycles>
    <meta:editing-duration>PT3H42M41S</meta:editing-duration>
    <meta:printed-by>kononenkoev@corp.gidroogk.com</meta:printed-by>
    <meta:print-date>2026-05-15T13:51:50.844913308</meta:print-date>
    <meta:document-statistic meta:table-count="1" meta:image-count="0" meta:object-count="0" meta:page-count="2" meta:paragraph-count="30" meta:word-count="483" meta:character-count="3858" meta:non-whitespace-character-count="3419"/>
    <meta:template xlink:type="simple" xlink:actuate="onRequest" xlink:title="" xlink:href="Normal"/>
  </office:meta>
</office:document-meta>
</file>