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6.755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599cm"/>
    </style:style>
    <style:style style:name="Таблица1.C" style:family="table-column">
      <style:table-column-properties style:column-width="1.963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6.246cm"/>
    </style:style>
    <style:style style:name="Таблица1.F" style:family="table-column">
      <style:table-column-properties style:column-width="4.255cm"/>
    </style:style>
    <style:style style:name="Таблица1.G" style:family="table-column">
      <style:table-column-properties style:column-width="3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005cm" fo:keep-together="auto"/>
    </style:style>
    <style:style style:name="Таблица1.3" style:family="table-row">
      <style:table-row-properties style:min-row-height="0.314cm" fo:keep-together="auto"/>
    </style:style>
    <style:style style:name="Таблица1.4" style:family="table-row">
      <style:table-row-properties fo:keep-together="auto"/>
    </style:style>
    <style:style style:name="Таблица1.D4" style:family="table-cell" style:data-style-name="N0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26.746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9.553cm"/>
    </style:style>
    <style:style style:name="Таблица3.C" style:family="table-column">
      <style:table-column-properties style:column-width="6.251cm"/>
    </style:style>
    <style:style style:name="Таблица3.D" style:family="table-column">
      <style:table-column-properties style:column-width="9.7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28cm" fo:keep-together="auto"/>
    </style:style>
    <style:style style:name="Таблица5" style:family="table">
      <style:table-properties style:width="26.755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5.002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1.027cm"/>
    </style:style>
    <style:style style:name="Таблица5.E" style:family="table-column">
      <style:table-column-properties style:column-width="3.223cm"/>
    </style:style>
    <style:style style:name="Таблица5.F" style:family="table-column">
      <style:table-column-properties style:column-width="4.002cm"/>
    </style:style>
    <style:style style:name="Таблица5.G" style:family="table-column">
      <style:table-column-properties style:column-width="3.501cm"/>
    </style:style>
    <style:style style:name="Таблица5.H" style:family="table-column">
      <style:table-column-properties style:column-width="3.752cm"/>
    </style:style>
    <style:style style:name="Таблица5.I" style:family="table-column">
      <style:table-column-properties style:column-width="3.4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A6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23" style:family="table-row">
      <style:table-row-properties style:min-row-height="0.547cm" fo:keep-together="auto"/>
    </style:style>
    <style:style style:name="Таблица5.E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26" style:family="table-row">
      <style:table-row-properties style:min-row-height="0.173cm" fo:keep-together="auto"/>
    </style:style>
    <style:style style:name="Таблица5.B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5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B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37" style:family="table-row">
      <style:table-row-properties style:min-row-height="0.397cm" fo:keep-together="auto"/>
    </style:style>
    <style:style style:name="Таблица5.B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I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39" style:family="table-row">
      <style:table-row-properties style:min-row-height="0.34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italic" fo:font-weight="bold" officeooo:paragraph-rsid="002115d8" fo:background-color="transparent" style:font-name-asian="Calibri1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keep-together="always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keep-together="always" fo:keep-with-next="always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keep-together="always" fo:keep-with-next="always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officeooo:rsid="0010357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12" style:family="paragraph" style:parent-style-name="footnote_20_text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officeooo:paragraph-rsid="0050c380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officeooo:paragraph-rsid="005d15c2" style:font-size-asian="11pt" style:font-size-complex="11pt"/>
    </style:style>
    <style:style style:name="P19" style:family="paragraph" style:parent-style-name="Standard"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2a50c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officeooo:paragraph-rsid="0044a5f0" style:font-size-asian="11pt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4a5d0d" style:font-size-asian="11pt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officeooo:paragraph-rsid="004e1ac0" style:font-size-asian="11pt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officeooo:paragraph-rsid="005c780e" style:font-size-asian="11pt" style:font-size-complex="11pt" style:font-style-complex="italic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11pt" style:font-size-asian="11pt" style:font-size-complex="11pt" style:font-style-complex="italic"/>
    </style:style>
    <style:style style:name="P27" style:family="paragraph" style:parent-style-name="Standard">
      <style:text-properties style:font-name="Liberation Serif" fo:font-size="11pt" style:font-size-asian="11pt" style:font-size-complex="11pt" style:font-style-complex="italic"/>
    </style:style>
    <style:style style:name="P28" style:family="paragraph" style:parent-style-name="Standard">
      <style:paragraph-properties fo:margin-left="0cm" fo:margin-right="-0.196cm" fo:hyphenation-ladder-count="no-limit" fo:text-indent="0cm" style:auto-text-indent="false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c780e" officeooo:paragraph-rsid="005d15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604f0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631c8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e6268" officeooo:paragraph-rsid="005e626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04f06" officeooo:paragraph-rsid="00604f0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04f06" officeooo:paragraph-rsid="00604f0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1844d" officeooo:paragraph-rsid="0061844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1844d" officeooo:paragraph-rsid="0061844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officeooo:rsid="0010357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48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top="0.106cm" fo:margin-bottom="0cm" style:contextual-spacing="false"/>
      <style:text-properties style:font-name="Liberation Serif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orphans="0" fo:widows="0"/>
      <style:text-properties style:font-name="Liberation Serif" fo:font-size="11pt" officeooo:rsid="002f2e65" officeooo:paragraph-rsid="002f2e65" fo:background-color="#ffffff" style:font-size-asian="11pt" style:font-size-complex="11pt"/>
    </style:style>
    <style:style style:name="P51" style:family="paragraph" style:parent-style-name="Standard">
      <style:paragraph-properties fo:text-align="start" style:justify-single-word="false" fo:orphans="0" fo:widows="0"/>
      <style:text-properties style:font-name="Liberation Serif" fo:font-size="11pt" officeooo:rsid="00317d63" officeooo:paragraph-rsid="005c780e" fo:background-color="#ffffff" style:font-size-asian="11pt" style:font-size-complex="11pt"/>
    </style:style>
    <style:style style:name="P52" style:family="paragraph" style:parent-style-name="Standard">
      <style:paragraph-properties fo:text-align="start" style:justify-single-word="false" fo:orphans="0" fo:widows="0"/>
      <style:text-properties style:font-name="Liberation Serif" fo:font-size="11pt" officeooo:rsid="00317d63" officeooo:paragraph-rsid="0061844d" fo:background-color="#ffffff" style:font-size-asian="11pt" style:font-size-complex="11pt"/>
    </style:style>
    <style:style style:name="P53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style:font-name="Liberation Serif" fo:font-weight="bold" style:font-weight-asian="bold" style:font-size-complex="11pt"/>
    </style:style>
    <style:style style:name="P54" style:family="paragraph" style:parent-style-name="Standard">
      <style:paragraph-properties fo:margin-left="0cm" fo:margin-right="1.046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 fo:keep-together="always" fo:keep-with-next="always"/>
      <style:text-properties style:font-name="Liberation Serif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italic" fo:font-weight="bold" officeooo:paragraph-rsid="002115d8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Liberation Serif" fo:font-size="12pt" fo:font-weight="bold" officeooo:paragraph-rsid="003a1c04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Liberation Serif" fo:font-size="12pt" fo:font-weight="bold" officeooo:paragraph-rsid="003bc7b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 fo:keep-together="always" fo:keep-with-next="always" style:writing-mode="lr-tb"/>
      <style:text-properties style:font-name="Liberation Serif" officeooo:paragraph-rsid="002115d8"/>
    </style:style>
    <style:style style:name="P61" style:family="paragraph" style:parent-style-name="Standard">
      <style:paragraph-properties fo:text-align="center" style:justify-single-word="false"/>
      <style:text-properties style:font-name="Liberation Serif"/>
    </style:style>
    <style:style style:name="P6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/>
    </style:style>
    <style:style style:name="P63" style:family="paragraph" style:parent-style-name="Standard">
      <style:text-properties style:font-name="Liberation Serif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0pt" style:font-size-asian="10pt" style:rfc-language-tag-asian="x-none" style:font-size-complex="10pt" style:font-style-complex="italic" style:font-weight-complex="bold"/>
    </style:style>
    <style:style style:name="P65" style:family="paragraph" style:parent-style-name="Standard">
      <style:paragraph-properties fo:margin-left="0cm" fo:margin-right="-0.192cm" fo:margin-top="0.106cm" fo:margin-bottom="0.106cm" style:contextual-spacing="false" fo:text-align="center" style:justify-single-word="false" fo:text-indent="0cm" style:auto-text-indent="false"/>
      <style:text-properties style:font-name="Liberation Serif" officeooo:rsid="001a22e4" officeooo:paragraph-rsid="001a22e4"/>
    </style:style>
    <style:style style:name="P66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0" loext:opacity="100%" style:font-name="Liberation Serif" fo:font-size="11pt" officeooo:rsid="005c780e" officeooo:paragraph-rsid="005c780e" style:font-size-asian="11pt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0" loext:opacity="100%" style:font-name="Liberation Serif" fo:font-size="11pt" officeooo:rsid="005e6268" officeooo:paragraph-rsid="005e6268" style:font-size-asian="11pt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0" loext:opacity="100%" style:font-name="Liberation Serif" fo:font-size="11pt" fo:language="ru" fo:country="RU" officeooo:rsid="005e6268" officeooo:paragraph-rsid="005e6268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Liberation Serif" fo:font-size="11pt" fo:language="ru" fo:country="RU" officeooo:rsid="005c780e" officeooo:paragraph-rsid="00631c8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italic" fo:text-shadow="none" style:text-underline-style="none" fo:font-weight="bold" officeooo:paragraph-rsid="002115d8" style:font-size-asian="12pt" style:font-style-asian="italic" style:font-weight-asian="bold" style:font-size-complex="12pt" style:font-style-complex="italic" style:font-weight-complex="bold" style:text-emphasize="non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color="#808080" loext:opacity="100%" style:font-name="Liberation Serif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variant="normal" fo:text-transform="none" fo:color="#1a1a1a" loext:opacity="100%" style:font-name="Liberation Serif" fo:font-size="11.5pt" fo:letter-spacing="normal" fo:language="ru" fo:country="RU" fo:font-style="italic" fo:font-weight="normal" officeooo:paragraph-rsid="001f7e7c" style:letter-kerning="false" fo:background-color="transparent" style:font-name-asian="Times New Roman1" style:font-size-asian="11.5pt" style:language-asian="ru" style:country-asian="RU" style:font-style-asian="italic" style:font-name-complex="Times New Roman1" style:font-size-complex="11.5pt" style:language-complex="ar" style:country-complex="SA" style:font-style-complex="italic"/>
    </style:style>
    <style:style style:name="P74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a" loext:opacity="100%" style:font-name="Liberation Serif" fo:font-size="11pt" fo:language="ru" fo:country="RU" officeooo:rsid="005c780e" officeooo:paragraph-rsid="005c780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75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a" loext:opacity="100%" style:font-name="Times New Roman" fo:font-size="11pt" fo:language="ru" fo:country="RU" officeooo:paragraph-rsid="00631c8e" style:font-name-asian="Times New Roman1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P7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officeooo:paragraph-rsid="005c78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631c8e"/>
    </style:style>
    <style:style style:name="P78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officeooo:paragraph-rsid="00631c8e"/>
    </style:style>
    <style:style style:name="P79" style:family="paragraph" style:parent-style-name="footnote_20_text" style:master-page-name="Converted4">
      <style:paragraph-properties fo:text-align="justify" style:justify-single-word="false" style:page-number="auto"/>
    </style:style>
    <style:style style:name="P80" style:family="paragraph" style:parent-style-name="Table" style:list-style-name="">
      <style:paragraph-properties fo:margin-top="0.106cm" fo:margin-bottom="0.106cm" style:contextual-spacing="false" fo:text-align="start" style:justify-single-word="false" fo:keep-with-next="auto"/>
      <style:text-properties style:font-name="Liberation Serif" fo:font-size="11pt" fo:language="ru" fo:country="RU" fo:font-weight="normal" style:font-name-asian="Times New Roman1" style:font-size-asian="11pt" style:language-asian="ru" style:country-asian="RU" style:font-weight-asian="normal" style:font-size-complex="11pt"/>
    </style:style>
    <style:style style:name="P81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 fo:break-before="page"/>
      <style:text-properties style:font-name="Liberation Serif" fo:font-size="12pt" fo:language="ru" fo:country="RU" officeooo:paragraph-rsid="00345118" style:font-size-asian="12pt" style:font-size-complex="12pt"/>
    </style:style>
    <style:style style:name="P82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/>
      <style:text-properties style:font-name="Liberation Serif" fo:font-size="12pt" officeooo:paragraph-rsid="00437819" style:font-size-asian="12pt" style:font-size-complex="12pt" style:font-style-complex="italic"/>
    </style:style>
    <style:style style:name="P83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officeooo:paragraph-rsid="00288605" style:font-size-asian="12pt" style:font-size-complex="12pt"/>
    </style:style>
    <style:style style:name="P84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style:font-size-asian="12pt" style:font-size-complex="12pt"/>
    </style:style>
    <style:style style:name="P85" style:family="paragraph" style:parent-style-name="Heading_20_1" style:list-style-name="WWNum2" style:master-page-name="">
      <loext:graphic-properties draw:fill="none" draw:fill-hatch-name="hatch"/>
      <style:paragraph-properties fo:margin-left="0.6cm" fo:margin-right="0cm" fo:margin-top="0.212cm" fo:margin-bottom="0.106cm" style:contextual-spacing="false" fo:text-align="center" style:justify-single-word="false" fo:orphans="2" fo:widows="2" fo:text-indent="-0.6cm" style:auto-text-indent="false" style:page-number="auto" fo:background-color="transparent" fo:keep-with-next="always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6" style:family="paragraph" style:parent-style-name="Heading_20_1" style:list-style-name="WWNum2">
      <loext:graphic-properties draw:fill="none" draw:fill-hatch-name="hatch"/>
      <style:paragraph-properties fo:margin-left="0.6cm" fo:margin-right="0cm" fo:margin-top="0.212cm" fo:margin-bottom="0.106cm" style:contextual-spacing="false" fo:text-align="center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7" style:family="paragraph" style:parent-style-name="Heading_20_1" style:list-style-name="">
      <style:paragraph-properties fo:margin-top="0.423cm" fo:margin-bottom="0.106cm" style:contextual-spacing="false" fo:keep-together="always"/>
    </style:style>
    <style:style style:name="P88" style:family="paragraph" style:parent-style-name="List_20_Paragraph" style:list-style-name="WWNum3">
      <style:paragraph-properties fo:margin-top="0.106cm" fo:margin-bottom="0.106cm" style:contextual-spacing="true" fo:text-align="center" style:justify-single-word="false"/>
      <style:text-properties style:font-name="Liberation Serif" fo:font-size="11pt" style:font-size-asian="11pt" style:font-size-complex="11pt"/>
    </style:style>
    <style:style style:name="P89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style:font-size-asian="11pt" style:font-size-complex="11pt"/>
    </style:style>
    <style:style style:name="P90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officeooo:rsid="001e5fc5" officeooo:paragraph-rsid="001e5fc5" style:font-size-asian="11pt" style:font-size-complex="11pt"/>
    </style:style>
    <style:style style:name="P91" style:family="paragraph" style:parent-style-name="Standard" style:master-page-name="First_20_Page">
      <style:paragraph-properties fo:keep-together="always" style:page-number="auto" fo:keep-with-next="always"/>
      <style:text-properties fo:font-size="11pt" fo:language="en" fo:country="US" style:font-size-asian="11pt" style:font-size-complex="11pt"/>
    </style:style>
    <style:style style:name="P92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a" loext:opacity="100%" style:font-name="Times New Roman" fo:font-size="11pt" fo:language="ru" fo:country="RU" officeooo:paragraph-rsid="00631c8e" style:font-name-asian="Times New Roman1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P93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a" loext:opacity="100%" style:font-name="Liberation Serif" fo:font-size="11pt" fo:language="ru" fo:country="RU" officeooo:rsid="006473ba" officeooo:paragraph-rsid="006473ba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94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1pt" fo:font-weight="bold" officeooo:rsid="001e5fc5" officeooo:paragraph-rsid="001e5fc5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6473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2a50c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6473ba" officeooo:paragraph-rsid="006473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e6268" officeooo:paragraph-rsid="005e626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center" style:justify-single-word="false"/>
      <style:text-properties style:font-name="Liberation Serif" fo:font-size="11pt" officeooo:paragraph-rsid="005d15c2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Liberation Serif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50cb14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officeooo:rsid="004b3f2a" style:font-size-asian="11pt" style:font-size-complex="11pt" style:font-style-complex="italic"/>
    </style:style>
    <style:style style:name="T6" style:family="text">
      <style:text-properties fo:font-size="11pt" officeooo:rsid="005d15c2" style:font-size-asian="11pt" style:font-size-complex="11pt" style:font-style-complex="italic"/>
    </style:style>
    <style:style style:name="T7" style:family="text">
      <style:text-properties fo:font-size="11pt" officeooo:rsid="0052c2d6" style:font-size-asian="11pt" style:font-size-complex="11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style-complex="italic"/>
    </style:style>
    <style:style style:name="T10" style:family="text">
      <style:text-properties style:text-outline="false" style:text-line-through-style="none" style:text-line-through-type="none" fo:font-size="12pt" fo:font-style="italic" fo:text-shadow="none" style:text-underline-style="none" fo:font-weight="bold" officeooo:rsid="0023e9a5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 style:text-emphasize="none"/>
    </style:style>
    <style:style style:name="T11" style:family="text">
      <style:text-properties fo:language="ru" fo:country="RU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officeooo:rsid="00437819" style:font-size-asian="12pt" style:font-size-complex="12pt"/>
    </style:style>
    <style:style style:name="T14" style:family="text">
      <style:text-properties style:font-name="Liberation Serif" fo:font-size="12pt" fo:language="ru" fo:country="RU" style:font-size-asian="12pt" style:font-size-complex="12pt"/>
    </style:style>
    <style:style style:name="T15" style:family="text">
      <style:text-properties style:font-name="Liberation Serif" fo:font-size="12pt" fo:font-style="italic" fo:font-weight="normal" officeooo:rsid="005e6268" style:font-size-asian="12pt" style:font-style-asian="italic" style:font-weight-asian="normal" style:font-size-complex="12pt" style:font-weight-complex="normal"/>
    </style:style>
    <style:style style:name="T16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Liberation Serif" fo:font-weight="bold" style:font-weight-asian="bold" style:font-weight-complex="bold"/>
    </style:style>
    <style:style style:name="T18" style:family="text">
      <style:text-properties style:font-name="Liberation Serif" fo:font-weight="bold" officeooo:rsid="00439ce3" style:font-weight-asian="bold" style:font-weight-complex="bold"/>
    </style:style>
    <style:style style:name="T19" style:family="text">
      <style:text-properties style:font-name="Liberation Serif" fo:font-size="11pt" officeooo:rsid="005c780e" style:font-size-asian="11pt" style:font-size-complex="11pt"/>
    </style:style>
    <style:style style:name="T20" style:family="text">
      <style:text-properties fo:font-size="12pt" fo:font-style="italic" fo:font-weight="bold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officeooo:rsid="002a50ce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4fffe8" style:font-weight-asian="bold"/>
    </style:style>
    <style:style style:name="T26" style:family="text">
      <style:text-properties officeooo:rsid="00345118"/>
    </style:style>
    <style:style style:name="T27" style:family="text">
      <style:text-properties officeooo:rsid="003bc7ba"/>
    </style:style>
    <style:style style:name="T28" style:family="text">
      <style:text-properties style:font-weight-complex="bold"/>
    </style:style>
    <style:style style:name="T29" style:family="text">
      <style:text-properties officeooo:rsid="004136c8" style:font-weight-complex="bold"/>
    </style:style>
    <style:style style:name="T30" style:family="text">
      <style:text-properties officeooo:rsid="004b3f2a"/>
    </style:style>
    <style:style style:name="T31" style:family="text">
      <style:text-properties officeooo:rsid="0050cb14"/>
    </style:style>
    <style:style style:name="T32" style:family="text">
      <style:text-properties officeooo:rsid="005c43ac"/>
    </style:style>
    <style:style style:name="T33" style:family="text">
      <style:text-properties officeooo:rsid="005c780e"/>
    </style:style>
    <style:style style:name="T34" style:family="text">
      <style:text-properties fo:color="#00000a" loext:opacity="100%" style:font-name="Liberation Serif" fo:font-size="12pt" fo:language="ru" fo:country="RU" fo:font-style="italic" fo:font-weight="normal" officeooo:rsid="005c780e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a" loext:opacity="100%" style:font-name="Liberation Serif" fo:font-size="12pt" fo:language="ru" fo:country="RU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6" style:family="text">
      <style:text-properties fo:color="#00000a" loext:opacity="100%" style:font-name="Liberation Serif" fo:font-size="11pt" fo:language="ru" fo:country="RU" officeooo:rsid="005c780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37" style:family="text">
      <style:text-properties fo:color="#00000a" loext:opacity="100%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T38" style:family="text">
      <style:text-properties fo:color="#00000a" loext:opacity="100%" style:font-name="Times New Roman" style:font-weight-complex="bold"/>
    </style:style>
    <style:style style:name="T39" style:family="text">
      <style:text-properties fo:color="#00000a" loext:opacity="100%" style:font-name="Times New Roman" fo:language="ru" fo:country="RU" style:font-name-asian="Times New Roman1" style:language-asian="ru" style:country-asian="RU" style:font-name-complex="Times New Roman1" style:language-complex="ar" style:country-complex="SA" style:font-weight-complex="bold"/>
    </style:style>
    <style:style style:name="T40" style:family="text">
      <style:text-properties officeooo:rsid="005d15c2"/>
    </style:style>
    <style:style style:name="T41" style:family="text">
      <style:text-properties officeooo:rsid="005e6268"/>
    </style:style>
    <style:style style:name="T42" style:family="text">
      <style:text-properties fo:color="#000000" loext:opacity="100%" style:font-name="Liberation Serif" fo:font-size="11pt" officeooo:rsid="005c780e" style:font-size-asian="11pt" style:font-size-complex="11pt"/>
    </style:style>
    <style:style style:name="T43" style:family="text">
      <style:text-properties fo:color="#000000" loext:opacity="100%" style:font-name="Liberation Serif" fo:font-size="11pt" officeooo:rsid="005e6268" style:font-size-asian="11pt" style:font-size-complex="11pt"/>
    </style:style>
    <style:style style:name="T44" style:family="text">
      <style:text-properties fo:color="#000000" loext:opacity="100%" style:font-name="Liberation Serif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45" style:family="text">
      <style:text-properties officeooo:rsid="00604f06"/>
    </style:style>
    <style:style style:name="T46" style:family="text">
      <style:text-properties officeooo:rsid="0061844d"/>
    </style:style>
    <style:style style:name="T47" style:family="text">
      <style:text-properties officeooo:rsid="0060c117"/>
    </style:style>
    <style:style style:name="T48" style:family="text">
      <style:text-properties officeooo:rsid="006473b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7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5">Технические требования на поставку МТР</text:p>
      <text:p text:style-name="P55"/>
      <text:p text:style-name="P70">Поставка <text:span text:style-name="T33">бензоинструмента</text:span> для энергетики в рамках инвестиционной и ремонтной программ филиал<text:span text:style-name="T33">а </text:span>АО «ДРСК» «Южно-Якутские электрические сети»</text:p>
      <text:p text:style-name="P56"/>
      <text:p text:style-name="P60"><text:span text:style-name="T20">Лот № </text:span><text:span text:style-name="T10">_______________________________</text:span></text:p>
      <text:p text:style-name="P3"/>
      <text:p text:style-name="P11"/>
      <text:p text:style-name="P8"/>
      <text:p text:style-name="P6"/>
      <text:list xml:id="list3910991191" text:style-name="WWNum2">
        <text:list-item>
          <text:h text:style-name="P81" text:outline-level="1"><text:bookmark text:name="_Toc51339692"/><text:bookmark text:name="_Toc75446566"/>Общие сведения</text:h>
        </text:list-item>
      </text:list>
      <text:p text:style-name="P57"><text:bookmark text:name="_Toc46743506"/><text:bookmark text:name="_Toc75446568"/><text:span text:style-name="T26">1.1. </text:span>Наименование закупаемой продукции</text:p>
      <text:p text:style-name="P77"><text:span text:style-name="T15">Кусторез бензиновый </text:span><text:span text:style-name="T34">ZimAni FS450K (либо аналог)</text:span></text:p>
      <text:list xml:id="list81026663816929" text:continue-numbering="true" text:style-name="WWNum2">
        <text:list-item>
          <text:h text:style-name="P82" text:outline-level="1"><text:bookmark text:name="_Toc51339693"/><text:bookmark text:name="_Toc75446573"/><text:bookmark text:name="_Toc50125126"/><text:bookmark text:name="_Toc46743510"/>Требования к продукции</text:h>
        </text:list-item>
      </text:list>
      <text:p text:style-name="Standard"/>
      <text:p text:style-name="P72"><text:span text:style-name="T13">2.1. </text:span><text:bookmark-start text:name="_Toc75446574"/><text:span text:style-name="T12">Требования к объемам и срокам </text:span><text:span text:style-name="T14">поставки</text:span><text:bookmark-end text:name="_Toc75446574"/></text:p>
      <text:p text:style-name="P58"><text:tab/></text:p>
      <text:p text:style-name="P58"><text:tab/>2.1.1.<text:bookmark-start text:name="_Toc75446575"/>Перечень и объем закупаемой продукции<text:bookmark-end text:name="_Toc75446575"/></text:p>
      <text:h text:style-name="P83" text:outline-level="1"><text:bookmark-start text:name="_Toc75446576"/><text:bookmark-start text:name="_Toc51339695"/>Таблица <text:span text:style-name="T11">1</text:span> <text:span text:style-name="T11">Перечень </text:span><text:bookmark-end text:name="_Toc75446576"/><text:bookmark-end text:name="_Toc51339695"/><text:span text:style-name="T11">и объем закупаемой продукции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rows-spanned="2" office:value-type="string">
              <text:p text:style-name="P42">№</text:p>
              <text:p text:style-name="P42">п/п</text:p>
            </table:table-cell>
            <table:table-cell table:style-name="Таблица1.A1" table:number-columns-spanned="3" office:value-type="string">
              <text:p text:style-name="P42">Требование Заказчика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4"><text:span text:style-name="T24">Предложение Участника</text:span><text:span text:style-name="T24"><text:note text:id="ftn1" text:note-class="footnote"><text:note-citation>1</text:note-citation><text:note-body><text:p text:style-name="P79"><text:span text:style-name="footnote_20_reference"><text:span text:style-name="T8"><text:s/></text:span></text:span><text:span text:style-name="T9">Способ подтверждения участником соответствия требованиям указан в таблице в отношении каждой позиции закупаемой продукции.</text:span></text:p><text:p text:style-name="P12"/></text:note-body></text:note></text:span></text:p>
            </table:table-cell>
            <table:covered-table-cell/>
            <table:covered-table-cell/>
          </table:table-row>
          <table:table-row table:style-name="Таблица1.2">
            <table:covered-table-cell table:style-name="Таблица1.A1"/>
            <table:table-cell table:style-name="Таблица1.A1" office:value-type="string">
              <text:p text:style-name="P42">Наименование продукции</text:p>
            </table:table-cell>
            <table:table-cell table:style-name="Таблица1.A1" office:value-type="string">
              <text:p text:style-name="P42">Ед. измер.</text:p>
            </table:table-cell>
            <table:table-cell table:style-name="Таблица1.A1" office:value-type="string">
              <text:p text:style-name="P42">Кол-во</text:p>
            </table:table-cell>
            <table:table-cell table:style-name="Таблица1.A1" office:value-type="string">
              <text:p text:style-name="P42">Наименование продукции</text:p>
            </table:table-cell>
            <table:table-cell table:style-name="Таблица1.A1" office:value-type="string">
              <text:p text:style-name="P42">Ед. измер.</text:p>
            </table:table-cell>
            <table:table-cell table:style-name="Таблица1.A1" office:value-type="string">
              <text:p text:style-name="P42">Кол-во</text:p>
            </table:table-cell>
          </table:table-row>
          <table:table-row table:style-name="Таблица1.3">
            <table:table-cell table:style-name="Таблица1.A1" office:value-type="string">
              <text:p text:style-name="P43">1</text:p>
            </table:table-cell>
            <table:table-cell table:style-name="Таблица1.A1" office:value-type="string">
              <text:p text:style-name="P43">2</text:p>
            </table:table-cell>
            <table:table-cell table:style-name="Таблица1.A1" office:value-type="string">
              <text:p text:style-name="P43">3</text:p>
            </table:table-cell>
            <table:table-cell table:style-name="Таблица1.A1" office:value-type="string">
              <text:p text:style-name="P43">4</text:p>
            </table:table-cell>
            <table:table-cell table:style-name="Таблица1.A1" office:value-type="string">
              <text:p text:style-name="P43">5</text:p>
            </table:table-cell>
            <table:table-cell table:style-name="Таблица1.A1" office:value-type="string">
              <text:p text:style-name="P43">6</text:p>
            </table:table-cell>
            <table:table-cell table:style-name="Таблица1.A1" office:value-type="string">
              <text:p text:style-name="P43">7</text:p>
            </table:table-cell>
          </table:table-row>
        </table:table-header-rows>
        <table:table-row table:style-name="Таблица1.4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75">Кусторез бензиновый ZimAni FS450K (либо аналог)</text:p>
          </table:table-cell>
          <table:table-cell table:style-name="Таблица1.A1" office:value-type="string">
            <text:p text:style-name="P96"><text:span text:style-name="T47">комплект</text:span> <text:span text:style-name="T47">(4 шт.)</text:span></text:p>
          </table:table-cell>
          <table:table-cell table:style-name="Таблица1.D4" office:value-type="float" office:value="2">
            <text:p text:style-name="P98">2</text:p>
          </table:table-cell>
          <table:table-cell table:style-name="Таблица1.A1" office:value-type="string">
            <text:p text:style-name="P71">Указать наименование продукции</text:p>
          </table:table-cell>
          <table:table-cell table:style-name="Таблица1.A1" office:value-type="string">
            <text:p text:style-name="P71">Указать ед. измерения</text:p>
          </table:table-cell>
          <table:table-cell table:style-name="Таблица1.A1" office:value-type="string">
            <text:p text:style-name="P71">Указать кол-во</text:p>
          </table:table-cell>
        </table:table-row>
      </table:table>
      <text:p text:style-name="P59"><text:tab/></text:p>
      <text:p text:style-name="P59"><text:span text:style-name="T27"><text:tab/>2.1.2 </text:span><text:bookmark-start text:name="_Toc51339696"/>Требования <text:bookmark-end text:name="_Toc51339696"/>к срокам поставки продукции</text:p>
      <text:h text:style-name="P84" text:outline-level="1"><text:bookmark-start text:name="_Toc75446579"/><text:bookmark-start text:name="_Toc50125127"/><text:bookmark-start text:name="_Toc51339697"/><text:bookmark text:name="_Toc501251261"/>Таблица <text:span text:style-name="T11">2 </text:span><text:bookmark-start text:name="_Hlk50465284"/>Требования по срокам <text:bookmark-end text:name="_Toc50125127"/><text:bookmark-end text:name="_Toc51339697"/><text:bookmark-end text:name="_Hlk50465284"/><text:span text:style-name="T11">поставки продукции</text:span><text:bookmark-end text:name="_Toc75446579"/><text:span text:style-name="T11"> 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4">№ п/п</text:p>
          </table:table-cell>
          <table:table-cell table:style-name="Таблица3.A1" office:value-type="string">
            <text:p text:style-name="P44">Наименование продукции / партии продукции</text:p>
          </table:table-cell>
          <table:table-cell table:style-name="Таблица3.A1" office:value-type="string">
            <text:p text:style-name="P44">Требования к началу срока поставки продукции</text:p>
          </table:table-cell>
          <table:table-cell table:style-name="Таблица3.A1" office:value-type="string">
            <text:p text:style-name="P44">Требования к окончанию срока поставки продукции</text:p>
          </table:table-cell>
        </table:table-row>
        <table:table-row table:style-name="Таблица3.2">
          <table:table-cell table:style-name="Таблица3.A1" office:value-type="string">
            <text:p text:style-name="P44">1</text:p>
          </table:table-cell>
          <table:table-cell table:style-name="Таблица3.A1" office:value-type="string">
            <text:p text:style-name="P44">2</text:p>
          </table:table-cell>
          <table:table-cell table:style-name="Таблица3.A1" office:value-type="string">
            <text:p text:style-name="P53">3</text:p>
          </table:table-cell>
          <table:table-cell table:style-name="Таблица3.A1" office:value-type="string">
            <text:p text:style-name="P53">4</text:p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75">Кусторез бензиновый ZimAni FS450K (либо аналог)</text:p>
          </table:table-cell>
          <table:table-cell table:style-name="Таблица3.A1" office:value-type="string">
            <text:p text:style-name="P10">с даты подписания договора</text:p>
          </table:table-cell>
          <table:table-cell table:style-name="Таблица3.A1" office:value-type="string">
            <text:p text:style-name="P6"><text:span text:style-name="T28">в течение </text:span><text:span text:style-name="T29">45</text:span><text:span text:style-name="T28"> (</text:span><text:span text:style-name="T29">сорока пяти</text:span><text:span text:style-name="T28">) календарных дней с даты подписания договора</text:span></text:p>
          </table:table-cell>
        </table:table-row>
      </table:table>
      <text:p text:style-name="Standard"/>
      <text:p text:style-name="Standard"><text:span text:style-name="T18">2.2. </text:span><text:span text:style-name="T17">Требования к качеству продукции</text:span></text:p>
      <text:h text:style-name="P87" text:outline-level="1"><text:span text:style-name="T3"><text:s/></text:span><text:bookmark-start text:name="_Toc75446582"/><text:span text:style-name="T21">Таблица </text:span><text:span text:style-name="T22">3</text:span><text:span text:style-name="T21">. Требования к </text:span><text:span text:style-name="T22">продукции</text:span><text:bookmark-end text:name="_Toc75446582"/><text:span text:style-name="T3"> </text:span></text:h>
      <text:p text:style-name="P77"><text:span text:style-name="T16">Наименование продукции</text:span><text:span text:style-name="T35">: Кусторез бензиновый ZimAni FS450K (либо аналог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ext:soft-page-break/>
        <table:table-row table:style-name="Таблица5.1">
          <table:table-cell table:style-name="Таблица5.A1" table:number-rows-spanned="2" office:value-type="string">
            <text:p text:style-name="P39">№ п/п</text:p>
          </table:table-cell>
          <table:table-cell table:style-name="Таблица5.A1" table:number-rows-spanned="2" table:number-columns-spanned="3" office:value-type="string">
            <text:p text:style-name="P39">Наименование параметра</text:p>
          </table:table-cell>
          <table:covered-table-cell/>
          <table:covered-table-cell/>
          <table:table-cell table:style-name="Таблица5.A1" table:number-rows-spanned="2" table:number-columns-spanned="2" office:value-type="string">
            <text:p text:style-name="P39">Требование заказчика</text:p>
          </table:table-cell>
          <table:covered-table-cell/>
          <table:table-cell table:style-name="Таблица5.A1" table:number-columns-spanned="2" office:value-type="string">
            <text:p text:style-name="P39">Способ подтверждения участником соответствия требованиям</text:p>
          </table:table-cell>
          <table:covered-table-cell/>
          <table:table-cell table:style-name="Таблица5.A1" table:number-rows-spanned="2" office:value-type="string">
            <text:p text:style-name="P39">Предложение участника по характеристикам и параметрам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/>
          <table:covered-table-cell/>
          <table:covered-table-cell table:style-name="Таблица5.A1"/>
          <table:covered-table-cell/>
          <table:table-cell table:style-name="Таблица5.A1" office:value-type="string">
            <text:p text:style-name="P39">Согласие с требованием/ указание характеристик</text:p>
          </table:table-cell>
          <table:table-cell table:style-name="Таблица5.A1" office:value-type="string">
            <text:p text:style-name="P39">Предоставление подтверждающего документа или иной способ подтверждения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45">1</text:p>
          </table:table-cell>
          <table:table-cell table:style-name="Таблица5.A1" table:number-columns-spanned="3" office:value-type="string">
            <text:p text:style-name="P44">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44">3</text:p>
          </table:table-cell>
          <table:covered-table-cell/>
          <table:table-cell table:style-name="Таблица5.A1" office:value-type="string">
            <text:p text:style-name="P44">4</text:p>
          </table:table-cell>
          <table:table-cell table:style-name="Таблица5.A1" office:value-type="string">
            <text:p text:style-name="P44">5</text:p>
          </table:table-cell>
          <table:table-cell table:style-name="Таблица5.A1" office:value-type="string">
            <text:p text:style-name="P44">6</text:p>
          </table:table-cell>
        </table:table-row>
        <table:table-row table:style-name="Таблица5.1">
          <table:table-cell table:style-name="Таблица5.A1" office:value-type="string">
            <text:list xml:id="list130622934" text:style-name="WWNum3">
              <text:list-item>
                <text:p text:style-name="P88"/>
              </text:list-item>
            </text:list>
          </table:table-cell>
          <table:table-cell table:style-name="Таблица5.A1" table:number-columns-spanned="5" office:value-type="string">
            <text:p text:style-name="P48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</table:table-row>
        <table:table-row table:style-name="Таблица5.1">
          <table:table-cell table:style-name="Таблица5.A1" office:value-type="string">
            <text:list xml:id="list81028722587224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50">Назначение устройства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1"><text:span text:style-name="T32">п</text:span>редназначен для <text:span text:style-name="T41">скашивания травы, кустарников и деревьев диаметром до 7 см</text:span><text:span text:style-name="T33">.</text:span></text:p>
          </table:table-cell>
          <table:covered-table-cell/>
          <table:table-cell table:style-name="Таблица5.A1" office:value-type="string">
            <text:p text:style-name="P25">Согласие с требованием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8244220053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1">Рабочий объем двигателя, см3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2"><text:span text:style-name="T45">44,3</text:span>.</text:p>
          </table:table-cell>
          <table:covered-table-cell/>
          <table:table-cell table:style-name="Таблица5.A6" office:value-type="string">
            <text:p text:style-name="P21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list xml:id="list81028268937982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30">Внутренний диаметр цилиндра, <text:span text:style-name="T45">мм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32"><text:span text:style-name="T45">40</text:span>.</text:p>
          </table:table-cell>
          <table:covered-table-cell/>
          <table:table-cell table:style-name="Таблица5.A1" office:value-type="string">
            <text:p text:style-name="P22">Согласие с требованием</text:p>
          </table:table-cell>
          <table:table-cell table:style-name="Таблица5.A1" office:value-type="string">
            <text:p text:style-name="P63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984330661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0">Ход поршня, <text:span text:style-name="T45">мм</text:span>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32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319048252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0">Мощность, <text:span text:style-name="T45">кВт/л.с.</text:span>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2,1/2,9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6990604412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6">Число оборотов двигателя на холостом ходу, об/мин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2800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8169684006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0">Число оборотов двигателя, ограничиваемое регулятором (номинальная величина)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12500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6889109133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0">Макс. обороты выходного вала (привод режущего инструмента), <text:span text:style-name="T45">об/мин</text:span>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8930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916767660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6">Система зажигания 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2">Магнето с электронным управлением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8386395822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0">Свеча зажигания (с защитой от помех)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3">Bosch WSR 6 F, NGK BPMR 7 A<text:span text:style-name="T39"> (либо аналог)</text:span>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8386889398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0">Объем топливного бака, <text:span text:style-name="T45">л</text:span>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0,67.</text:p>
          </table:table-cell>
          <table:covered-table-cell/>
          <table:table-cell table:style-name="Таблица5.A6" office:value-type="string">
            <text:p text:style-name="P25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242431923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6">Вес, кг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8,1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8706977946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76"><text:span text:style-name="T19">Уровень постоянного звукового давления Lweq</text:span><text:span text:style-name="T36">, с металлическим косильным инструментом</text:span>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5">111 дБ(А).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ext:soft-page-break/>
        <table:table-row table:style-name="Таблица5.1">
          <table:table-cell table:style-name="Таблица5.A6" office:value-type="string">
            <text:list xml:id="list81028182557877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52"><text:span text:style-name="T46">С</text:span><text:span text:style-name="T41">кашивани</text:span><text:span text:style-name="T46">е</text:span><text:span text:style-name="T41"> травы </text:span><text:span text:style-name="T46">и</text:span><text:span text:style-name="T41"> кустарников</text:span>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7">есть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223584031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52"><text:span text:style-name="T46">С</text:span><text:span text:style-name="T41">кашивани</text:span><text:span text:style-name="T46">е</text:span><text:span text:style-name="T41"> </text:span><text:span text:style-name="T46">деревьев </text:span><text:span text:style-name="T41">диаметром до 7 см</text:span><text:span text:style-name="T33">.</text:span>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7">есть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361277370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0">Тип штанги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2">прямая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476998501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8">Редуктор для рабочих органов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7">Пильный диск.</text:p>
            <text:p text:style-name="P37">Триммерная головка.</text:p>
            <text:p text:style-name="P37">Нож для густой поросли.</text:p>
          </table:table-cell>
          <table:covered-table-cell/>
          <table:table-cell table:style-name="Таблица5.A6" office:value-type="string">
            <text:p text:style-name="P25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list xml:id="list81027354151995" text:continue-numbering="true" text:style-name="WWNum3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6" table:number-columns-spanned="3" office:value-type="string">
            <text:p text:style-name="P38">Антивибрационный корпус</text:p>
          </table:table-cell>
          <table:covered-table-cell/>
          <table:covered-table-cell/>
          <table:table-cell table:style-name="Таблица5.A6" table:number-columns-spanned="2" office:value-type="string">
            <text:p text:style-name="P37">есть</text:p>
          </table:table-cell>
          <table:covered-table-cell/>
          <table:table-cell table:style-name="Таблица5.A6" office:value-type="string">
            <text:p text:style-name="P23">Согласие с требованием</text:p>
          </table:table-cell>
          <table:table-cell table:style-name="Таблица5.A6" office:value-type="string">
            <text:p text:style-name="P63"/>
          </table:table-cell>
          <table:table-cell table:style-name="Таблица5.A6" office:value-type="string">
            <text:p text:style-name="P15"/>
          </table:table-cell>
        </table:table-row>
        <table:table-row table:style-name="Таблица5.23">
          <table:table-cell table:style-name="Таблица5.A1" office:value-type="string">
            <text:list xml:id="list81026966311951" text:continue-numbering="true" text:style-name="WWNum3">
              <text:list-item>
                <text:p text:style-name="P88"/>
              </text:list-item>
            </text:list>
          </table:table-cell>
          <table:table-cell table:style-name="Таблица5.A1" table:number-columns-spanned="5" office:value-type="string">
            <text:p text:style-name="P48">Требования к гарантиям, гарантийному и послегарантийному обслуживанию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5">-//-</text:p>
          </table:table-cell>
          <table:table-cell table:style-name="Таблица5.A1" office:value-type="string">
            <text:p text:style-name="P45">-//-</text:p>
          </table:table-cell>
          <table:table-cell table:style-name="Таблица5.A1" office:value-type="string">
            <text:p text:style-name="P45">-//-</text:p>
          </table:table-cell>
        </table:table-row>
        <table:table-row table:style-name="Таблица5.1">
          <table:table-cell table:style-name="Таблица5.A1" office:value-type="string">
            <text:p text:style-name="P16">2.1. </text:p>
          </table:table-cell>
          <table:table-cell table:style-name="Таблица5.A1" table:number-columns-spanned="3" office:value-type="string">
            <text:p text:style-name="P26">Срок гарантии на поставляемую продукцию</text:p>
          </table:table-cell>
          <table:covered-table-cell/>
          <table:covered-table-cell/>
          <table:table-cell table:style-name="Таблица5.E24" table:number-columns-spanned="2" office:value-type="string">
            <text:p text:style-name="P61"><text:span text:style-name="T5">Н</text:span><text:span text:style-name="T4">е менее </text:span><text:span text:style-name="T6">12</text:span><text:span text:style-name="T4"> месяцев. Время начала исчисления гарантийного срока – с момента </text:span><text:span text:style-name="T6">поставки оборудования</text:span><text:span text:style-name="T4">. </text:span></text:p>
          </table:table-cell>
          <table:covered-table-cell/>
          <table:table-cell table:style-name="Таблица5.A1" office:value-type="string">
            <text:p text:style-name="P24">Указать срок гарантии на продукцию</text:p>
          </table:table-cell>
          <table:table-cell table:style-name="Таблица5.H24" office:value-type="string">
            <text:p text:style-name="P44">-//-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A1" office:value-type="string">
            <text:p text:style-name="P16">2.<text:span text:style-name="T30">2</text:span>.</text:p>
          </table:table-cell>
          <table:table-cell table:style-name="Таблица5.A1" table:number-columns-spanned="3" office:value-type="string">
            <text:p text:style-name="P27"><text:span text:style-name="T30">Г</text:span>арантийно<text:span text:style-name="T30">е</text:span> и послегарантийно<text:span text:style-name="T30">е</text:span> обслуживани<text:span text:style-name="T30">е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21">Поставщик должен за свой счет и в сроки, согласованные с заказчиком, устранять любые дефекты в поставляемом оборудовании. В случае выхода из строя оборудования поставщик обязан направить своего представителя для участия и составления акта, фиксирующего дефекты, согласования порядка и сроков их устранения не позднее 10 дней со дня получения письменного извещения Заказчика. Гарантийный срок в этом случае продлевается соответственно на период устранения дефектов.</text:p>
          </table:table-cell>
          <table:covered-table-cell/>
          <table:table-cell table:style-name="Таблица5.A1" office:value-type="string">
            <text:p text:style-name="P21">Согласие с требованием</text:p>
          </table:table-cell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26">
          <table:table-cell table:style-name="Таблица5.A1" office:value-type="string">
            <text:p text:style-name="P40">3.</text:p>
          </table:table-cell>
          <table:table-cell table:style-name="Таблица5.A1" table:number-columns-spanned="5" office:value-type="string">
            <text:p text:style-name="P48">Требования к комплектации и документам продукции (для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B27" table:number-columns-spanned="3" office:value-type="string">
            <text:p text:style-name="P42">Наименование продукции</text:p>
          </table:table-cell>
          <table:covered-table-cell/>
          <table:covered-table-cell/>
          <table:table-cell table:style-name="Таблица5.E27" office:value-type="string">
            <text:p text:style-name="P42">Ед. измер.</text:p>
          </table:table-cell>
          <table:table-cell table:style-name="Таблица5.F27" office:value-type="string">
            <text:p text:style-name="P42">Кол-во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13"><text:span text:style-name="T40">3</text:span>.<text:span text:style-name="T23">1.</text:span></text:p>
          </table:table-cell>
          <table:table-cell table:style-name="Таблица5.B28" table:number-columns-spanned="3" office:value-type="string">
            <text:p text:style-name="P69">Кусторез бензиновый ZimAni FS450K <text:span text:style-name="T38"><text:s/>(либо аналог)</text:span></text:p>
          </table:table-cell>
          <table:covered-table-cell/>
          <table:covered-table-cell/>
          <table:table-cell table:style-name="Таблица5.E28" office:value-type="string">
            <text:p text:style-name="P20">шт.</text:p>
          </table:table-cell>
          <table:table-cell table:style-name="Таблица5.F28" office:value-type="string">
            <text:p text:style-name="P34">8</text:p>
          </table:table-cell>
          <table:table-cell table:style-name="Таблица5.A6" office:value-type="string">
            <text:p text:style-name="P15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29"><text:span text:style-name="T40">3</text:span>.2.</text:p>
          </table:table-cell>
          <table:table-cell table:style-name="Таблица5.B29" table:number-columns-spanned="3" office:value-type="string">
            <text:p text:style-name="P67">Защитные очки</text:p>
          </table:table-cell>
          <table:covered-table-cell/>
          <table:covered-table-cell/>
          <table:table-cell table:style-name="Таблица5.E29" office:value-type="string">
            <text:p text:style-name="P20">шт.</text:p>
          </table:table-cell>
          <table:table-cell table:style-name="Таблица5.F29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ext:soft-page-break/>
        <table:table-row table:style-name="Таблица5.1">
          <table:table-cell table:style-name="Таблица5.A6" office:value-type="string">
            <text:p text:style-name="P29"><text:span text:style-name="T40">3</text:span>.3.</text:p>
          </table:table-cell>
          <table:table-cell table:style-name="Таблица5.B29" table:number-columns-spanned="3" office:value-type="string">
            <text:p text:style-name="P68">Двуплечевой подвесной ремень</text:p>
          </table:table-cell>
          <table:covered-table-cell/>
          <table:covered-table-cell/>
          <table:table-cell table:style-name="Таблица5.E30" office:value-type="string">
            <text:p text:style-name="P20">шт.</text:p>
          </table:table-cell>
          <table:table-cell table:style-name="Таблица5.F30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29"><text:span text:style-name="T40">3</text:span>.4.</text:p>
          </table:table-cell>
          <table:table-cell table:style-name="Таблица5.B29" table:number-columns-spanned="3" office:value-type="string">
            <text:p text:style-name="P66">Защита с ножом для косильных головок</text:p>
          </table:table-cell>
          <table:covered-table-cell/>
          <table:covered-table-cell/>
          <table:table-cell table:style-name="Таблица5.E31" office:value-type="string">
            <text:p text:style-name="P20">шт.</text:p>
          </table:table-cell>
          <table:table-cell table:style-name="Таблица5.F31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29"><text:span text:style-name="T40">3</text:span>.5.</text:p>
          </table:table-cell>
          <table:table-cell table:style-name="Таблица5.B29" table:number-columns-spanned="3" office:value-type="string">
            <text:p text:style-name="P78"><text:span text:style-name="T42">Косильн</text:span><text:span text:style-name="T43">ая</text:span><text:span text:style-name="T42"> головк</text:span><text:span text:style-name="T43">а </text:span><text:span text:style-name="T44">ZimAni AutoCut </text:span><text:span text:style-name="T37">(либо аналог)</text:span></text:p>
          </table:table-cell>
          <table:covered-table-cell/>
          <table:covered-table-cell/>
          <table:table-cell table:style-name="Таблица5.E32" office:value-type="string">
            <text:p text:style-name="P20">шт.</text:p>
          </table:table-cell>
          <table:table-cell table:style-name="Таблица5.F32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29"><text:span text:style-name="T40">3</text:span>.6.</text:p>
          </table:table-cell>
          <table:table-cell table:style-name="Таблица5.B29" table:number-columns-spanned="3" office:value-type="string">
            <text:p text:style-name="P74">Упор для пильных дисков</text:p>
          </table:table-cell>
          <table:covered-table-cell/>
          <table:covered-table-cell/>
          <table:table-cell table:style-name="Таблица5.E33" office:value-type="string">
            <text:p text:style-name="P20">шт.</text:p>
          </table:table-cell>
          <table:table-cell table:style-name="Таблица5.F33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29"><text:span text:style-name="T40">3</text:span>.7.</text:p>
          </table:table-cell>
          <table:table-cell table:style-name="Таблица5.B29" table:number-columns-spanned="3" office:value-type="string">
            <text:p text:style-name="P74">Пильный диск 225, твердый сплав (Ø 225 мм)</text:p>
          </table:table-cell>
          <table:covered-table-cell/>
          <table:covered-table-cell/>
          <table:table-cell table:style-name="Таблица5.E34" office:value-type="string">
            <text:p text:style-name="P20">шт.</text:p>
          </table:table-cell>
          <table:table-cell table:style-name="Таблица5.F34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98">3.8.</text:p>
          </table:table-cell>
          <table:table-cell table:style-name="Таблица5.B29" table:number-columns-spanned="3" office:value-type="string">
            <text:p text:style-name="P93">Паспорт</text:p>
          </table:table-cell>
          <table:covered-table-cell/>
          <table:covered-table-cell/>
          <table:table-cell table:style-name="Таблица5.E34" office:value-type="string">
            <text:p text:style-name="P20">шт.</text:p>
          </table:table-cell>
          <table:table-cell table:style-name="Таблица5.F34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1">
          <table:table-cell table:style-name="Таблица5.A6" office:value-type="string">
            <text:p text:style-name="P29"><text:span text:style-name="T40">3</text:span>.<text:span text:style-name="T48">9</text:span>.</text:p>
          </table:table-cell>
          <table:table-cell table:style-name="Таблица5.B36" table:number-columns-spanned="3" office:value-type="string">
            <text:p text:style-name="P66">Инструкция на русском языке</text:p>
          </table:table-cell>
          <table:covered-table-cell/>
          <table:covered-table-cell/>
          <table:table-cell table:style-name="Таблица5.E36" office:value-type="string">
            <text:p text:style-name="P20">шт.</text:p>
          </table:table-cell>
          <table:table-cell table:style-name="Таблица5.F36" office:value-type="string">
            <text:p text:style-name="P34">8</text:p>
          </table:table-cell>
          <table:table-cell table:style-name="Таблица5.A6" office:value-type="string">
            <text:p text:style-name="P18">Согласие с требованием</text:p>
          </table:table-cell>
          <table:table-cell table:style-name="Таблица5.A6" office:value-type="string">
            <text:p text:style-name="P61"/>
          </table:table-cell>
          <table:table-cell table:style-name="Таблица5.A6" office:value-type="string">
            <text:p text:style-name="P44"/>
          </table:table-cell>
        </table:table-row>
        <table:table-row table:style-name="Таблица5.37">
          <table:table-cell table:style-name="Таблица5.A1" office:value-type="string">
            <text:list xml:id="list81028055020369" text:continue-numbering="true" text:style-name="WWNum3">
              <text:list-header>
                <text:p text:style-name="P94">4.</text:p>
              </text:list-header>
            </text:list>
          </table:table-cell>
          <table:table-cell table:style-name="Таблица5.A1" table:number-columns-spanned="5" office:value-type="string">
            <text:p text:style-name="P49">Требования к новизне поставляемой продукции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6">-//-</text:p>
          </table:table-cell>
          <table:table-cell table:style-name="Таблица5.A1" office:value-type="string">
            <text:p text:style-name="P46">-//-</text:p>
          </table:table-cell>
          <table:table-cell table:style-name="Таблица5.A1" office:value-type="string">
            <text:p text:style-name="P46">-//-</text:p>
          </table:table-cell>
        </table:table-row>
        <table:table-row table:style-name="Таблица5.1">
          <table:table-cell table:style-name="Таблица5.A1" office:value-type="string">
            <text:list xml:id="list81026847861012" text:continue-numbering="true" text:style-name="WWNum3">
              <text:list-item>
                <text:list>
                  <text:list-header>
                    <text:p text:style-name="P90">4.1.</text:p>
                  </text:list-header>
                </text:list>
              </text:list-item>
            </text:list>
          </table:table-cell>
          <table:table-cell table:style-name="Таблица5.B38" office:value-type="string">
            <text:p text:style-name="P19">Требования к году выпуска</text:p>
          </table:table-cell>
          <table:table-cell table:style-name="Таблица5.C38" table:number-columns-spanned="4" office:value-type="string">
            <text:p text:style-name="P64">Продукция должна быть новой и ранее неиспользованной, изготовлена в <text:span text:style-name="T24">202</text:span><text:span text:style-name="T25">5</text:span><text:span text:style-name="T24">-202</text:span><text:span text:style-name="T25">6</text:span> гг. Под новой следует понимать продукцию, которая не была в употреблении, не проходила ремонт, в том числе восстановление, замену составных частей, восстановление потребительских свойств.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7">Согласие с требованием</text:p>
          </table:table-cell>
          <table:table-cell table:style-name="Таблица5.H38" office:value-type="string">
            <text:p text:style-name="P47"/>
          </table:table-cell>
          <table:table-cell table:style-name="Таблица5.I38" office:value-type="string">
            <text:h text:style-name="P80" text:outline-level="3"/>
          </table:table-cell>
        </table:table-row>
        <table:table-row table:style-name="Таблица5.39">
          <table:table-cell table:style-name="Таблица5.A1" office:value-type="string">
            <text:p text:style-name="P62"><text:span text:style-name="T2">5</text:span><text:span text:style-name="T1">.</text:span></text:p>
          </table:table-cell>
          <table:table-cell table:style-name="Таблица5.A1" table:number-columns-spanned="5" office:value-type="string">
            <text:p text:style-name="P48">Требовани<text:span text:style-name="T31">я</text:span> к доставке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</table:table-row>
        <table:table-row table:style-name="Таблица5.1">
          <table:table-cell table:style-name="Таблица5.A1" office:value-type="string">
            <text:p text:style-name="P65"><text:span text:style-name="T7">5</text:span><text:span text:style-name="T3">.1.</text:span></text:p>
          </table:table-cell>
          <table:table-cell table:style-name="Таблица5.A1" table:number-columns-spanned="2" office:value-type="string">
            <text:p text:style-name="P28">Место поставки</text:p>
          </table:table-cell>
          <table:covered-table-cell/>
          <table:table-cell table:style-name="Таблица5.A1" table:number-columns-spanned="3" office:value-type="string">
            <text:p text:style-name="P73">Республика Саха (Якутия), г. Алдан, ул. Тарабукина 60а (для филиала АО «ДРСК» - «ЮЯЭС»).</text:p>
          </table:table-cell>
          <table:covered-table-cell/>
          <table:covered-table-cell/>
          <table:table-cell table:style-name="Таблица5.A1" office:value-type="string">
            <text:p text:style-name="P21">Согласие с требованием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15"/>
          </table:table-cell>
        </table:table-row>
      </table:table>
      <text:list xml:id="list81027836001986" text:continue-list="list81026663816929" text:style-name="WWNum2">
        <text:list-header>
          <text:h text:style-name="P85" text:outline-level="1"/>
        </text:list-header>
        <text:list-item>
          <text:h text:style-name="P86" text:outline-level="1"><text:bookmark-start text:name="_Toc53393312"/><text:bookmark-start text:name="_Toc75446583"/>Требования к документации по ценообразованию<text:bookmark-end text:name="_Toc53393312"/><text:bookmark-end text:name="_Toc75446583"/> на этапе закупки</text:h>
        </text:list-item>
      </text:list>
      <text:p text:style-name="P54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54">3.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default-outline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auto-update="true" style:default-outline-level="3" style:class="text">
      <style:paragraph-properties fo:margin-top="0.212cm" fo:margin-bottom="0.106cm" style:contextual-spacing="false" fo:keep-with-next="always">
        <style:tab-stops/>
      </style:paragraph-properties>
      <style:text-properties style:font-name="Liberation Serif" fo:font-family="'Liberation Serif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default-outline-level="2" style:list-style-name="" style:class="text"/>
    <style:style style:name="Heading_20_4" style:display-name="Heading 4" style:family="paragraph" style:parent-style-name="Heading_20_3" style:default-outline-level="2" style:class="text">
      <style:text-properties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 style:default-outline-level="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default-outline-level="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default-outline-level="">
      <style:paragraph-properties fo:margin-top="0.141cm" fo:margin-bottom="0.141cm" style:contextual-spacing="false" fo:text-align="justify" style:justify-single-word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Шапка_20_1" style:display-name="Шапка 1" style:family="paragraph" style:parent-style-name="Standard" style:default-outline-level="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style:font-size-asian="11pt" style:font-size-complex="11pt"/>
    </style:style>
    <style:style style:name="Шапка_20_2" style:display-name="Шапка 2" style:family="paragraph" style:parent-style-name="Standard" style:default-outline-level="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 style:default-outline-level="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style:default-outline-level="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style:default-outline-level="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 style:default-outline-level=""/>
    <style:style style:name="Приложение_20_к_20_регламенту" style:display-name="Приложение к регламенту" style:family="paragraph" style:parent-style-name="Standard" style:default-outline-level="">
      <style:paragraph-properties fo:text-align="end" style:justify-single-word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default-outline-level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default-outline-level="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style:default-outline-level="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3" style:display-name="List 3" style:family="paragraph" style:parent-style-name="Standard" style:default-outline-level="" style:class="list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loext:opacity="100%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нак_20_Знак3_20_Знак_20_Знак" style:display-name="Знак Знак3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 style:default-outline-level="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default-outline-level="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style:default-outline-level="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">
      <style:paragraph-properties fo:margin-top="0.212cm" fo:margin-bottom="0.212cm" style:contextual-spacing="tru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tru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30" style:display-name="ListLabel 30" style:family="text">
      <style:text-properties fo:font-style="normal" fo:font-weight="normal" style:font-style-asian="normal" style:font-weight-asian="normal"/>
    </style:style>
    <style:style style:name="ListLabel_20_31" style:display-name="ListLabel 31" style:family="text">
      <style:text-properties fo:font-style="normal" fo:font-weight="normal" style:font-style-asian="normal" style:font-weight-asian="normal"/>
    </style:style>
    <style:style style:name="ListLabel_20_32" style:display-name="ListLabel 32" style:family="text">
      <style:text-properties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ListLabel_20_34" style:display-name="ListLabel 34" style:family="text">
      <style:text-properties fo:font-style="normal" fo:font-weight="normal" style:font-style-asian="normal" style:font-weight-asian="normal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5" style:display-name="ListLabel 4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7" style:display-name="ListLabel 47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9" style:display-name="ListLabel 49" style:family="text">
      <style:text-properties fo:font-size="11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bold" style:text-blinking="fals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2" style:display-name="ListLabel 52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53" style:display-name="ListLabel 5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2" text:style-name="ListLabel_20_49" loext:num-list-format="%1%.%2%." style:num-suffix=".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4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251cm" fo:margin-left="1.75cm" fo:margin-right="1.196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499cm" fo:margin-left="1.499cm" fo:margin-right="1.499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/>
      </style:header>
    </style:master-page>
    <style:master-page style:name="Converted7" style:page-layout-name="Mpm4" draw:style-name="Mdp1" style:next-style-name="Converted6"/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23:41:00</meta:creation-date>
    <meta:initial-creator>Быстров Олег Геннадьевич</meta:initial-creator>
    <dc:language>ru-RU</dc:language>
    <dc:date>2026-05-08T08:10:26.382776764</dc:date>
    <meta:editing-cycles>118</meta:editing-cycles>
    <dc:title>Российское открытое акционерное общество энергетики и электрификации</dc:title>
    <meta:editing-duration>P2DT23H26M39S</meta:editing-duration>
    <meta:generator>AlterOffice/2026.1.0.0$Linux_X86_64 LibreOffice_project/a0185688e0f3f228c7940c57a96eaa0ebba58757</meta:generator>
    <dc:creator>ponomarenko_sv</dc:creator>
    <meta:document-statistic meta:table-count="3" meta:image-count="0" meta:object-count="0" meta:page-count="5" meta:paragraph-count="236" meta:word-count="811" meta:character-count="5708" meta:non-whitespace-character-count="51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