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02cm" style:rel-column-width="5018*"/>
    </style:style>
    <style:style style:name="Таблица1.B" style:family="table-column">
      <style:table-column-properties style:column-width="6.697cm" style:rel-column-width="25818*"/>
    </style:style>
    <style:style style:name="Таблица1.C" style:family="table-column">
      <style:table-column-properties style:column-width="3.704cm" style:rel-column-width="14279*"/>
    </style:style>
    <style:style style:name="Таблица1.D" style:family="table-column">
      <style:table-column-properties style:column-width="3.5cm" style:rel-column-width="13490*"/>
    </style:style>
    <style:style style:name="Таблица1.E" style:family="table-column">
      <style:table-column-properties style:column-width="1.797cm" style:rel-column-width="693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officeooo:paragraph-rsid="0020f2d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20f2d6" officeooo:paragraph-rsid="0020f2d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22e320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1a1a1a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ОКПД 2: 27.90.40.190 Поставка электрообогревательной продукции </text:span><text:span text:style-name="T3">для нужд </text:span><text:span text:style-name="T1">Нижегородского производственного участка Чебоксарского филиала </text:span></text:p>
      <text:p text:style-name="P5"><text:span text:style-name="T1">АО «Гидроремонт ВКК» г. Новочебоксарс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№</text:p>
            <text:p text:style-name="P3">п.п.</text:p>
          </table:table-cell>
          <table:table-cell table:style-name="Таблица1.A1" office:value-type="string">
            <text:p text:style-name="P3">Наименование товара</text:p>
          </table:table-cell>
          <table:table-cell table:style-name="Таблица1.A1" office:value-type="string">
            <text:p text:style-name="P3">Ед.измерения</text:p>
          </table:table-cell>
          <table:table-cell table:style-name="Таблица1.A1" office:value-type="string">
            <text:p text:style-name="P3">Количество</text:p>
          </table:table-cell>
          <table:table-cell table:style-name="Таблица1.E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Конвектор Electrolux ECH/AS-1500 MR 1500 Вт</text:p>
          </table:table-cell>
          <table:table-cell table:style-name="Таблица1.A2" office:value-type="string">
            <text:p text:style-name="P3">шт</text:p>
          </table:table-cell>
          <table:table-cell table:style-name="Таблица1.A2" office:value-type="string">
            <text:p text:style-name="P3">4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Пушка тепловая, круглая, прямоугольная подставка, ТЭН, 3кВт REXANT</text:p>
          </table:table-cell>
          <table:table-cell table:style-name="Таблица1.A2" office:value-type="string">
            <text:p text:style-name="P3">шт</text:p>
          </table:table-cell>
          <table:table-cell table:style-name="Таблица1.A2" office:value-type="string">
            <text:p text:style-name="P3">3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Конвектор электрический Electrolux ECH/AS2-2000 ER 2кВт 220В 800х413х139мм IP24</text:p>
          </table:table-cell>
          <table:table-cell table:style-name="Таблица1.A2" office:value-type="string">
            <text:p text:style-name="P3">шт</text:p>
          </table:table-cell>
          <table:table-cell table:style-name="Таблица1.A2" office:value-type="string">
            <text:p text:style-name="P3">3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2">Конвектор электрический 1кВт напольный/настенный Ettore BEC/ETER-1000 Ballu</text:p>
          </table:table-cell>
          <table:table-cell table:style-name="Таблица1.A2" office:value-type="string">
            <text:p text:style-name="P3">шт</text:p>
          </table:table-cell>
          <table:table-cell table:style-name="Таблица1.A2" office:value-type="string">
            <text:p text:style-name="P3">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2">Нагреватель трубчатый электрический Rexant RCT-2500 70-0319-1 фланец М6 42мм (с терморегулятором 70С и уплотнительным кольцом)</text:p>
          </table:table-cell>
          <table:table-cell table:style-name="Таблица1.A2" office:value-type="string">
            <text:p text:style-name="P3">шт</text:p>
          </table:table-cell>
          <table:table-cell table:style-name="Таблица1.A2" office:value-type="string">
            <text:p text:style-name="P3">1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7M9S</meta:editing-duration>
    <meta:editing-cycles>4</meta:editing-cycles>
    <meta:generator>AlterOffice/2025.3.1.0$Linux_X86_64 LibreOffice_project/431cd1b79110582f53535c95ed0a2449aadc8bf9</meta:generator>
    <dc:date>2026-05-19T11:57:58.974194458</dc:date>
    <dc:creator>safronovaev@corp.gidroogk.com</dc:creator>
    <meta:document-statistic meta:table-count="1" meta:image-count="0" meta:object-count="0" meta:page-count="1" meta:paragraph-count="27" meta:word-count="84" meta:character-count="629" meta:non-whitespace-character-count="571"/>
  </office:meta>
</office:document-meta>
</file>