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Garamond" svg:font-family="Garamond" style:font-family-generic="roman" style:font-pitch="variable"/>
    <style:font-face style:name="Geneva" svg:font-family="Genev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charset="x-symbol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Обычный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charset="x-symbol"/>
    <style:font-face style:name="Wingdings1" svg:font-family="Wingdings" style:font-family-generic="system" style:font-pitch="variable"/>
    <style:font-face style:name="calibri light (Заголовки)" svg:font-family="'calibri light (Заголовки)'" style:font-family-generic="system" style:font-pitch="variable"/>
  </office:font-face-decls>
  <office:automatic-styles>
    <style:style style:name="Таблица1" style:family="table">
      <style:table-properties style:width="17.297cm" fo:margin-left="0.208cm" fo:margin-top="0cm" fo:margin-bottom="0cm" table:align="left" style:writing-mode="page"/>
    </style:style>
    <style:style style:name="Таблица1.A" style:family="table-column">
      <style:table-column-properties style:column-width="1.069cm"/>
    </style:style>
    <style:style style:name="Таблица1.B" style:family="table-column">
      <style:table-column-properties style:column-width="5.311cm"/>
    </style:style>
    <style:style style:name="Таблица1.C" style:family="table-column">
      <style:table-column-properties style:column-width="10.91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0"/>
    </style:style>
    <style:style style:name="Таблица1.3" style:family="table-row">
      <style:table-row-properties style:min-row-height="1.554cm" fo:keep-together="auto"/>
    </style:style>
    <style:style style:name="Таблица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" style:family="table">
      <style:table-properties style:width="17.496cm" fo:margin-left="0.051cm" fo:margin-top="0cm" fo:margin-bottom="0cm" table:align="left" style:may-break-between-rows="true" style:writing-mode="page" table:border-model="collapsing"/>
    </style:style>
    <style:style style:name="Таблица2.A" style:family="table-column">
      <style:table-column-properties style:column-width="1.489cm"/>
    </style:style>
    <style:style style:name="Таблица2.B" style:family="table-column">
      <style:table-column-properties style:column-width="9.491cm"/>
    </style:style>
    <style:style style:name="Таблица2.C" style:family="table-column">
      <style:table-column-properties style:column-width="2.612cm"/>
    </style:style>
    <style:style style:name="Таблица2.D" style:family="table-column">
      <style:table-column-properties style:column-width="3.903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2.D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Таблица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.C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2.A3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2.4" style:family="table-row">
      <style:table-row-properties style:min-row-height="0.554cm" fo:keep-together="auto"/>
    </style:style>
    <style:style style:name="Таблица2.5" style:family="table-row">
      <style:table-row-properties style:min-row-height="1.002cm" fo:keep-together="auto"/>
    </style:style>
    <style:style style:name="Таблица2.A5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.B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.B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.7" style:family="table-row">
      <style:table-row-properties style:min-row-height="1.046cm" fo:keep-together="auto"/>
    </style:style>
    <style:style style:name="Таблица2.B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.8" style:family="table-row">
      <style:table-row-properties style:min-row-height="0.725cm" fo:keep-together="auto"/>
    </style:style>
    <style:style style:name="Таблица2.B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.B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.B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.B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.B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.B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.B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.B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.B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.B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.B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.B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.B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.B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.B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.B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.B2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.B2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.B2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.B2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.B2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.B2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.B3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.B3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.B3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.B3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.B3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.B3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.B3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.B3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.B3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.B4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.B4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.B4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.B4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.B4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.B4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2.B4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2.B4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2.B4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2.B4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2.B5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2.B5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2.B5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2.B5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2.B5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.B5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.B5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.B5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.B5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.B6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.B6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.B6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.B6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.B6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.B6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.B6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.B67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2.B6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2.B6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2.B7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2.B7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2.B7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2.B7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2.B7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2.B7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2.B7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2.B7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2.B7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2.B7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2.B8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2.B8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2.B8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2.B8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2.B8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2.B8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2.B8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2.B8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2.B8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.B9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.B9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.B9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.B9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.B9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.B9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.B9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.B9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.B9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.B9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.100" style:family="table-row">
      <style:table-row-properties style:min-row-height="0.838cm" fo:keep-together="auto"/>
    </style:style>
    <style:style style:name="Таблица2.B10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.B10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.B10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.B10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.B10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3" style:family="table">
      <style:table-properties style:width="17.397cm" fo:margin-left="0.208cm" fo:margin-top="0cm" fo:margin-bottom="0cm" table:align="left" style:writing-mode="page"/>
    </style:style>
    <style:style style:name="Таблица3.A" style:family="table-column">
      <style:table-column-properties style:column-width="0.988cm"/>
    </style:style>
    <style:style style:name="Таблица3.B" style:family="table-column">
      <style:table-column-properties style:column-width="8.504cm"/>
    </style:style>
    <style:style style:name="Таблица3.C" style:family="table-column">
      <style:table-column-properties style:column-width="4.099cm"/>
    </style:style>
    <style:style style:name="Таблица3.D" style:family="table-column">
      <style:table-column-properties style:column-width="3.806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C1" style:family="table-cell">
      <style:table-cell-properties fo:padding-left="0.191cm" fo:padding-right="0.191cm" fo:padding-top="0cm" fo:padding-bottom="0cm" fo:border="0.5pt solid #000000"/>
    </style:style>
    <style:style style:name="Таблица3.D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3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C2" style:family="table-cell">
      <style:table-cell-properties fo:padding-left="0.191cm" fo:padding-right="0.191cm" fo:padding-top="0cm" fo:padding-bottom="0cm" fo:border="0.5pt solid #000000"/>
    </style:style>
    <style:style style:name="Таблица3.D2" style:family="table-cell">
      <style:table-cell-properties fo:padding-left="0.191cm" fo:padding-right="0.191cm" fo:padding-top="0cm" fo:padding-bottom="0cm" fo:border="0.5pt solid #000000"/>
    </style:style>
    <style:style style:name="Таблица3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C3" style:family="table-cell">
      <style:table-cell-properties fo:padding-left="0.191cm" fo:padding-right="0.191cm" fo:padding-top="0cm" fo:padding-bottom="0cm" fo:border="0.5pt solid #000000"/>
    </style:style>
    <style:style style:name="Таблица3.D3" style:family="table-cell">
      <style:table-cell-properties fo:padding-left="0.191cm" fo:padding-right="0.191cm" fo:padding-top="0cm" fo:padding-bottom="0cm" fo:border="0.5pt solid #000000"/>
    </style:style>
    <style:style style:name="Таблица4" style:family="table">
      <style:table-properties style:width="17.893cm" fo:margin-left="0.199cm" fo:margin-top="0cm" fo:margin-bottom="0cm" table:align="left" style:writing-mode="lr-tb"/>
    </style:style>
    <style:style style:name="Таблица4.A" style:family="table-column">
      <style:table-column-properties style:column-width="1.185cm"/>
    </style:style>
    <style:style style:name="Таблица4.B" style:family="table-column">
      <style:table-column-properties style:column-width="3.508cm"/>
    </style:style>
    <style:style style:name="Таблица4.C" style:family="table-column">
      <style:table-column-properties style:column-width="0.079cm"/>
    </style:style>
    <style:style style:name="Таблица4.D" style:family="table-column">
      <style:table-column-properties style:column-width="13.12cm"/>
    </style:style>
    <style:style style:name="Таблица4.1" style:family="table-row">
      <style:table-row-properties style:min-row-height="2.067cm" fo:keep-together="auto"/>
    </style:style>
    <style:style style:name="Таблица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2" style:family="table-row">
      <style:table-row-properties fo:keep-together="auto"/>
    </style:style>
    <style:style style:name="Таблица4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3" style:family="table-row">
      <style:table-row-properties fo:keep-together="auto"/>
    </style:style>
    <style:style style:name="Таблица4.4" style:family="table-row">
      <style:table-row-properties fo:keep-together="auto"/>
    </style:style>
    <style:style style:name="Таблица4.5" style:family="table-row">
      <style:table-row-properties fo:keep-together="auto"/>
    </style:style>
    <style:style style:name="Таблица4.B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4.C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4.6" style:family="table-row">
      <style:table-row-properties fo:keep-together="auto"/>
    </style:style>
    <style:style style:name="Таблица4.B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4.C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4.7" style:family="table-row">
      <style:table-row-properties fo:keep-together="auto"/>
    </style:style>
    <style:style style:name="Таблица4.B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4.8" style:family="table-row">
      <style:table-row-properties fo:keep-together="auto"/>
    </style:style>
    <style:style style:name="Таблица4.B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4.C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4.9" style:family="table-row">
      <style:table-row-properties fo:keep-together="auto"/>
    </style:style>
    <style:style style:name="Таблица4.B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4.C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4.10" style:family="table-row">
      <style:table-row-properties fo:keep-together="auto"/>
    </style:style>
    <style:style style:name="Таблица4.11" style:family="table-row">
      <style:table-row-properties fo:keep-together="auto"/>
    </style:style>
    <style:style style:name="Таблица4.B1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C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12" style:family="table-row">
      <style:table-row-properties fo:keep-together="auto"/>
    </style:style>
    <style:style style:name="Таблица4.13" style:family="table-row">
      <style:table-row-properties fo:keep-together="auto"/>
    </style:style>
    <style:style style:name="Таблица4.B1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C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14" style:family="table-row">
      <style:table-row-properties fo:keep-together="auto"/>
    </style:style>
    <style:style style:name="Таблица4.15" style:family="table-row">
      <style:table-row-properties fo:keep-together="auto"/>
    </style:style>
    <style:style style:name="Таблица4.16" style:family="table-row">
      <style:table-row-properties fo:keep-together="auto"/>
    </style:style>
    <style:style style:name="Таблица4.17" style:family="table-row">
      <style:table-row-properties fo:keep-together="auto"/>
    </style:style>
    <style:style style:name="Таблица4.18" style:family="table-row">
      <style:table-row-properties fo:keep-together="auto"/>
    </style:style>
    <style:style style:name="Таблица4.B1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19" style:family="table-row">
      <style:table-row-properties fo:keep-together="auto"/>
    </style:style>
    <style:style style:name="Таблица4.20" style:family="table-row">
      <style:table-row-properties fo:keep-together="auto"/>
    </style:style>
    <style:style style:name="Таблица4.B2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C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.212cm" fo:margin-bottom="0.212cm" style:contextual-spacing="false" fo:text-align="center" style:justify-single-word="false" fo:orphans="0" fo:widows="0">
        <style:tab-stops>
          <style:tab-stop style:position="0.751cm"/>
        </style:tab-stops>
      </style:paragraph-properties>
    </style:style>
    <style:style style:name="P3" style:family="paragraph" style:parent-style-name="Standard">
      <style:paragraph-properties fo:text-align="end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center" style:justify-single-word="false" fo:orphans="0" fo:widows="0"/>
      <style:text-properties fo:font-size="12pt" style:font-size-asian="12pt" style:font-size-complex="12pt"/>
    </style:style>
    <style:style style:name="P5" style:family="paragraph" style:parent-style-name="Standard">
      <style:paragraph-properties fo:margin-top="0cm" fo:margin-bottom="0.212cm" style:contextual-spacing="false" fo:text-align="justify" style:justify-single-word="false"/>
      <style:text-properties fo:font-size="12pt" style:font-size-asian="12pt" style:font-size-complex="12pt" style:font-style-complex="italic"/>
    </style:style>
    <style:style style:name="P6" style:family="paragraph" style:parent-style-name="Standard">
      <style:paragraph-properties fo:text-align="center" style:justify-single-word="false" fo:keep-together="always" fo:keep-with-next="always"/>
      <style:text-properties fo:font-size="12pt" fo:font-style="italic" fo:font-weight="bold" style:font-name-asian="Calibri1" style:font-size-asian="12pt" style:font-style-asian="italic" style:font-weight-asian="bold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/>
    </style:style>
    <style:style style:name="P8" style:family="paragraph" style:parent-style-name="Contents_20_1">
      <style:paragraph-properties>
        <style:tab-stops>
          <style:tab-stop style:position="17.5cm" style:type="right" style:leader-style="dotted" style:leader-text="."/>
        </style:tab-stops>
      </style:paragraph-properties>
    </style:style>
    <style:style style:name="P9" style:family="paragraph" style:parent-style-name="Contents_20_3">
      <style:paragraph-properties>
        <style:tab-stops>
          <style:tab-stop style:position="17.5cm" style:type="right" style:leader-style="dotted" style:leader-text="."/>
        </style:tab-stops>
      </style:paragraph-properties>
    </style:style>
    <style:style style:name="P10" style:family="paragraph" style:parent-style-name="Contents_20_4">
      <style:paragraph-properties>
        <style:tab-stops>
          <style:tab-stop style:position="17.5cm" style:type="right" style:leader-style="dotted" style:leader-text="."/>
        </style:tab-stops>
      </style:paragraph-properties>
    </style:style>
    <style:style style:name="P11" style:family="paragraph" style:parent-style-name="Contents_20_1">
      <style:paragraph-properties>
        <style:tab-stops>
          <style:tab-stop style:position="0.988cm"/>
          <style:tab-stop style:position="17.482cm" style:type="right" style:leader-style="dotted" style:leader-text="."/>
        </style:tab-stops>
      </style:paragraph-properties>
    </style:style>
    <style:style style:name="P12" style:family="paragraph" style:parent-style-name="Contents_20_1">
      <style:paragraph-properties>
        <style:tab-stops>
          <style:tab-stop style:position="17.482cm" style:type="right" style:leader-style="dotted" style:leader-text="."/>
        </style:tab-stops>
      </style:paragraph-properties>
      <style:text-properties fo:font-style="italic" fo:font-weight="normal" style:font-style-asian="italic" style:font-weight-asian="normal"/>
    </style:style>
    <style:style style:name="P13" style:family="paragraph" style:parent-style-name="Heading_20_4">
      <style:paragraph-properties fo:margin-left="0cm" fo:margin-right="0cm" fo:text-align="justify" style:justify-single-word="false" fo:text-indent="0cm" style:auto-text-indent="false"/>
    </style:style>
    <style:style style:name="P14" style:family="paragraph" style:parent-style-name="Standard">
      <style:paragraph-properties fo:text-align="justify" style:justify-single-word="false" fo:orphans="0" fo:widows="0">
        <style:tab-stops>
          <style:tab-stop style:position="0.751cm"/>
        </style:tab-stops>
      </style:paragraph-properties>
    </style:style>
    <style:style style:name="P15" style:family="paragraph" style:parent-style-name="Standard">
      <loext:graphic-properties draw:fill="solid" draw:fill-color="#ffffff"/>
      <style:paragraph-properties fo:margin-top="0.212cm" fo:margin-bottom="0.423cm" style:contextual-spacing="false" fo:text-align="justify" style:justify-single-word="false" fo:orphans="0" fo:widows="0" fo:background-color="#ffffff">
        <style:tab-stops>
          <style:tab-stop style:position="0.751cm"/>
        </style:tab-stops>
      </style:paragraph-properties>
      <style:text-properties officeooo:paragraph-rsid="002e48be"/>
    </style:style>
    <style:style style:name="P16" style:family="paragraph" style:parent-style-name="Standard">
      <style:paragraph-properties fo:margin-top="0.212cm" fo:margin-bottom="0.212cm" style:contextual-spacing="false" fo:text-align="justify" style:justify-single-word="false" fo:orphans="0" fo:widows="0">
        <style:tab-stops>
          <style:tab-stop style:position="0.751cm"/>
        </style:tab-stops>
      </style:paragraph-properties>
      <style:text-properties officeooo:paragraph-rsid="002e48be"/>
    </style:style>
    <style:style style:name="P17" style:family="paragraph" style:parent-style-name="Standard">
      <style:paragraph-properties fo:text-align="justify" style:justify-single-word="false" fo:keep-together="always" fo:orphans="0" fo:widows="0" fo:keep-with-next="always">
        <style:tab-stops>
          <style:tab-stop style:position="0.751cm"/>
        </style:tab-stops>
      </style:paragraph-properties>
    </style:style>
    <style:style style:name="P18" style:family="paragraph" style:parent-style-name="Standard">
      <style:paragraph-properties fo:text-align="justify" style:justify-single-word="false" fo:keep-together="always" fo:orphans="0" fo:widows="0" fo:keep-with-next="always">
        <style:tab-stops>
          <style:tab-stop style:position="0.751cm"/>
        </style:tab-stops>
      </style:paragraph-properties>
      <style:text-properties officeooo:paragraph-rsid="002f546f"/>
    </style:style>
    <style:style style:name="P19" style:family="paragraph" style:parent-style-name="Standard">
      <style:paragraph-properties fo:margin-top="0cm" fo:margin-bottom="0cm" style:contextual-spacing="true" fo:text-align="justify" style:justify-single-word="false"/>
      <style:text-properties officeooo:paragraph-rsid="002e48be"/>
    </style:style>
    <style:style style:name="P20" style:family="paragraph" style:parent-style-name="Heading_20_3">
      <style:paragraph-properties fo:margin-left="0cm" fo:margin-right="0cm" fo:text-indent="0cm" style:auto-text-indent="false"/>
    </style:style>
    <style:style style:name="P21" style:family="paragraph" style:parent-style-name="Heading_20_4">
      <style:paragraph-properties fo:margin-left="0cm" fo:margin-right="0cm" fo:margin-top="0.423cm" fo:margin-bottom="0.106cm" style:contextual-spacing="false" fo:text-indent="0cm" style:auto-text-indent="false"/>
    </style:style>
    <style:style style:name="P22" style:family="paragraph" style:parent-style-name="Heading_20_4">
      <style:paragraph-properties fo:margin-left="0cm" fo:margin-right="0cm" fo:text-indent="0cm" style:auto-text-indent="false"/>
    </style:style>
    <style:style style:name="P23" style:family="paragraph" style:parent-style-name="List_20_Paragraph">
      <style:paragraph-properties fo:margin-left="0.199cm" fo:margin-right="0cm" fo:margin-top="0.106cm" fo:margin-bottom="0cm" style:contextual-spacing="true" fo:text-align="start" style:justify-single-word="false" fo:orphans="0" fo:widows="0" fo:hyphenation-ladder-count="no-limit" fo:text-indent="0cm" style:auto-text-indent="false">
        <style:tab-stops>
          <style:tab-stop style:position="0.751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Standard">
      <style:text-properties fo:font-size="13pt" style:font-size-asian="13pt" style:font-size-complex="13pt"/>
    </style:style>
    <style:style style:name="P25" style:family="paragraph" style:parent-style-name="Standard">
      <style:paragraph-properties fo:keep-together="always" fo:keep-with-next="always"/>
      <style:text-properties fo:font-size="13pt" style:font-size-asian="13pt" style:font-size-complex="13pt"/>
    </style:style>
    <style:style style:name="P26" style:family="paragraph" style:parent-style-name="Standard">
      <style:paragraph-properties fo:text-align="justify" style:justify-single-word="false" fo:keep-together="always" fo:keep-with-next="always"/>
      <style:text-properties fo:font-size="13pt" style:font-size-asian="13pt" style:font-size-complex="13pt"/>
    </style:style>
    <style:style style:name="P27" style:family="paragraph" style:parent-style-name="Standard">
      <style:paragraph-properties fo:text-align="center" style:justify-single-word="false" fo:keep-together="always" fo:keep-with-next="always"/>
      <style:text-properties fo:font-size="13pt" fo:font-weight="bold" style:font-name-asian="Calibri1" style:font-size-asian="13pt" style:font-weight-asian="bold" style:font-size-complex="13pt"/>
    </style:style>
    <style:style style:name="P28" style:family="paragraph" style:parent-style-name="Standard">
      <style:paragraph-properties fo:text-align="center" style:justify-single-word="false" fo:keep-together="always" fo:keep-with-next="always"/>
      <style:text-properties fo:font-size="13pt" fo:font-weight="bold" fo:background-color="#ffffff" style:font-name-asian="Calibri1" style:font-size-asian="13pt" style:font-weight-asian="bold" style:font-size-complex="13pt"/>
    </style:style>
    <style:style style:name="P29" style:family="paragraph" style:parent-style-name="Standard">
      <style:paragraph-properties fo:margin-top="0.212cm" fo:margin-bottom="0.212cm" style:contextual-spacing="false" fo:text-align="center" style:justify-single-word="false" fo:orphans="0" fo:widows="0">
        <style:tab-stops>
          <style:tab-stop style:position="0.751cm"/>
        </style:tab-stops>
      </style:paragraph-properties>
      <style:text-properties fo:font-size="13pt" fo:font-weight="bold" fo:background-color="#ffffff" style:font-name-asian="Calibri1" style:font-size-asian="13pt" style:font-weight-asian="bold" style:font-size-complex="13pt"/>
    </style:style>
    <style:style style:name="P30" style:family="paragraph" style:parent-style-name="Standard">
      <style:paragraph-properties fo:text-align="center" style:justify-single-word="false" fo:keep-together="always" fo:keep-with-next="always"/>
      <style:text-properties fo:font-size="13pt" fo:font-style="italic" fo:font-weight="bold" fo:background-color="#ffffff" style:font-name-asian="Calibri1" style:font-size-asian="13pt" style:font-style-asian="italic" style:font-weight-asian="bold" style:font-size-complex="13pt"/>
    </style:style>
    <style:style style:name="P31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fo:font-size="10pt" fo:language="ru" fo:country="RU" officeooo:paragraph-rsid="002a9eb5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2" style:family="paragraph" style:parent-style-name="List_20_Paragraph">
      <style:paragraph-properties fo:margin-left="-0.199cm" fo:margin-right="0cm" fo:margin-top="0.106cm" fo:margin-bottom="0.106cm" style:contextual-spacing="true" fo:text-align="center" style:justify-single-word="false" fo:orphans="0" fo:widows="0" fo:hyphenation-ladder-count="no-limit" fo:text-indent="0cm" style:auto-text-indent="false"/>
      <style:text-properties fo:font-size="10pt" fo:language="ru" fo:country="RU" fo:font-weight="bold" style:letter-kerning="false" style:font-size-asian="10pt" style:language-asian="ru" style:country-asian="RU" style:font-weight-asian="bold" style:font-name-complex="Times New Roman1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3" style:family="paragraph" style:parent-style-name="List_20_Paragraph">
      <style:paragraph-properties fo:margin-left="-0.206cm" fo:margin-right="0cm" fo:margin-top="0.106cm" fo:margin-bottom="0.106cm" style:contextual-spacing="true" fo:text-align="center" style:justify-single-word="false" fo:orphans="0" fo:widows="0" fo:hyphenation-ladder-count="no-limit" fo:text-indent="0cm" style:auto-text-indent="false"/>
      <style:text-properties fo:font-size="10pt" fo:language="ru" fo:country="RU" fo:font-weight="bold" style:letter-kerning="false" style:font-size-asian="10pt" style:language-asian="ru" style:country-asian="RU" style:font-weight-asian="bold" style:font-name-complex="Times New Roman1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4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fo:font-size="10pt" fo:language="ru" fo:country="RU" fo:font-weight="bold" style:letter-kerning="false" style:font-name-asian="Times New Roman1" style:font-size-asian="10pt" style:language-asian="ru" style:country-asian="RU" style:font-weight-asian="bold" style:font-name-complex="Times New Roman1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5" style:family="paragraph" style:parent-style-name="Standard">
      <style:paragraph-properties fo:text-align="start" style:justify-single-word="false" fo:orphans="0" fo:widows="0"/>
      <style:text-properties fo:font-size="10pt" fo:font-style="normal" fo:font-weight="normal" officeooo:rsid="001e8761" officeooo:paragraph-rsid="001e8761" style:font-size-asian="10pt" style:font-style-asian="normal" style:font-weight-asian="normal" style:font-size-complex="10pt" style:font-style-complex="normal" style:font-weight-complex="normal"/>
    </style:style>
    <style:style style:name="P36" style:family="paragraph" style:parent-style-name="Standard">
      <style:paragraph-properties fo:margin-top="0.106cm" fo:margin-bottom="0cm" style:contextual-spacing="false" fo:line-height="115%" fo:text-align="justify" style:justify-single-word="false">
        <style:tab-stops>
          <style:tab-stop style:position="0.751cm"/>
        </style:tab-stops>
      </style:paragraph-properties>
    </style:style>
    <style:style style:name="P37" style:family="paragraph" style:parent-style-name="Standard">
      <style:paragraph-properties fo:margin-top="0.106cm" fo:margin-bottom="0cm" style:contextual-spacing="false" fo:line-height="115%" fo:text-align="justify" style:justify-single-word="false">
        <style:tab-stops>
          <style:tab-stop style:position="0.751cm"/>
        </style:tab-stops>
      </style:paragraph-properties>
      <style:text-properties officeooo:paragraph-rsid="002e0d3d"/>
    </style:style>
    <style:style style:name="P38" style:family="paragraph" style:parent-style-name="List_20_Paragraph">
      <style:paragraph-properties fo:margin-left="0cm" fo:margin-right="0.198cm" fo:orphans="0" fo:widows="0" fo:text-indent="0cm" style:auto-text-indent="false"/>
      <style:text-properties style:language-asian="en" style:country-asian="US" style:font-size-complex="11pt"/>
    </style:style>
    <style:style style:name="P39" style:family="paragraph" style:parent-style-name="List_20_Paragraph">
      <style:paragraph-properties fo:margin-left="-0.206cm" fo:margin-right="0cm" fo:margin-top="0.106cm" fo:margin-bottom="0.106cm" style:contextual-spacing="true" fo:text-align="center" style:justify-single-word="false" fo:orphans="0" fo:widows="0" fo:hyphenation-ladder-count="no-limit" fo:text-indent="0cm" style:auto-text-indent="false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0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1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e48be" officeooo:paragraph-rsid="002e48b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2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74400" officeooo:paragraph-rsid="0027440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3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74400" officeooo:paragraph-rsid="0034f43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4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74400" officeooo:paragraph-rsid="003527b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5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34f43d" officeooo:paragraph-rsid="0034f43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6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3527bf" officeooo:paragraph-rsid="003527b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7" style:family="paragraph" style:parent-style-name="Text_20_body">
      <style:paragraph-properties fo:margin-top="0cm" fo:margin-bottom="0.212cm" style:contextual-spacing="false" fo:orphans="0" fo:widows="0"/>
    </style:style>
    <style:style style:name="P48" style:family="paragraph" style:parent-style-name="Text_20_body">
      <style:paragraph-properties fo:margin-top="0cm" fo:margin-bottom="0.212cm" style:contextual-spacing="false" fo:text-align="center" style:justify-single-word="false" fo:orphans="0" fo:widows="0"/>
    </style:style>
    <style:style style:name="P49" style:family="paragraph" style:parent-style-name="Text_20_body">
      <style:paragraph-properties fo:margin-left="0cm" fo:margin-right="0cm" fo:margin-top="0cm" fo:margin-bottom="0.212cm" style:contextual-spacing="false" fo:text-align="start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0" style:family="paragraph" style:parent-style-name="Heading_20_3">
      <style:paragraph-properties fo:margin-left="0cm" fo:margin-right="0cm" fo:text-indent="0cm" style:auto-text-indent="false"/>
    </style:style>
    <style:style style:name="P51" style:family="paragraph" style:parent-style-name="Contents_20_1">
      <style:paragraph-properties>
        <style:tab-stops>
          <style:tab-stop style:position="17.5cm" style:type="right" style:leader-style="dotted" style:leader-text="."/>
        </style:tab-stops>
      </style:paragraph-properties>
    </style:style>
    <style:style style:name="P52" style:family="paragraph" style:parent-style-name="Contents_20_3">
      <style:paragraph-properties>
        <style:tab-stops>
          <style:tab-stop style:position="17.5cm" style:type="right" style:leader-style="dotted" style:leader-text="."/>
        </style:tab-stops>
      </style:paragraph-properties>
    </style:style>
    <style:style style:name="P53" style:family="paragraph" style:parent-style-name="Contents_20_4">
      <style:paragraph-properties>
        <style:tab-stops>
          <style:tab-stop style:position="17.5cm" style:type="right" style:leader-style="dotted" style:leader-text="."/>
        </style:tab-stops>
      </style:paragraph-properties>
    </style:style>
    <style:style style:name="P54" style:family="paragraph" style:parent-style-name="Heading_20_1" style:list-style-name="WWNum3">
      <style:paragraph-properties fo:margin-left="0.63cm" fo:margin-right="0cm" fo:margin-top="0cm" fo:margin-bottom="0.106cm" style:contextual-spacing="false" fo:text-align="center" style:justify-single-word="false" fo:keep-together="always" fo:text-indent="-0.63cm" style:auto-text-indent="false" fo:break-before="page"/>
    </style:style>
    <style:style style:name="P55" style:family="paragraph" style:parent-style-name="Heading_20_1" style:list-style-name="WWNum3">
      <style:paragraph-properties fo:margin-left="0.63cm" fo:margin-right="0cm" fo:text-align="center" style:justify-single-word="false" fo:keep-together="always" fo:text-indent="-0.63cm" style:auto-text-indent="false"/>
    </style:style>
    <style:style style:name="P56" style:family="paragraph" style:parent-style-name="Heading_20_1">
      <style:paragraph-properties fo:margin-left="0cm" fo:margin-right="0cm" fo:margin-top="0.423cm" fo:margin-bottom="0.106cm" style:contextual-spacing="false" fo:keep-together="always" fo:text-indent="0cm" style:auto-text-indent="false">
        <style:tab-stops/>
      </style:paragraph-properties>
    </style:style>
    <style:style style:name="P57" style:family="paragraph" style:parent-style-name="Heading_20_1" style:list-style-name="WWNum10">
      <style:paragraph-properties fo:margin-left="0.4cm" fo:margin-right="0cm" fo:text-indent="-0.3cm" style:auto-text-indent="false"/>
      <style:text-properties officeooo:paragraph-rsid="00201c27"/>
    </style:style>
    <style:style style:name="P58" style:family="paragraph" style:parent-style-name="Heading_20_1" style:list-style-name="WWNum10">
      <style:paragraph-properties fo:margin-left="0.4cm" fo:margin-right="0cm" fo:text-indent="-0.3cm" style:auto-text-indent="false"/>
    </style:style>
    <style:style style:name="P59" style:family="paragraph" style:parent-style-name="Heading_20_4" style:list-style-name="WWNum3"/>
    <style:style style:name="P60" style:family="paragraph" style:parent-style-name="List_20_Paragraph" style:list-style-name="WWNum7">
      <style:paragraph-properties fo:orphans="0" fo:widows="0"/>
    </style:style>
    <style:style style:name="P61" style:family="paragraph" style:parent-style-name="List_20_Paragraph">
      <style:paragraph-properties fo:margin-left="0cm" fo:margin-right="0cm" fo:margin-top="0cm" fo:margin-bottom="0.212cm" style:contextual-spacing="false" fo:text-align="justify" style:justify-single-word="false" fo:orphans="0" fo:widows="0" fo:text-indent="0cm" style:auto-text-indent="false">
        <style:tab-stops>
          <style:tab-stop style:position="15.24cm"/>
        </style:tab-stops>
      </style:paragraph-properties>
    </style:style>
    <style:style style:name="P62" style:family="paragraph" style:parent-style-name="List_20_Paragraph">
      <style:paragraph-properties fo:margin-left="0cm" fo:margin-right="0cm" fo:margin-top="0cm" fo:margin-bottom="0.212cm" style:contextual-spacing="false" fo:text-align="justify" style:justify-single-word="false" fo:orphans="0" fo:widows="0" fo:text-indent="0cm" style:auto-text-indent="false">
        <style:tab-stops>
          <style:tab-stop style:position="15.24cm"/>
        </style:tab-stops>
      </style:paragraph-properties>
      <style:text-properties officeooo:paragraph-rsid="0034f43d"/>
    </style:style>
    <style:style style:name="P63" style:family="paragraph" style:parent-style-name="List_20_Paragraph" style:list-style-name="WWNum6">
      <style:paragraph-properties fo:margin-top="0.106cm" fo:margin-bottom="0.106cm" style:contextual-spacing="true" fo:text-align="center" style:justify-single-word="false" fo:orphans="0" fo:widows="0" fo:hyphenation-ladder-count="no-limit"/>
      <style:text-properties style:font-name="Times New Roman" fo:language="ru" fo:country="RU" style:letter-kerning="false" style:language-asian="ru" style:country-asian="RU" style:font-name-complex="Times New Roman1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4" style:family="paragraph" style:parent-style-name="List_20_Paragraph" style:list-style-name="WWNum6">
      <style:paragraph-properties fo:margin-left="2.2cm" fo:margin-right="0cm" fo:margin-top="0.106cm" fo:margin-bottom="0.106cm" style:contextual-spacing="true" fo:text-align="center" style:justify-single-word="false" fo:orphans="0" fo:widows="0" fo:hyphenation-ladder-count="no-limit" fo:text-indent="-2.3cm" style:auto-text-indent="false"/>
      <style:text-properties style:font-name="Times New Roman" fo:font-size="10pt" fo:language="ru" fo:country="RU" style:letter-kerning="false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5" style:family="paragraph" style:parent-style-name="List_20_Paragraph">
      <style:paragraph-properties fo:margin-left="-0.206cm" fo:margin-right="0cm" fo:margin-top="0.106cm" fo:margin-bottom="0.106cm" style:contextual-spacing="true" fo:text-align="center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6" style:family="paragraph" style:parent-style-name="List_20_Paragraph">
      <style:paragraph-properties fo:margin-left="-0.101cm" fo:margin-right="0cm" fo:margin-top="0.106cm" fo:margin-bottom="0.106cm" style:contextual-spacing="true" fo:text-align="center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7" style:family="paragraph" style:parent-style-name="List_20_Paragraph">
      <style:paragraph-properties fo:margin-left="-0.199cm" fo:margin-right="0cm" fo:margin-top="0.106cm" fo:margin-bottom="0.106cm" style:contextual-spacing="true" fo:text-align="center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8" style:family="paragraph" style:parent-style-name="List_20_Paragraph">
      <style:paragraph-properties fo:margin-left="0.101cm" fo:margin-right="0cm" fo:margin-top="0.106cm" fo:margin-bottom="0.106cm" style:contextual-spacing="true" fo:text-align="center" style:justify-single-word="false" fo:orphans="0" fo:widows="0" fo:hyphenation-ladder-count="no-limit" fo:text-indent="-0.3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9" style:family="paragraph" style:parent-style-name="List_20_Paragraph">
      <style:paragraph-properties fo:margin-left="0cm" fo:margin-right="0cm" fo:margin-top="0.106cm" fo:margin-bottom="0.106cm" style:contextual-spacing="true" fo:text-align="center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0" style:family="paragraph" style:parent-style-name="List_20_Paragraph">
      <style:paragraph-properties fo:margin-left="0.044cm" fo:margin-right="0cm" fo:margin-top="0.106cm" fo:margin-bottom="0.106cm" style:contextual-spacing="true" fo:text-align="center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1" style:family="paragraph" style:parent-style-name="List_20_Paragraph">
      <style:paragraph-properties fo:margin-left="-0.206cm" fo:margin-right="0cm" fo:margin-top="0.106cm" fo:margin-bottom="0.106cm" style:contextual-spacing="true" fo:text-align="center" style:justify-single-word="false" fo:orphans="0" fo:widows="0" fo:text-indent="0cm" style:auto-text-indent="false"/>
    </style:style>
    <style:style style:name="P72" style:family="paragraph" style:parent-style-name="List_20_Paragraph">
      <style:paragraph-properties fo:margin-left="-0.101cm" fo:margin-right="0.199cm" fo:margin-top="0.106cm" fo:margin-bottom="0.106cm" style:contextual-spacing="true" fo:text-align="start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3" style:family="paragraph" style:parent-style-name="List_20_Paragraph">
      <style:paragraph-properties fo:margin-left="0cm" fo:margin-right="0cm" fo:margin-top="0cm" fo:margin-bottom="0cm" style:contextual-spacing="true" fo:text-align="start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4" style:family="paragraph" style:parent-style-name="List_20_Paragraph">
      <style:paragraph-properties fo:margin-left="-0.101cm" fo:margin-right="0cm" fo:margin-top="0.106cm" fo:margin-bottom="0.106cm" style:contextual-spacing="true" fo:text-align="center" style:justify-single-word="false" fo:orphans="0" fo:widows="0" fo:hyphenation-ladder-count="no-limit" fo:text-indent="0cm" style:auto-text-indent="false"/>
      <style:text-properties fo:font-size="10pt" officeooo:rsid="00201c27" officeooo:paragraph-rsid="00201c27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5" style:family="paragraph" style:parent-style-name="Standard" style:master-page-name="First_20_Page">
      <style:paragraph-properties fo:keep-together="always" style:page-number="auto" fo:keep-with-next="always"/>
      <style:text-properties fo:font-size="13pt" style:font-size-asian="13pt" style:font-size-complex="13pt"/>
    </style:style>
    <style:style style:name="P76" style:family="paragraph" style:parent-style-name="Standard">
      <style:paragraph-properties fo:text-align="center" style:justify-single-word="false" fo:keep-together="always" fo:keep-with-next="always"/>
    </style:style>
    <style:style style:name="P77" style:family="paragraph" style:parent-style-name="Standard">
      <style:paragraph-properties fo:text-align="center" style:justify-single-word="false" fo:break-before="page"/>
    </style:style>
    <style:style style:name="P78" style:family="paragraph" style:parent-style-name="Standard">
      <style:paragraph-properties fo:text-align="center" style:justify-single-word="false" fo:orphans="0" fo:widows="0"/>
    </style:style>
    <style:style style:name="P79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0" style:family="paragraph" style:parent-style-name="Standard">
      <style:paragraph-properties fo:margin-top="0.106cm" fo:margin-bottom="0.106cm" style:contextual-spacing="false" fo:text-align="center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1" style:family="paragraph" style:parent-style-name="Standard">
      <style:paragraph-properties fo:orphans="0" fo:widows="0"/>
    </style:style>
    <style:style style:name="P82" style:family="paragraph" style:parent-style-name="Standard">
      <style:paragraph-properties fo:orphans="0" fo:widows="0"/>
      <style:text-properties officeooo:paragraph-rsid="003527bf"/>
    </style:style>
    <style:style style:name="P83" style:family="paragraph" style:parent-style-name="Standard">
      <style:paragraph-properties fo:margin-top="0cm" fo:margin-bottom="0.212cm" style:contextual-spacing="false" style:snap-to-layout-grid="false"/>
    </style:style>
    <style:style style:name="P84" style:family="paragraph" style:parent-style-name="Standard">
      <style:paragraph-properties fo:margin-top="0cm" fo:margin-bottom="0.212cm" style:contextual-spacing="false" fo:text-align="justify" style:justify-single-word="false" style:snap-to-layout-grid="false"/>
      <style:text-properties officeooo:paragraph-rsid="003527bf"/>
    </style:style>
    <style:style style:name="P85" style:family="paragraph" style:parent-style-name="Standard">
      <style:paragraph-properties fo:margin-top="0cm" fo:margin-bottom="0.212cm" style:contextual-spacing="false" fo:text-align="justify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6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7" style:family="paragraph" style:parent-style-name="Standard">
      <style:paragraph-properties fo:margin-top="0.106cm" fo:margin-bottom="0.106cm" style:contextual-spacing="false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8" style:family="paragraph" style:parent-style-name="Standard">
      <style:paragraph-properties fo:margin-top="0cm" fo:margin-bottom="0.353cm" style:contextual-spacing="false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9" style:family="paragraph" style:parent-style-name="Standard">
      <style:paragraph-properties fo:margin-top="0.106cm" fo:margin-bottom="0cm" style:contextual-spacing="true" fo:text-align="start" style:justify-single-word="false" fo:orphans="0" fo:widows="0" fo:hyphenation-ladder-count="no-limit">
        <style:tab-stops>
          <style:tab-stop style:position="0.751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0" style:family="paragraph" style:parent-style-name="Standard">
      <style:paragraph-properties fo:margin-top="0.106cm" fo:margin-bottom="0cm" style:contextual-spacing="false" fo:text-align="start" style:justify-single-word="false" fo:orphans="0" fo:widows="0" fo:hyphenation-ladder-count="no-limit">
        <style:tab-stops>
          <style:tab-stop style:position="0.751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1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fo:font-size="10pt" officeooo:rsid="002a9eb5" officeooo:paragraph-rsid="00201c27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2" style:family="paragraph" style:parent-style-name="Standard">
      <style:paragraph-properties fo:margin-top="0.106cm" fo:margin-bottom="0cm" style:contextual-spacing="true" fo:text-align="start" style:justify-single-word="false" fo:orphans="0" fo:widows="0" fo:hyphenation-ladder-count="no-limit">
        <style:tab-stops>
          <style:tab-stop style:position="0.751cm"/>
        </style:tab-stops>
      </style:paragraph-properties>
      <style:text-properties fo:font-size="10pt" officeooo:rsid="002a9eb5" officeooo:paragraph-rsid="002a9eb5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3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fo:font-size="10pt" officeooo:paragraph-rsid="00201c27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fo:font-size="13pt" fo:font-weight="bold" style:font-name-asian="Calibri1" style:font-size-asian="13pt" style:font-weight-asian="bold" style:font-size-complex="13pt"/>
    </style:style>
    <style:style style:name="T2" style:family="text">
      <style:text-properties fo:color="#000000" loext:opacity="100%" fo:font-size="13pt" fo:language="ru" fo:country="RU" fo:font-style="normal" officeooo:rsid="001e8761" style:letter-kerning="false" fo:background-color="#ffffff" loext:char-shading-value="0" style:font-name-asian="Calibri1" style:font-size-asian="13pt" style:language-asian="en" style:country-asian="US" style:font-style-asian="normal" style:font-name-complex="Times New Roman1" style:font-size-complex="13pt" style:language-complex="ar" style:country-complex="SA" style:font-style-complex="normal"/>
    </style:style>
    <style:style style:name="T3" style:family="text">
      <style:text-properties fo:color="#000000" loext:opacity="100%" fo:font-size="13pt" fo:language="ru" fo:country="RU" fo:font-style="normal" officeooo:rsid="0034f43d" style:letter-kerning="false" fo:background-color="#ffffff" loext:char-shading-value="0" style:font-name-asian="Calibri1" style:font-size-asian="13pt" style:language-asian="en" style:country-asian="US" style:font-style-asian="normal" style:font-name-complex="Times New Roman1" style:font-size-complex="13pt" style:language-complex="ar" style:country-complex="SA" style:font-style-complex="normal"/>
    </style:style>
    <style:style style:name="T4" style:family="text">
      <style:text-properties fo:color="#000000" loext:opacity="100%" fo:font-size="12pt" fo:font-weight="normal" fo:background-color="transparent" loext:char-shading-value="0" style:font-size-asian="12pt" style:font-weight-asian="normal" style:font-size-complex="12pt" style:font-style-complex="italic" style:font-weight-complex="bold"/>
    </style:style>
    <style:style style:name="T5" style:family="text">
      <style:text-properties fo:color="#000000" loext:opacity="100%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style>
    <style:style style:name="T6" style:family="text">
      <style:text-properties fo:color="#000000" loext:opacity="100%" style:text-outline="false" style:text-line-through-style="none" style:text-line-through-type="none" style:font-name="Times New Roman" fo:font-size="12pt" fo:language="ru" fo:country="RU" fo:font-style="italic" fo:text-shadow="none" style:text-underline-style="none" fo:font-weight="normal" officeooo:rsid="002e48be" style:letter-kerning="false" fo:background-color="#ffffff" loext:char-shading-value="0" style:font-name-asian="Calibri1" style:font-size-asian="12pt" style:language-asian="en" style:country-asian="US" style:font-style-asian="italic" style:font-weight-asian="normal" style:font-name-complex="Times New Roman1" style:font-size-complex="12pt" style:language-complex="ar" style:country-complex="SA" style:font-style-complex="italic" style:font-weight-complex="normal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Times New Roman" fo:font-size="12pt" fo:language="ru" fo:country="RU" fo:font-style="italic" fo:text-shadow="none" style:text-underline-style="none" fo:font-weight="normal" officeooo:rsid="002b12b9" style:letter-kerning="false" fo:background-color="#ffffff" loext:char-shading-value="0" style:font-name-asian="Calibri1" style:font-size-asian="12pt" style:language-asian="en" style:country-asian="US" style:font-style-asian="italic" style:font-weight-asian="normal" style:font-name-complex="Times New Roman1" style:font-size-complex="12pt" style:language-complex="ar" style:country-complex="SA" style:font-style-complex="italic" style:font-weight-complex="normal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style:font-name="Times New Roman" fo:font-size="12pt" fo:language="ru" fo:country="RU" fo:font-style="italic" fo:text-shadow="none" style:text-underline-style="none" fo:font-weight="normal" officeooo:rsid="0034f43d" style:letter-kerning="false" fo:background-color="#ffffff" loext:char-shading-value="0" style:font-name-asian="Calibri1" style:font-size-asian="12pt" style:language-asian="en" style:country-asian="US" style:font-style-asian="italic" style:font-weight-asian="normal" style:font-name-complex="Times New Roman1" style:font-size-complex="12pt" style:language-complex="ar" style:country-complex="SA" style:font-style-complex="italic" style:font-weight-complex="normal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style:font-name="Times New Roman" fo:font-size="12pt" fo:language="ru" fo:country="RU" fo:font-style="italic" fo:text-shadow="none" style:text-underline-style="none" fo:font-weight="normal" officeooo:rsid="002e48be" style:letter-kerning="false" fo:background-color="#ffffff" loext:char-shading-value="0" style:font-name-asian="Calibri1" style:font-size-asian="12pt" style:rfc-language-tag-asian="x-none" style:font-style-asian="italic" style:font-weight-asian="normal" style:font-name-complex="Times New Roman1" style:font-size-complex="12pt" style:language-complex="ar" style:country-complex="SA" style:font-style-complex="italic" style:font-weight-complex="normal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bold" style:letter-kerning="false" style:font-name-asian="Times New Roman1" style:font-size-asian="12pt" style:language-asian="ru" style:country-asian="RU" style:font-style-asian="normal" style:font-weight-asian="bold" style:font-name-complex="Times New Roman1" style:font-size-complex="12pt" style:language-complex="ar" style:country-complex="SA" style:font-style-complex="normal" style:font-weight-complex="bold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bold" officeooo:rsid="00274400" style:letter-kerning="false" style:font-name-asian="Times New Roman1" style:font-size-asian="12pt" style:language-asian="ru" style:country-asian="RU" style:font-style-asian="normal" style:font-weight-asian="bold" style:font-name-complex="Times New Roman1" style:font-size-complex="12pt" style:language-complex="ar" style:country-complex="SA" style:font-style-complex="normal" style:font-weight-complex="bold" style:text-overline-style="none" style:text-overline-color="font-color"/>
    </style:style>
    <style:style style:name="T12" style:family="text">
      <style:text-properties fo:color="#000000" loext:opacity="100%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bold" officeooo:rsid="0034f43d" style:letter-kerning="false" style:font-name-asian="Times New Roman1" style:font-size-asian="12pt" style:language-asian="ru" style:country-asian="RU" style:font-style-asian="normal" style:font-weight-asian="bold" style:font-name-complex="Times New Roman1" style:font-size-complex="12pt" style:language-complex="ar" style:country-complex="SA" style:font-style-complex="normal" style:font-weight-complex="bold" style:text-overline-style="none" style:text-overline-color="font-color"/>
    </style:style>
    <style:style style:name="T13" style:family="text">
      <style:text-properties fo:color="#000000" loext:opacity="100%" style:font-name="Times New Roman" fo:font-size="12pt" fo:font-style="italic" fo:font-weight="normal" fo:background-color="#ffffff" loext:char-shading-value="0" style:font-name-asian="Geneva" style:font-size-asian="12pt" style:language-asian="en" style:country-asian="US" style:font-style-asian="italic" style:font-weight-asian="normal" style:font-size-complex="12pt" style:font-style-complex="italic" style:font-weight-complex="normal"/>
    </style:style>
    <style:style style:name="T14" style:family="text">
      <style:text-properties fo:color="#000000" loext:opacity="100%" style:font-name="Times New Roman" fo:font-size="13pt" fo:language="ru" fo:country="RU" fo:font-style="italic" fo:font-weight="normal" style:letter-kerning="false" fo:background-color="#ffffff" loext:char-shading-value="0" style:font-name-asian="Calibri1" style:font-size-asian="13pt" style:language-asian="en" style:country-asian="US" style:font-style-asian="italic" style:font-weight-asian="normal" style:font-name-complex="Times New Roman1" style:font-size-complex="13pt" style:language-complex="ar" style:country-complex="SA" style:font-style-complex="italic" style:font-weight-complex="normal"/>
    </style:style>
    <style:style style:name="T15" style:family="text">
      <style:text-properties fo:color="#000000" loext:opacity="100%" style:font-name="Times New Roman" fo:font-size="13pt" fo:language="ru" fo:country="RU" fo:font-style="italic" fo:font-weight="normal" officeooo:rsid="002412b4" style:letter-kerning="false" fo:background-color="#ffffff" loext:char-shading-value="0" style:font-name-asian="Calibri1" style:font-size-asian="13pt" style:language-asian="en" style:country-asian="US" style:font-style-asian="italic" style:font-weight-asian="normal" style:font-name-complex="Times New Roman1" style:font-size-complex="13pt" style:language-complex="ar" style:country-complex="SA" style:font-style-complex="italic" style:font-weight-complex="normal"/>
    </style:style>
    <style:style style:name="T16" style:family="text">
      <style:text-properties fo:color="#000000" loext:opacity="100%" style:font-name="Times New Roman" fo:font-size="13pt" fo:language="ru" fo:country="RU" fo:font-style="italic" fo:font-weight="normal" officeooo:rsid="002e48be" style:letter-kerning="false" fo:background-color="#ffffff" loext:char-shading-value="0" style:font-name-asian="Calibri1" style:font-size-asian="13pt" style:language-asian="en" style:country-asian="US" style:font-style-asian="italic" style:font-weight-asian="normal" style:font-name-complex="Times New Roman1" style:font-size-complex="13pt" style:language-complex="ar" style:country-complex="SA" style:font-style-complex="italic" style:font-weight-complex="normal"/>
    </style:style>
    <style:style style:name="T17" style:family="text">
      <style:text-properties fo:color="#000000" loext:opacity="100%" style:font-name="Times New Roman" fo:font-size="13pt" fo:language="ru" fo:country="RU" fo:font-style="italic" fo:font-weight="normal" officeooo:rsid="001e8761" style:letter-kerning="false" fo:background-color="#ffffff" loext:char-shading-value="0" style:font-name-asian="Calibri1" style:font-size-asian="13pt" style:language-asian="en" style:country-asian="US" style:font-style-asian="italic" style:font-weight-asian="normal" style:font-name-complex="Times New Roman1" style:font-size-complex="13pt" style:language-complex="ar" style:country-complex="SA" style:font-style-complex="italic" style:font-weight-complex="normal"/>
    </style:style>
    <style:style style:name="T18" style:family="text">
      <style:text-properties fo:color="#000000" loext:opacity="100%" style:font-name="Times New Roman" fo:font-size="13pt" fo:language="ru" fo:country="RU" fo:font-style="italic" fo:font-weight="normal" officeooo:rsid="0034f43d" style:letter-kerning="false" fo:background-color="#ffffff" loext:char-shading-value="0" style:font-name-asian="Calibri1" style:font-size-asian="13pt" style:language-asian="en" style:country-asian="US" style:font-style-asian="italic" style:font-weight-asian="normal" style:font-name-complex="Times New Roman1" style:font-size-complex="13pt" style:language-complex="ar" style:country-complex="SA" style:font-style-complex="italic" style:font-weight-complex="normal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201c27" style:font-weight-asian="bold" style:font-weight-complex="bold"/>
    </style:style>
    <style:style style:name="T22" style:family="text">
      <style:text-properties fo:font-weight="bold" officeooo:rsid="00274400" style:font-weight-asian="bold" style:font-weight-complex="bold"/>
    </style:style>
    <style:style style:name="T23" style:family="text">
      <style:text-properties fo:font-weight="bold" officeooo:rsid="001e8761" style:font-weight-asian="bold" style:font-weight-complex="bold"/>
    </style:style>
    <style:style style:name="T24" style:family="text">
      <style:text-properties fo:font-weight="bold" officeooo:rsid="0034f43d" style:font-weight-asian="bold" style:font-weight-complex="bold"/>
    </style:style>
    <style:style style:name="T25" style:family="text">
      <style:text-properties style:font-style-complex="italic"/>
    </style:style>
    <style:style style:name="T26" style:family="text">
      <style:text-properties fo:font-size="12pt" fo:font-style="italic" style:font-size-asian="12pt" style:font-style-asian="italic" style:font-size-complex="12pt" style:font-style-complex="italic"/>
    </style:style>
    <style:style style:name="T27" style:family="text">
      <style:text-properties fo:font-size="12pt" fo:font-weight="normal" fo:background-color="#ffffff" loext:char-shading-value="0" style:font-size-asian="12pt" style:font-weight-asian="normal" style:font-size-complex="12pt" style:font-weight-complex="bold"/>
    </style:style>
    <style:style style:name="T28" style:family="text">
      <style:text-properties fo:font-size="12pt" fo:font-weight="normal" officeooo:rsid="001e8761" fo:background-color="#ffffff" loext:char-shading-value="0" style:font-size-asian="12pt" style:font-weight-asian="normal" style:font-size-complex="12pt" style:font-weight-complex="bold"/>
    </style:style>
    <style:style style:name="T29" style:family="text">
      <style:text-properties fo:font-size="12pt" fo:font-weight="normal" officeooo:rsid="002e48be" fo:background-color="#ffffff" loext:char-shading-value="0" style:font-size-asian="12pt" style:font-weight-asian="normal" style:font-size-complex="12pt" style:font-weight-complex="bold"/>
    </style:style>
    <style:style style:name="T30" style:family="text">
      <style:text-properties fo:font-size="12pt" fo:font-weight="normal" officeooo:rsid="0034f43d" fo:background-color="#ffffff" loext:char-shading-value="0" style:font-size-asian="12pt" style:font-weight-asian="normal" style:font-size-complex="12pt" style:font-weight-complex="bold"/>
    </style:style>
    <style:style style:name="T31" style:family="text">
      <style:text-properties fo:font-size="12pt" fo:font-weight="normal" style:font-size-asian="12pt" style:font-weight-asian="normal" style:font-size-complex="12pt" style:font-style-complex="italic"/>
    </style:style>
    <style:style style:name="T32" style:family="text">
      <style:text-properties fo:font-size="12pt" fo:font-weight="normal" fo:background-color="transparent" loext:char-shading-value="0" style:font-size-asian="12pt" style:font-weight-asian="normal" style:font-size-complex="12pt" style:font-style-complex="italic" style:font-weight-complex="bold"/>
    </style:style>
    <style:style style:name="T33" style:family="text">
      <style:text-properties fo:font-size="12pt" fo:font-weight="normal" fo:background-color="transparent" loext:char-shading-value="0" style:font-name-asian="Calibri1" style:font-size-asian="12pt" style:rfc-language-tag-asian="x-none" style:font-weight-asian="normal" style:font-size-complex="12pt" style:font-style-complex="italic" style:font-weight-complex="bold"/>
    </style:style>
    <style:style style:name="T34" style:family="text">
      <style:text-properties fo:font-size="12pt" style:font-size-asian="12pt" style:font-size-complex="12pt"/>
    </style:style>
    <style:style style:name="T35" style:family="text">
      <style:text-properties fo:font-size="12pt" style:font-size-asian="12pt" style:font-size-complex="12pt" style:font-style-complex="italic"/>
    </style:style>
    <style:style style:name="T36" style:family="text">
      <style:text-properties fo:font-size="12pt" officeooo:rsid="00301843" style:font-size-asian="12pt" style:font-size-complex="12pt"/>
    </style:style>
    <style:style style:name="T37" style:family="text">
      <style:text-properties fo:font-size="12pt" fo:language="ru" fo:country="RU" style:font-size-asian="12pt" style:font-size-complex="12pt"/>
    </style:style>
    <style:style style:name="T38" style:family="text">
      <style:text-properties fo:font-size="12pt" fo:language="ru" fo:country="RU" fo:font-style="normal" fo:font-weight="bold" style:letter-kerning="false" style:font-name-asian="Times New Roman1" style:font-size-asian="12pt" style:language-asian="ru" style:country-asian="RU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39" style:family="text">
      <style:text-properties fo:font-size="12pt" fo:language="ru" fo:country="RU" fo:font-weight="bold" style:letter-kerning="false" style:font-name-asian="Times New Roman1" style:font-size-asian="12pt" style:language-asian="ru" style:country-asian="RU" style:font-weight-asian="bold" style:font-name-complex="Times New Roman1" style:font-size-complex="12pt" style:language-complex="ar" style:country-complex="SA"/>
    </style:style>
    <style:style style:name="T40" style:family="text">
      <style:text-properties fo:font-size="12pt" fo:language="ru" fo:country="RU" fo:font-weight="bold" style:letter-kerning="false" style:font-name-asian="Times New Roman1" style:font-size-asian="12pt" style:language-asian="ru" style:country-asian="RU" style:font-weight-asian="bold" style:font-name-complex="Times New Roman1" style:font-size-complex="12pt" style:language-complex="ar" style:country-complex="SA" style:font-weight-complex="bold"/>
    </style:style>
    <style:style style:name="T41" style:family="text">
      <style:text-properties fo:font-size="12pt" fo:font-weight="bold" style:font-size-asian="12pt" style:font-weight-asian="bold" style:font-size-complex="12pt"/>
    </style:style>
    <style:style style:name="T42" style:family="text">
      <style:text-properties fo:font-size="12pt" fo:font-weight="bold" style:font-size-asian="12pt" style:font-weight-asian="bold" style:font-size-complex="12pt" style:font-weight-complex="bold"/>
    </style:style>
    <style:style style:name="T43" style:family="text">
      <style:text-properties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44" style:family="text">
      <style:text-properties fo:font-size="12pt" fo:background-color="transparent" loext:char-shading-value="0" style:font-size-asian="12pt" style:font-size-complex="12pt" style:font-weight-complex="bold"/>
    </style:style>
    <style:style style:name="T45" style:family="text">
      <style:text-properties fo:font-size="12pt" fo:font-style="normal" fo:font-weight="normal" officeooo:rsid="0034f43d" fo:background-color="transparent" loext:char-shading-value="0" style:font-name-asian="Times New Roman1" style:font-size-asian="12pt" style:font-style-asian="normal" style:font-weight-asian="normal" style:font-size-complex="12pt" style:font-style-complex="normal" style:font-weight-complex="bold"/>
    </style:style>
    <style:style style:name="T46" style:family="text">
      <style:text-properties fo:language="ru" fo:country="RU"/>
    </style:style>
    <style:style style:name="T47" style:family="text">
      <style:text-properties fo:language="ru" fo:country="RU" fo:font-weight="bold" style:letter-kerning="false" style:language-asian="ru" style:country-asian="RU" style:font-weight-asian="bold" style:font-name-complex="Times New Roman1" style:language-complex="ar" style:country-complex="SA" style:font-weight-complex="bold"/>
    </style:style>
    <style:style style:name="T48" style:family="text">
      <style:text-properties fo:font-style="normal" fo:font-weight="normal" fo:background-color="transparent" loext:char-shading-value="0" style:font-name-asian="Times New Roman1" style:font-style-asian="normal" style:font-weight-asian="normal" style:font-weight-complex="bold"/>
    </style:style>
    <style:style style:name="T49" style:family="text">
      <style:text-properties fo:font-style="normal" fo:font-weight="normal" officeooo:rsid="0034f43d" fo:background-color="transparent" loext:char-shading-value="0" style:font-name-asian="Times New Roman1" style:font-style-asian="normal" style:font-weight-asian="normal" style:font-weight-complex="bold"/>
    </style:style>
    <style:style style:name="T50" style:family="text">
      <style:text-properties fo:font-weight="normal" style:font-weight-asian="normal" style:font-style-complex="italic"/>
    </style:style>
    <style:style style:name="T51" style:family="text">
      <style:text-properties fo:font-size="10pt" style:font-size-asian="10pt" style:font-size-complex="10pt"/>
    </style:style>
    <style:style style:name="T52" style:family="text">
      <style:text-properties fo:font-size="10pt" officeooo:rsid="001e8761" style:font-size-asian="10pt" style:font-size-complex="10pt"/>
    </style:style>
    <style:style style:name="T53" style:family="text">
      <style:text-properties fo:font-size="10pt" officeooo:rsid="003527bf" style:font-size-asian="10pt" style:font-size-complex="10pt"/>
    </style:style>
    <style:style style:name="T54" style:family="text">
      <style:text-properties fo:font-size="10pt" fo:language="ru" fo:country="RU" fo:font-weight="bold" style:letter-kerning="false" style:font-size-asian="10pt" style:language-asian="ru" style:country-asian="RU" style:font-weight-asian="bold" style:font-name-complex="Times New Roman1" style:font-size-complex="10pt" style:language-complex="ar" style:country-complex="SA" style:font-weight-complex="bold"/>
    </style:style>
    <style:style style:name="T55" style:family="text">
      <style:text-properties fo:font-size="10pt" fo:language="ru" fo:country="RU" fo:font-weight="bold" style:letter-kerning="false" style:font-name-asian="Times New Roman1" style:font-size-asian="10pt" style:language-asian="ru" style:country-asian="RU" style:font-weight-asian="bold" style:font-name-complex="Times New Roman1" style:font-size-complex="10pt" style:language-complex="ar" style:country-complex="SA" style:font-weight-complex="bold"/>
    </style:style>
    <style:style style:name="T56" style:family="text">
      <style:text-properties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style>
    <style:style style:name="T57" style:family="text">
      <style:text-properties fo:font-size="10pt" fo:language="ru" fo:country="RU" officeooo:rsid="002f546f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style>
    <style:style style:name="T58" style:family="text">
      <style:text-properties fo:font-size="10pt" fo:language="ru" fo:country="RU" style:letter-kerning="false" style:font-size-asian="10pt" style:language-asian="ru" style:country-asian="RU" style:font-name-complex="Times New Roman1" style:font-size-complex="10pt" style:language-complex="ar" style:country-complex="SA"/>
    </style:style>
    <style:style style:name="T59" style:family="text">
      <style:text-properties fo:font-size="10pt" fo:language="ru" fo:country="RU" officeooo:rsid="003527bf" style:letter-kerning="false" style:font-size-asian="10pt" style:language-asian="ru" style:country-asian="RU" style:font-name-complex="Times New Roman1" style:font-size-complex="10pt" style:language-complex="ar" style:country-complex="SA"/>
    </style:style>
    <style:style style:name="T60" style:family="text">
      <style:text-properties fo:font-size="10pt" fo:language="ru" fo:country="RU" fo:font-style="normal" fo:font-weight="normal" style:letter-kerning="false" fo:background-color="transparent" loext:char-shading-value="0" style:font-size-asian="10pt" style:language-asian="ru" style:country-asian="RU" style:font-style-asian="normal" style:font-weight-asian="normal" style:font-name-complex="Times New Roman1" style:font-size-complex="10pt" style:language-complex="ar" style:country-complex="SA"/>
    </style:style>
    <style:style style:name="T61" style:family="text">
      <style:text-properties fo:font-size="10pt" fo:font-style="normal" fo:font-weight="normal" officeooo:rsid="001e8761" style:font-size-asian="10pt" style:font-style-asian="normal" style:font-weight-asian="normal" style:font-size-complex="10pt" style:font-style-complex="normal" style:font-weight-complex="normal"/>
    </style:style>
    <style:style style:name="T62" style:family="text">
      <style:text-properties style:font-name="Times New Roman" fo:language="ru" fo:country="RU" style:letter-kerning="false" style:language-asian="ru" style:country-asian="RU" style:font-name-complex="Times New Roman1" style:language-complex="ar" style:country-complex="SA"/>
    </style:style>
    <style:style style:name="T63" style:family="text">
      <style:text-properties style:font-name="Times New Roman" fo:font-size="12pt" fo:font-style="italic" fo:font-weight="normal" style:font-name-asian="Calibri1" style:font-size-asian="12pt" style:rfc-language-tag-asian="x-none" style:font-style-asian="italic" style:font-weight-asian="normal" style:font-size-complex="12pt" style:font-style-complex="italic" style:font-weight-complex="normal"/>
    </style:style>
    <style:style style:name="T64" style:family="text">
      <style:text-properties officeooo:rsid="0025acea"/>
    </style:style>
    <style:style style:name="T65" style:family="text">
      <style:text-properties officeooo:rsid="00274400"/>
    </style:style>
    <style:style style:name="T66" style:family="text">
      <style:text-properties style:font-name-asian="Times New Roman1" style:font-name-complex="Times New Roman1"/>
    </style:style>
    <style:style style:name="T67" style:family="text">
      <style:text-properties officeooo:rsid="00274400" style:font-name-asian="Times New Roman1" style:font-name-complex="Times New Roman1"/>
    </style:style>
    <style:style style:name="T68" style:family="text">
      <style:text-properties officeooo:rsid="0034f43d" style:font-name-asian="Times New Roman1" style:font-name-complex="Times New Roman1"/>
    </style:style>
    <style:style style:name="T69" style:family="text">
      <style:text-properties officeooo:rsid="002f546f"/>
    </style:style>
    <style:style style:name="T70" style:family="text">
      <style:text-properties officeooo:rsid="0034f43d"/>
    </style:style>
    <style:style style:name="T71" style:family="text">
      <style:text-properties officeooo:rsid="003527bf"/>
    </style:style>
    <style:style style:name="T72" style:family="text">
      <style:text-properties officeooo:rsid="002a9eb5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5"/>
      <text:p text:style-name="P25"/>
      <text:p text:style-name="P25"/>
      <text:p text:style-name="P25"/>
      <text:p text:style-name="P25"/>
      <text:p text:style-name="P25"/>
      <text:p text:style-name="P25"/>
      <text:p text:style-name="P24"/>
      <text:p text:style-name="P24"/>
      <text:p text:style-name="P24"/>
      <text:p text:style-name="P24"/>
      <text:p text:style-name="P25"/>
      <text:p text:style-name="P76"><text:span text:style-name="T1">Технические требования на выполнение Работ</text:span><text:span text:style-name="T1"/></text:p>
      <text:p text:style-name="P27"/>
      <text:p text:style-name="P28"/>
      <text:p text:style-name="P2"><text:span text:style-name="комментарий"><text:span text:style-name="T2">«ОКПД2 43.11.10.000 Демонтаж железобетонных конструкций </text:span></text:span><text:span text:style-name="комментарий"><text:span text:style-name="T3">правого устоя</text:span></text:span><text:span text:style-name="комментарий"><text:span text:style-name="T2">»</text:span></text:span></text:p>
      <text:p text:style-name="P29"/>
      <text:p text:style-name="P29"/>
      <text:p text:style-name="P28"/>
      <text:p text:style-name="P30"/>
      <text:p text:style-name="P26"/>
      <text:p text:style-name="P24"/>
      <text:p text:style-name="P77"><text:span text:style-name="T19">СОДЕРЖАНИЕ</text:span><text:span text:style-name="T19"/></text:p>
      <text:table-of-content text:style-name="Sect1" text:protected="true" text:name="Оглавление1">
        <text:table-of-content-source text:outline-level="4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8"><text:a xlink:type="simple" xlink:href="#__RefHeading___Toc3862_3910265972" text:style-name="Index_20_Link" text:visited-style-name="Index_20_Link">1. <text:span text:style-name="T25">Общие сведения</text:span><text:tab/>3</text:a></text:p>
          <text:p text:style-name="P10"><text:a xlink:type="simple" xlink:href="#__RefHeading___Toc3864_3910265972" text:style-name="Index_20_Link" text:visited-style-name="Index_20_Link">1.1. Наименование закупаемой продукции<text:tab/>3</text:a></text:p>
          <text:p text:style-name="P10"><text:a xlink:type="simple" xlink:href="#__RefHeading___Toc3866_3910265972" text:style-name="Index_20_Link" text:visited-style-name="Index_20_Link">1.2. Цель выполнения Работ<text:tab/>3</text:a></text:p>
          <text:p text:style-name="P10"><text:a xlink:type="simple" xlink:href="#__RefHeading___Toc3868_3910265972_%D0%9A%D0%BE%D0%BF%D0%B8%D1%8F_" text:style-name="Index_20_Link" text:visited-style-name="Index_20_Link">1.3. Существующее положение<text:tab/>3</text:a></text:p>
          <text:p text:style-name="P8"><text:a xlink:type="simple" xlink:href="#__RefHeading___Toc3870_3910265972_%D0%9A%D0%BE%D0%BF%D0%B8%D1%8F_" text:style-name="Index_20_Link" text:visited-style-name="Index_20_Link">Таблица 1. Перечень объектов заказчика<text:tab/>3</text:a></text:p>
          <text:p text:style-name="P10"><text:a xlink:type="simple" xlink:href="#__RefHeading___Toc3868_3910265972" text:style-name="Index_20_Link" text:visited-style-name="Index_20_Link">1.4. Информация в отношении исполнения договора, которая должна быть учтена при подготовке заявки (в том числе перечень ресурсов и документов, предоставляемых заказчиком на этапе исполнения договора)<text:tab/>3</text:a></text:p>
          <text:p text:style-name="P8"><text:a xlink:type="simple" xlink:href="#__RefHeading___Toc3872_3910265972" text:style-name="Index_20_Link" text:visited-style-name="Index_20_Link">2. <text:span text:style-name="T25">Требования к продукции</text:span><text:tab/>3</text:a></text:p>
          <text:p text:style-name="P10"><text:a xlink:type="simple" xlink:href="#__RefHeading___Toc3876_3910265972" text:style-name="Index_20_Link" text:visited-style-name="Index_20_Link">2.1. Требования к объемам и срокам выполнения Работ<text:tab/>3</text:a></text:p>
          <text:p text:style-name="P9"><text:a xlink:type="simple" xlink:href="#__RefHeading___Toc3878_3910265972" text:style-name="Index_20_Link" text:visited-style-name="Index_20_Link">2.1.1. Требования к видам и объемам Работ<text:tab/>3</text:a></text:p>
          <text:p text:style-name="P8"><text:a xlink:type="simple" xlink:href="#__RefHeading___Toc3880_3910265972" text:style-name="Index_20_Link" text:visited-style-name="Index_20_Link">Таблица 2. Перечень и объем выполняемых Работ<text:tab/>3</text:a></text:p>
          <text:p text:style-name="P9"><text:a xlink:type="simple" xlink:href="#__RefHeading___Toc3882_3910265972" text:style-name="Index_20_Link" text:visited-style-name="Index_20_Link">2.1.2. Требования к срокам выполнения Работ<text:tab/>9</text:a></text:p>
          <text:p text:style-name="P8"><text:a xlink:type="simple" xlink:href="#__RefHeading___Toc3884_3910265972" text:style-name="Index_20_Link" text:visited-style-name="Index_20_Link">Таблица 3. Требования по срокам выполнения Работ<text:tab/>9</text:a></text:p>
          <text:p text:style-name="P10"><text:a xlink:type="simple" xlink:href="#__RefHeading___Toc3886_3910265972" text:style-name="Index_20_Link" text:visited-style-name="Index_20_Link">2.2. Требования к качеству Работ<text:tab/>9</text:a></text:p>
          <text:p text:style-name="P8"><text:a xlink:type="simple" xlink:href="#__RefHeading___Toc3888_3910265972" text:style-name="Index_20_Link" text:visited-style-name="Index_20_Link">Таблица 4. Требования к качеству Работ<text:tab/>9</text:a></text:p>
          <text:p text:style-name="P8"><text:a xlink:type="simple" xlink:href="#__RefHeading___Toc22167_383724698%20%D0%9A%D0%BE%D0%BF%D0%B8%D1%8F%201" text:style-name="Index_20_Link" text:visited-style-name="Index_20_Link">3. Требования к документации по ценообразованию.<text:tab/>11</text:a></text:p>
          <text:p text:style-name="P8"><text:a xlink:type="simple" xlink:href="#__RefHeading___Toc22167_383724698" text:style-name="Index_20_Link" text:visited-style-name="Index_20_Link">4. Приложение.<text:tab/>11</text:a></text:p>
        </text:index-body>
      </text:table-of-content>
      <text:p text:style-name="P11"/>
      <text:p text:style-name="P12"/>
      <text:p text:style-name="P6"/>
      <text:list xml:id="list2171386697" text:style-name="WWNum3">
        <text:list-item>
          <text:h text:style-name="P54" text:outline-level="1"><text:bookmark-start text:name="_Toc186207923"/><text:bookmark-start text:name="__RefHeading___Toc3862_3910265972"/><text:span text:style-name="T25">Общие сведения</text:span><text:bookmark-end text:name="_Toc186207923"/><text:bookmark-end text:name="__RefHeading___Toc3862_3910265972"/><text:span text:style-name="T25"/></text:h>
          <text:list>
            <text:list-item>
              <text:h text:style-name="P59" text:outline-level="4"><text:bookmark-start text:name="_Toc186207924"/><text:bookmark-start text:name="_Toc46743506"/><text:bookmark-start text:name="__RefHeading___Toc3864_3910265972"/>Наименование закупаемой продукции<text:bookmark-end text:name="_Toc186207924"/><text:bookmark-end text:name="_Toc46743506"/><text:bookmark-end text:name="__RefHeading___Toc3864_3910265972"/></text:h>
            </text:list-item>
          </text:list>
        </text:list-item>
      </text:list>
      <text:p text:style-name="P16"><text:span text:style-name="комментарий"><text:span text:style-name="T13">«</text:span></text:span><text:span text:style-name="комментарий"><text:span text:style-name="T14">ОКПД2 43.11.10.</text:span></text:span><text:span text:style-name="комментарий"><text:span text:style-name="T15">0</text:span></text:span><text:span text:style-name="комментарий"><text:span text:style-name="T14">00 </text:span></text:span><text:span text:style-name="комментарий"><text:span text:style-name="T7">ОКПД2 43.11.10.000 Демонтаж железобетонных конструкций правого устоя</text:span></text:span><text:span text:style-name="T63">».</text:span></text:p>
      <text:h text:style-name="P21" text:outline-level="4"><text:bookmark-start text:name="__RefHeading___Toc3866_3910265972"/>1.2. <text:bookmark-start text:name="_Toc186207925"/><text:bookmark-start text:name="_Toc46743507"/>Цель <text:bookmark-end text:name="_Toc46743507"/><text:span text:style-name="T46">выполнения Работ</text:span><text:bookmark-end text:name="__RefHeading___Toc3866_3910265972"/><text:bookmark-end text:name="_Toc186207925"/></text:h>
      <text:p text:style-name="P19"><text:span text:style-name="комментарий"><text:span text:style-name="T27">Целью работ является </text:span></text:span><text:span text:style-name="комментарий"><text:span text:style-name="T28">демонтаж поврежденных </text:span></text:span><text:span text:style-name="комментарий"><text:span text:style-name="T16">железобетонных конструкций </text:span></text:span><text:span text:style-name="комментарий"><text:span text:style-name="T18">правого устоя</text:span></text:span><text:span text:style-name="комментарий"><text:span text:style-name="T17"> </text:span></text:span><text:span text:style-name="комментарий"><text:span text:style-name="T18">с целью</text:span></text:span><text:span text:style-name="комментарий"><text:span text:style-name="T6"> последующе</text:span></text:span><text:span text:style-name="комментарий"><text:span text:style-name="T8">го</text:span></text:span><text:span text:style-name="комментарий"><text:span text:style-name="T6"> их восстановлени</text:span></text:span><text:span text:style-name="комментарий"><text:span text:style-name="T8">я</text:span></text:span><text:span text:style-name="комментарий"><text:span text:style-name="T28">.</text:span></text:span></text:p>
      <text:h text:style-name="P22" text:outline-level="4"><text:bookmark-start text:name="__RefHeading___Toc3868_3910265972_Копия_"/>1.3. <text:bookmark-start text:name="_Toc46743508_Копия_1"/><text:bookmark-start text:name="_Toc186207926_Копия_1"/>Существующее положение<text:bookmark-end text:name="__RefHeading___Toc3868_3910265972_Копия_"/><text:bookmark-end text:name="_Toc46743508_Копия_1"/><text:bookmark-end text:name="_Toc186207926_Копия_1"/></text:h>
      <text:p text:style-name="P15"><text:span text:style-name="комментарий"><text:span text:style-name="T27">Сооружения здания станционного узла Загорской ГАЭС-2 имеют высокую степень готовности. В тоже время, в связи с произошедшей не проектной осадкой сооружения</text:span></text:span><text:span text:style-name="комментарий"><text:span text:style-name="T28"> часть конс</text:span></text:span><text:span text:style-name="комментарий"><text:span text:style-name="T29">т</text:span></text:span><text:span text:style-name="комментарий"><text:span text:style-name="T28">рукций </text:span></text:span><text:span text:style-name="комментарий"><text:span text:style-name="T30">была </text:span></text:span><text:span text:style-name="комментарий"><text:span text:style-name="T28">поврежде</text:span></text:span><text:span text:style-name="комментарий"><text:span text:style-name="T30">н</text:span></text:span><text:span text:style-name="комментарий"><text:span text:style-name="T29">ы</text:span></text:span><text:span text:style-name="комментарий"><text:span text:style-name="T27">. </text:span></text:span><text:span text:style-name="комментарий"><text:span text:style-name="T28">Исходя из принятых проектных решений, часть поврежденных конструкций подлежит демонтажу </text:span></text:span><text:span text:style-name="комментарий"><text:span text:style-name="T29">и восстановлению</text:span></text:span><text:span text:style-name="комментарий"><text:span text:style-name="T28">. </text:span></text:span><text:span text:style-name="комментарий"><text:span text:style-name="T29">К данным конструкциям относятся конструктивные элементы</text:span></text:span><text:span text:style-name="комментарий"><text:span text:style-name="T7"> </text:span></text:span><text:span text:style-name="комментарий"><text:span text:style-name="T8">правого устоя</text:span></text:span><text:span text:style-name="комментарий"><text:span text:style-name="T9">.</text:span></text:span></text:p>
      <text:h text:style-name="P56" text:outline-level="1"><text:bookmark-start text:name="_Toc186207927_Копия_1"/><text:bookmark-start text:name="__RefHeading___Toc3870_3910265972_Копия_"/><text:span text:style-name="T34">Таблица 1</text:span><text:span text:style-name="T37">.</text:span><text:span text:style-name="T34"> </text:span><text:span text:style-name="T37">Перечень объектов заказчика</text:span><text:bookmark-end text:name="_Toc186207927_Копия_1"/><text:bookmark-end text:name="__RefHeading___Toc3870_3910265972_Копия_"/><text:span text:style-name="T37"/></text:h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81"><text:span text:style-name="T34">№</text:span><text:span text:style-name="T34"/></text:p>
            <text:p text:style-name="P81"><text:span text:style-name="T34">п/п</text:span><text:span text:style-name="T34"/></text:p>
          </table:table-cell>
          <table:table-cell table:style-name="Таблица1.A1" office:value-type="string">
            <text:p text:style-name="P78"><text:span text:style-name="T34">Наименование объекта</text:span><text:span text:style-name="T34"/></text:p>
            <text:p text:style-name="P4"/>
          </table:table-cell>
          <table:table-cell table:style-name="Таблица1.A1" office:value-type="string">
            <text:p text:style-name="P78"><text:span text:style-name="T34">Расположение объекта <text:line-break/></text:span><text:span text:style-name="T26">(место производства работ)</text:span><text:span text:style-name="T34"/></text:p>
          </table:table-cell>
        </table:table-row>
        <table:table-row table:style-name="Таблица1.1">
          <table:table-cell table:style-name="Таблица1.A1" office:value-type="string">
            <text:p text:style-name="P78"><text:span text:style-name="T41">1</text:span><text:span text:style-name="T41"/></text:p>
          </table:table-cell>
          <table:table-cell table:style-name="Таблица1.A1" office:value-type="string">
            <text:p text:style-name="P78"><text:span text:style-name="T41">2</text:span><text:span text:style-name="T41"/></text:p>
          </table:table-cell>
          <table:table-cell table:style-name="Таблица1.A1" office:value-type="string">
            <text:p text:style-name="P78"><text:span text:style-name="T41">3</text:span><text:span text:style-name="T41"/></text:p>
          </table:table-cell>
        </table:table-row>
        <table:table-row table:style-name="Таблица1.3">
          <table:table-cell table:style-name="Таблица1.A1" office:value-type="string">
            <text:list text:style-name="WWNum7">
              <text:list-item>
                <text:p text:style-name="P60"/>
              </text:list-item>
            </text:list>
          </table:table-cell>
          <table:table-cell table:style-name="Таблица1.B3" office:value-type="string">
            <text:p text:style-name="P38"><text:s/>Загорская ГАЭС-2</text:p>
          </table:table-cell>
          <table:table-cell table:style-name="Таблица1.B3" office:value-type="string">
            <text:p text:style-name="P38">Московская область, г. Сергиев Посад, рабочий поселок Богородское</text:p>
          </table:table-cell>
        </table:table-row>
      </table:table>
      <text:h text:style-name="P13" text:outline-level="4"><text:bookmark-start text:name="__RefHeading___Toc3868_3910265972"/>1.4. <text:bookmark-start text:name="_Toc54643700"/><text:bookmark-start text:name="_Toc46743509"/><text:bookmark-start text:name="_Hlk49857604"/>Информация в отношении исполнения договора, <text:bookmark-start text:name="_Hlk46492347"/>которая должна быть учтена при подготовке заявки <text:bookmark-end text:name="_Hlk46492347"/>(в том числе перечень ресурсов и документов, предоставляемых <text:span text:style-name="T46">заказчиком</text:span> на этапе исполнения договора)<text:bookmark-end text:name="_Toc46743509"/><text:bookmark-end text:name="_Hlk49857604"/><text:span text:style-name="T46"> </text:span><text:bookmark-end text:name="__RefHeading___Toc3868_3910265972"/><text:bookmark-end text:name="_Toc54643700"/></text:h>
      <text:p text:style-name="P61"><text:span text:style-name="комментарий"><text:span text:style-name="T48">1.4.1. Заказчик предоставляет Подрядчику техническую и иную документацию, указанную в Приложении № 1 к настоящим Техническим требованиям, необходимую для выполнения работ.</text:span></text:span><text:span text:style-name="T50"/></text:p>
      <text:p text:style-name="P62"><text:span text:style-name="комментарий"><text:span text:style-name="T49">1.4.2. </text:span></text:span><text:span text:style-name="комментарий"><text:span text:style-name="T45">Для выполнения работ Заказчик, на основании обращения Подрядчика, выдает технические условия и предоставляет Подрядчику точку подключения энергопринимающих устройств. Все работы по обеспечению систем энергоснабжения и учета энергоресурсов выполняется силами и средствами Подрядчика. Электроэнергия, потребляемая Подрядчиком, подлежит возмещению Заказчику в порядке и размерах, установленных договором.</text:span></text:span><text:span text:style-name="T50"/></text:p>
      <text:list xml:id="list124538910113137" text:continue-list="list2171386697" text:style-name="WWNum3">
        <text:list-item>
          <text:h text:style-name="P55" text:outline-level="1"><text:bookmark-start text:name="_Toc51339693"/><text:bookmark-start text:name="_Toc186207930"/><text:bookmark-start text:name="__RefHeading___Toc3872_3910265972"/><text:span text:style-name="T35">Требования к продукции</text:span><text:bookmark-end text:name="_Toc51339693"/><text:bookmark-end text:name="_Toc186207930"/><text:bookmark-end text:name="__RefHeading___Toc3872_3910265972"/><text:span text:style-name="T34"/></text:h>
        </text:list-item>
      </text:list>
      <text:h text:style-name="P22" text:outline-level="4"><text:bookmark-start text:name="__RefHeading___Toc3876_3910265972"/>2.1. <text:bookmark-start text:name="_Toc186207931"/>Требования к объемам и срокам <text:span text:style-name="T46">выполнения Работ</text:span><text:bookmark-end text:name="__RefHeading___Toc3876_3910265972"/><text:bookmark-end text:name="_Toc186207931"/></text:h>
      <text:h text:style-name="P20" text:outline-level="3"><text:bookmark-start text:name="__RefHeading___Toc3878_3910265972"/><text:span text:style-name="T46">2.1.1. </text:span><text:bookmark-start text:name="_Toc186207932"/><text:span text:style-name="T46">Требования к видам и объемам Работ</text:span><text:bookmark-end text:name="__RefHeading___Toc3878_3910265972"/><text:bookmark-end text:name="_Toc186207932"/></text:h>
      <text:h text:style-name="P56" text:outline-level="1"><text:bookmark-start text:name="_Toc51339695"/><text:bookmark-start text:name="_Toc186207933"/><text:bookmark-start text:name="__RefHeading___Toc3880_3910265972"/><text:span text:style-name="T34">Таблица </text:span><text:span text:style-name="T37">2.</text:span><text:span text:style-name="T34"> </text:span><text:span text:style-name="T37">Перечень </text:span><text:bookmark-end text:name="_Toc51339695"/><text:span text:style-name="T37">и объем выполняемых Работ</text:span><text:bookmark-end text:name="_Toc186207933"/><text:bookmark-end text:name="__RefHeading___Toc3880_3910265972"/><text:span text:style-name="T34"/></text:h>
      <table:table table:name="Таблица2" table:style-name="Таблица2" table:template-name="Default Style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40"><text:bookmark-start text:name="__RefHeading___Toc20613_383724698"/>№ п/п<text:bookmark-end text:name="__RefHeading___Toc20613_383724698"/></text:p>
          </table:table-cell>
          <table:table-cell table:style-name="Таблица2.A1" office:value-type="string">
            <text:p text:style-name="P40"><text:bookmark-start text:name="__RefHeading___Toc20615_383724698"/>Наименование работ<text:bookmark-end text:name="__RefHeading___Toc20615_383724698"/></text:p>
          </table:table-cell>
          <table:table-cell table:style-name="Таблица2.A1" office:value-type="string">
            <text:p text:style-name="P40"><text:bookmark-start text:name="__RefHeading___Toc20617_383724698"/>Ед. изм.<text:bookmark-end text:name="__RefHeading___Toc20617_383724698"/></text:p>
          </table:table-cell>
          <table:table-cell table:style-name="Таблица2.D1" office:value-type="string">
            <text:p text:style-name="P40"><text:bookmark-start text:name="__RefHeading___Toc20621_383724698"/>Объемы к Техническим требованиям<text:bookmark-end text:name="__RefHeading___Toc20621_383724698"/></text:p>
          </table:table-cell>
        </table:table-row>
        <table:table-row table:style-name="Таблица2.1">
          <table:table-cell table:style-name="Таблица2.A2" office:value-type="string">
            <text:p text:style-name="P40"><text:bookmark-start text:name="__RefHeading___Toc20623_383724698"/>1<text:bookmark-end text:name="__RefHeading___Toc20623_383724698"/></text:p>
          </table:table-cell>
          <table:table-cell table:style-name="Таблица2.B2" office:value-type="string">
            <text:p text:style-name="P40"><text:bookmark-start text:name="__RefHeading___Toc20625_383724698"/>2<text:bookmark-end text:name="__RefHeading___Toc20625_383724698"/></text:p>
          </table:table-cell>
          <table:table-cell table:style-name="Таблица2.C2" office:value-type="string">
            <text:p text:style-name="P40"><text:bookmark-start text:name="__RefHeading___Toc20627_383724698"/>3<text:bookmark-end text:name="__RefHeading___Toc20627_383724698"/></text:p>
          </table:table-cell>
          <table:table-cell table:style-name="Таблица2.D2" office:value-type="string">
            <text:p text:style-name="P41"><text:bookmark-start text:name="__RefHeading___Toc20631_383724698"/>4<text:bookmark-end text:name="__RefHeading___Toc20631_383724698"/></text:p>
          </table:table-cell>
        </table:table-row>
        <table:table-row table:style-name="Таблица2.1">
          <table:table-cell table:style-name="Таблица2.A3" table:number-columns-spanned="4" office:value-type="string">
            <text:p text:style-name="P40"><text:span text:style-name="T20">I. <text:s text:c="2"/>Восстановительные работы. </text:span><text:span text:style-name="T22">Здание ГАЭС. Демонтаж железобетон</text:span><text:span text:style-name="T24">ных конструкций правого устоя </text:span><text:span text:style-name="T23">(</text:span><text:span text:style-name="T20">Черт. № 1938-14-1</text:span><text:span text:style-name="T24">26</text:span><text:span text:style-name="T20"> (документация приведена в Приложении №1 к Техническим требованиям)</text:span><text:span text:style-name="T21">)</text:span></text:p>
          </table:table-cell>
          <table:covered-table-cell/>
          <table:covered-table-cell/>
          <table:covered-table-cell/>
        </table:table-row>
        <table:table-row table:style-name="Таблица2.4">
          <table:table-cell table:style-name="Таблица2.A3" table:number-columns-spanned="4" office:value-type="string">
            <text:p text:style-name="P42">1. <text:span text:style-name="T70">Демонтаж железобетона методом канатного пиления с отм. 166,40 до отм. 164,80 (V=67,946 м3)</text:span></text:p>
          </table:table-cell>
          <table:covered-table-cell/>
          <table:covered-table-cell/>
          <table:covered-table-cell/>
        </table:table-row>
        <table:table-row table:style-name="Таблица2.5">
          <table:table-cell table:style-name="Таблица2.A5" office:value-type="string">
            <text:p text:style-name="P40"><text:bookmark-start text:name="__RefHeading___Toc2934_3650529325"/>1.<text:span text:style-name="T65">1</text:span><text:bookmark-end text:name="__RefHeading___Toc2934_3650529325"/></text:p>
          </table:table-cell>
          <table:table-cell table:style-name="Таблица2.B5" office:value-type="string">
            <text:p text:style-name="P40"><text:span text:style-name="T65">Сверление </text:span><text:span text:style-name="T70">установками алмазного бурения </text:span><text:soft-page-break/><text:span text:style-name="T65">вертикальных отверстий </text:span><text:span text:style-name="T70">в густоармированных железобетонных конструкциях глубиной 800 мм</text:span><text:span text:style-name="T65"> </text:span><text:span text:style-name="T67">Ø </text:span><text:span text:style-name="T68">10</text:span><text:span text:style-name="T67">0 мм </text:span></text:p>
          </table:table-cell>
          <table:table-cell table:style-name="Таблица2.A5" office:value-type="string">
            <text:p text:style-name="P45">шт/м</text:p>
          </table:table-cell>
          <table:table-cell table:style-name="Таблица2.A3" office:value-type="string">
            <text:p text:style-name="P45">68/54,40</text:p>
          </table:table-cell>
        </table:table-row>
        <table:table-row table:style-name="Таблица2.5">
          <table:table-cell table:style-name="Таблица2.A5" office:value-type="string">
            <text:p text:style-name="P40"/>
          </table:table-cell>
          <table:table-cell table:style-name="Таблица2.B6" office:value-type="string">
            <text:p text:style-name="P42">Сверло кольцевое алмазное <text:s/><text:span text:style-name="T66">Ø </text:span><text:span text:style-name="T68">100</text:span><text:span text:style-name="T66"> мм</text:span></text:p>
          </table:table-cell>
          <table:table-cell table:style-name="Таблица2.A5" office:value-type="string">
            <text:p text:style-name="P42">шт</text:p>
          </table:table-cell>
          <table:table-cell table:style-name="Таблица2.A3" office:value-type="string">
            <text:p text:style-name="P42">5,<text:span text:style-name="T70">576</text:span></text:p>
          </table:table-cell>
        </table:table-row>
        <table:table-row table:style-name="Таблица2.7">
          <table:table-cell table:style-name="Таблица2.A5" office:value-type="string">
            <text:p text:style-name="P40"><text:bookmark-start text:name="__RefHeading___Toc2936_3650529325"/>1.<text:span text:style-name="T65">2</text:span><text:bookmark-end text:name="__RefHeading___Toc2936_3650529325"/></text:p>
          </table:table-cell>
          <table:table-cell table:style-name="Таблица2.B7" office:value-type="string">
            <text:p text:style-name="P40"><text:span text:style-name="T65">Сверление </text:span><text:span text:style-name="T70">установками алмазного бурения горизонтальных</text:span><text:span text:style-name="T65"> отверстий </text:span><text:span text:style-name="T70">в густоармированных железобетонных конструкциях глубиной 5646 мм</text:span><text:span text:style-name="T65"> </text:span><text:span text:style-name="T67">Ø </text:span><text:span text:style-name="T68">60</text:span><text:span text:style-name="T67"> мм </text:span><text:span text:style-name="T68">для запасовки каната</text:span><text:span text:style-name="T67"> </text:span></text:p>
          </table:table-cell>
          <table:table-cell table:style-name="Таблица2.A5" office:value-type="string">
            <text:p text:style-name="P45">шт/м</text:p>
          </table:table-cell>
          <table:table-cell table:style-name="Таблица2.A3" office:value-type="string">
            <text:p text:style-name="P45">3/16,938</text:p>
          </table:table-cell>
        </table:table-row>
        <table:table-row table:style-name="Таблица2.8">
          <table:table-cell table:style-name="Таблица2.A5" office:value-type="string">
            <text:p text:style-name="P40"><text:bookmark-start text:name="__RefHeading___Toc2940_3650529325"/><text:bookmark-end text:name="__RefHeading___Toc2940_3650529325"/></text:p>
          </table:table-cell>
          <table:table-cell table:style-name="Таблица2.B8" office:value-type="string">
            <text:p text:style-name="P42">Сверло кольцевое алмазное <text:s/><text:span text:style-name="T66">Ø </text:span><text:span text:style-name="T68">60</text:span><text:span text:style-name="T66"> мм</text:span></text:p>
          </table:table-cell>
          <table:table-cell table:style-name="Таблица2.A5" office:value-type="string">
            <text:p text:style-name="P42">шт</text:p>
          </table:table-cell>
          <table:table-cell table:style-name="Таблица2.A3" office:value-type="string">
            <text:p text:style-name="P45">4,57326</text:p>
          </table:table-cell>
        </table:table-row>
        <table:table-row table:style-name="Таблица2.8">
          <table:table-cell table:style-name="Таблица2.A5" office:value-type="string">
            <text:p text:style-name="P40"><text:bookmark-start text:name="__RefHeading___Toc2936_3650529325 Копия 1"/>1.<text:span text:style-name="T70">3</text:span><text:bookmark-end text:name="__RefHeading___Toc2936_3650529325 Копия 1"/></text:p>
          </table:table-cell>
          <table:table-cell table:style-name="Таблица2.B9" office:value-type="string">
            <text:p text:style-name="P40"><text:span text:style-name="T65">Сверление </text:span><text:span text:style-name="T70">установками алмазного бурения горизонтальных</text:span><text:span text:style-name="T65"> отверстий </text:span><text:span text:style-name="T70">в густоармированных железобетонных конструкциях глубиной 4221 мм</text:span><text:span text:style-name="T65"> </text:span><text:span text:style-name="T67">Ø </text:span><text:span text:style-name="T68">60</text:span><text:span text:style-name="T67"> мм </text:span><text:span text:style-name="T68">для запасовки каната</text:span><text:span text:style-name="T67"> </text:span></text:p>
          </table:table-cell>
          <table:table-cell table:style-name="Таблица2.A5" office:value-type="string">
            <text:p text:style-name="P45">шт/м</text:p>
          </table:table-cell>
          <table:table-cell table:style-name="Таблица2.A3" office:value-type="string">
            <text:p text:style-name="P45">6/25,326</text:p>
          </table:table-cell>
        </table:table-row>
        <table:table-row table:style-name="Таблица2.8">
          <table:table-cell table:style-name="Таблица2.A5" office:value-type="string">
            <text:p text:style-name="P40"><text:bookmark-start text:name="__RefHeading___Toc2940_3650529325 Копия 1"/><text:bookmark-end text:name="__RefHeading___Toc2940_3650529325 Копия 1"/></text:p>
          </table:table-cell>
          <table:table-cell table:style-name="Таблица2.B10" office:value-type="string">
            <text:p text:style-name="P42">Сверло кольцевое алмазное <text:s/><text:span text:style-name="T66">Ø </text:span><text:span text:style-name="T68">60</text:span><text:span text:style-name="T66"> мм</text:span></text:p>
          </table:table-cell>
          <table:table-cell table:style-name="Таблица2.A5" office:value-type="string">
            <text:p text:style-name="P42">шт</text:p>
          </table:table-cell>
          <table:table-cell table:style-name="Таблица2.A3" office:value-type="string">
            <text:p text:style-name="P45">6,83802</text:p>
          </table:table-cell>
        </table:table-row>
        <table:table-row table:style-name="Таблица2.8">
          <table:table-cell table:style-name="Таблица2.A5" office:value-type="string">
            <text:p text:style-name="P42"><text:bookmark-start text:name="__RefHeading___Toc2950_3650529325"/>1.4<text:bookmark-end text:name="__RefHeading___Toc2950_3650529325"/></text:p>
          </table:table-cell>
          <table:table-cell table:style-name="Таблица2.B11" office:value-type="string">
            <text:p text:style-name="P40"><text:span text:style-name="T65">Сверление </text:span><text:span text:style-name="T70">установками алмазного бурения горизонтальных</text:span><text:span text:style-name="T65"> отверстий </text:span><text:span text:style-name="T70">в густоармированных железобетонных конструкциях глубиной 3750 мм</text:span><text:span text:style-name="T65"> </text:span><text:span text:style-name="T67">Ø </text:span><text:span text:style-name="T68">60</text:span><text:span text:style-name="T67"> мм </text:span><text:span text:style-name="T68">для запасовки каната</text:span><text:span text:style-name="T67"> </text:span></text:p>
          </table:table-cell>
          <table:table-cell table:style-name="Таблица2.A5" office:value-type="string">
            <text:p text:style-name="P45">шт/м</text:p>
          </table:table-cell>
          <table:table-cell table:style-name="Таблица2.A3" office:value-type="string">
            <text:p text:style-name="P45">4/15,0</text:p>
          </table:table-cell>
        </table:table-row>
        <table:table-row table:style-name="Таблица2.8">
          <table:table-cell table:style-name="Таблица2.A5" office:value-type="string">
            <text:p text:style-name="P40"><text:bookmark-start text:name="__RefHeading___Toc2954_3650529325"/><text:bookmark-end text:name="__RefHeading___Toc2954_3650529325"/></text:p>
          </table:table-cell>
          <table:table-cell table:style-name="Таблица2.B12" office:value-type="string">
            <text:p text:style-name="P42">Сверло кольцевое алмазное <text:s/><text:span text:style-name="T66">Ø </text:span><text:span text:style-name="T68">60</text:span><text:span text:style-name="T66"> мм</text:span></text:p>
          </table:table-cell>
          <table:table-cell table:style-name="Таблица2.A5" office:value-type="string">
            <text:p text:style-name="P42">шт</text:p>
          </table:table-cell>
          <table:table-cell table:style-name="Таблица2.A3" office:value-type="string">
            <text:p text:style-name="P45">4,050</text:p>
          </table:table-cell>
        </table:table-row>
        <table:table-row table:style-name="Таблица2.8">
          <table:table-cell table:style-name="Таблица2.A5" office:value-type="string">
            <text:p text:style-name="P42"><text:bookmark-start text:name="__RefHeading___Toc2958_3650529325"/>1.5<text:bookmark-end text:name="__RefHeading___Toc2958_3650529325"/></text:p>
          </table:table-cell>
          <table:table-cell table:style-name="Таблица2.B13" office:value-type="string">
            <text:p text:style-name="P40"><text:span text:style-name="T65">Сверление </text:span><text:span text:style-name="T70">установками алмазного бурения горизонтальных</text:span><text:span text:style-name="T65"> отверстий </text:span><text:span text:style-name="T70">в густоармированных железобетонных конструкциях глубиной 3746 мм</text:span><text:span text:style-name="T65"> </text:span><text:span text:style-name="T67">Ø </text:span><text:span text:style-name="T68">60</text:span><text:span text:style-name="T67"> мм </text:span><text:span text:style-name="T68">для запасовки каната</text:span><text:span text:style-name="T67"> </text:span></text:p>
          </table:table-cell>
          <table:table-cell table:style-name="Таблица2.A5" office:value-type="string">
            <text:p text:style-name="P45">шт/м</text:p>
          </table:table-cell>
          <table:table-cell table:style-name="Таблица2.A3" office:value-type="string">
            <text:p text:style-name="P45">3/11,238</text:p>
          </table:table-cell>
        </table:table-row>
        <table:table-row table:style-name="Таблица2.8">
          <table:table-cell table:style-name="Таблица2.A5" office:value-type="string">
            <text:p text:style-name="P40"><text:bookmark-start text:name="__RefHeading___Toc2962_3650529325"/><text:bookmark-end text:name="__RefHeading___Toc2962_3650529325"/></text:p>
          </table:table-cell>
          <table:table-cell table:style-name="Таблица2.B14" office:value-type="string">
            <text:p text:style-name="P42">Сверло кольцевое алмазное <text:s/><text:span text:style-name="T66">Ø </text:span><text:span text:style-name="T68">60</text:span><text:span text:style-name="T66"> мм</text:span></text:p>
          </table:table-cell>
          <table:table-cell table:style-name="Таблица2.A5" office:value-type="string">
            <text:p text:style-name="P42">шт</text:p>
          </table:table-cell>
          <table:table-cell table:style-name="Таблица2.A3" office:value-type="string">
            <text:p text:style-name="P45">3,03426</text:p>
          </table:table-cell>
        </table:table-row>
        <table:table-row table:style-name="Таблица2.8">
          <table:table-cell table:style-name="Таблица2.A5" office:value-type="string">
            <text:p text:style-name="P42"><text:bookmark-start text:name="__RefHeading___Toc2966_3650529325"/>1.6<text:bookmark-end text:name="__RefHeading___Toc2966_3650529325"/></text:p>
          </table:table-cell>
          <table:table-cell table:style-name="Таблица2.B15" office:value-type="string">
            <text:p text:style-name="P40"><text:span text:style-name="T65">Сверление </text:span><text:span text:style-name="T70">установками алмазного бурения горизонтальных</text:span><text:span text:style-name="T65"> отверстий </text:span><text:span text:style-name="T70">в густоармированных железобетонных конструкциях глубиной 2500 мм</text:span><text:span text:style-name="T65"> </text:span><text:span text:style-name="T67">Ø </text:span><text:span text:style-name="T68">60</text:span><text:span text:style-name="T67"> мм </text:span><text:span text:style-name="T68">для запасовки каната</text:span><text:span text:style-name="T67"> </text:span></text:p>
          </table:table-cell>
          <table:table-cell table:style-name="Таблица2.A5" office:value-type="string">
            <text:p text:style-name="P45">шт/м</text:p>
          </table:table-cell>
          <table:table-cell table:style-name="Таблица2.A3" office:value-type="string">
            <text:p text:style-name="P45">7/17,50</text:p>
          </table:table-cell>
        </table:table-row>
        <table:table-row table:style-name="Таблица2.8">
          <table:table-cell table:style-name="Таблица2.A5" office:value-type="string">
            <text:p text:style-name="P40"/>
          </table:table-cell>
          <table:table-cell table:style-name="Таблица2.B16" office:value-type="string">
            <text:p text:style-name="P42">Сверло кольцевое алмазное <text:s/><text:span text:style-name="T66">Ø </text:span><text:span text:style-name="T68">60</text:span><text:span text:style-name="T66"> мм</text:span></text:p>
          </table:table-cell>
          <table:table-cell table:style-name="Таблица2.A5" office:value-type="string">
            <text:p text:style-name="P42">шт</text:p>
          </table:table-cell>
          <table:table-cell table:style-name="Таблица2.A3" office:value-type="string">
            <text:p text:style-name="P45">4,725</text:p>
          </table:table-cell>
        </table:table-row>
        <table:table-row table:style-name="Таблица2.8">
          <table:table-cell table:style-name="Таблица2.A5" office:value-type="string">
            <text:p text:style-name="P42"><text:bookmark-start text:name="__RefHeading___Toc2970_3650529325"/>1.7<text:bookmark-end text:name="__RefHeading___Toc2970_3650529325"/></text:p>
          </table:table-cell>
          <table:table-cell table:style-name="Таблица2.B17" office:value-type="string">
            <text:p text:style-name="P40"><text:span text:style-name="T65">Сверление </text:span><text:span text:style-name="T70">установками алмазного бурения горизонтальных</text:span><text:span text:style-name="T65"> отверстий </text:span><text:span text:style-name="T70">в густоармированных железобетонных конструкциях глубиной 2000 мм</text:span><text:span text:style-name="T65"> </text:span><text:span text:style-name="T67">Ø </text:span><text:span text:style-name="T68">60</text:span><text:span text:style-name="T67"> мм </text:span><text:span text:style-name="T68">для запасовки каната</text:span><text:span text:style-name="T67"> </text:span></text:p>
          </table:table-cell>
          <table:table-cell table:style-name="Таблица2.A5" office:value-type="string">
            <text:p text:style-name="P45">шт/м</text:p>
          </table:table-cell>
          <table:table-cell table:style-name="Таблица2.A3" office:value-type="string">
            <text:p text:style-name="P45">2/4,00</text:p>
          </table:table-cell>
        </table:table-row>
        <table:table-row table:style-name="Таблица2.8">
          <table:table-cell table:style-name="Таблица2.A5" office:value-type="string">
            <text:p text:style-name="P40"><text:bookmark-start text:name="__RefHeading___Toc2974_3650529325"/><text:bookmark-end text:name="__RefHeading___Toc2974_3650529325"/></text:p>
          </table:table-cell>
          <table:table-cell table:style-name="Таблица2.B18" office:value-type="string">
            <text:p text:style-name="P42">Сверло кольцевое алмазное <text:s/><text:span text:style-name="T66">Ø </text:span><text:span text:style-name="T68">60</text:span><text:span text:style-name="T66"> мм</text:span></text:p>
          </table:table-cell>
          <table:table-cell table:style-name="Таблица2.A5" office:value-type="string">
            <text:p text:style-name="P42">шт</text:p>
          </table:table-cell>
          <table:table-cell table:style-name="Таблица2.A3" office:value-type="string">
            <text:p text:style-name="P45">1,08</text:p>
          </table:table-cell>
        </table:table-row>
        <table:table-row table:style-name="Таблица2.8">
          <table:table-cell table:style-name="Таблица2.A5" office:value-type="string">
            <text:p text:style-name="P42"><text:bookmark-start text:name="__RefHeading___Toc2970_3650529325 Копия 2"/>1.<text:span text:style-name="T70">8</text:span><text:bookmark-end text:name="__RefHeading___Toc2970_3650529325 Копия 2"/></text:p>
          </table:table-cell>
          <table:table-cell table:style-name="Таблица2.B19" office:value-type="string">
            <text:p text:style-name="P40"><text:span text:style-name="T65">Сверление </text:span><text:span text:style-name="T70">установками алмазного бурения вертикальных</text:span><text:span text:style-name="T65"> отверстий </text:span><text:span text:style-name="T70">в густоармированных железобетонных конструкциях глубиной 800 мм</text:span><text:span text:style-name="T65"> </text:span><text:span text:style-name="T67">Ø </text:span><text:span text:style-name="T68">60</text:span><text:span text:style-name="T67"> мм </text:span><text:span text:style-name="T68">для запасовки каната</text:span><text:span text:style-name="T67"> </text:span></text:p>
          </table:table-cell>
          <table:table-cell table:style-name="Таблица2.A5" office:value-type="string">
            <text:p text:style-name="P45">шт/м</text:p>
          </table:table-cell>
          <table:table-cell table:style-name="Таблица2.A3" office:value-type="string">
            <text:p text:style-name="P45">2/1,6</text:p>
          </table:table-cell>
        </table:table-row>
        <table:table-row table:style-name="Таблица2.8">
          <table:table-cell table:style-name="Таблица2.A5" office:value-type="string">
            <text:p text:style-name="P40"><text:bookmark-start text:name="__RefHeading___Toc2974_3650529325 Копия 2"/><text:bookmark-end text:name="__RefHeading___Toc2974_3650529325 Копия 2"/></text:p>
          </table:table-cell>
          <table:table-cell table:style-name="Таблица2.B20" office:value-type="string">
            <text:p text:style-name="P42">Сверло кольцевое алмазное <text:s/><text:span text:style-name="T66">Ø </text:span><text:span text:style-name="T68">60</text:span><text:span text:style-name="T66"> мм</text:span></text:p>
          </table:table-cell>
          <table:table-cell table:style-name="Таблица2.A5" office:value-type="string">
            <text:p text:style-name="P42">шт</text:p>
          </table:table-cell>
          <table:table-cell table:style-name="Таблица2.A3" office:value-type="string">
            <text:p text:style-name="P45">0,432</text:p>
          </table:table-cell>
        </table:table-row>
        <table:table-row table:style-name="Таблица2.8">
          <table:table-cell table:style-name="Таблица2.A5" office:value-type="string">
            <text:p text:style-name="P42"><text:bookmark-start text:name="__RefHeading___Toc2970_3650529325 Копия 2 Копия 1"/>1.<text:span text:style-name="T70">9</text:span><text:bookmark-end text:name="__RefHeading___Toc2970_3650529325 Копия 2 Копия 1"/></text:p>
          </table:table-cell>
          <table:table-cell table:style-name="Таблица2.B21" office:value-type="string">
            <text:p text:style-name="P40"><text:span text:style-name="T65">Сверление </text:span><text:span text:style-name="T70">установками алмазного бурения вертикальных</text:span><text:span text:style-name="T65"> отверстий </text:span><text:span text:style-name="T70">в густоармированных железобетонных конструкциях глубиной 800 мм</text:span><text:span text:style-name="T65"> </text:span><text:span text:style-name="T67">Ø </text:span><text:span text:style-name="T68">160</text:span><text:span text:style-name="T67"> мм </text:span><text:span text:style-name="T68">под установку погружных колонн</text:span><text:span text:style-name="T67"> </text:span></text:p>
          </table:table-cell>
          <table:table-cell table:style-name="Таблица2.A5" office:value-type="string">
            <text:p text:style-name="P45">шт/м</text:p>
          </table:table-cell>
          <table:table-cell table:style-name="Таблица2.A3" office:value-type="string">
            <text:p text:style-name="P45">22/17,6</text:p>
          </table:table-cell>
        </table:table-row>
        <table:table-row table:style-name="Таблица2.8">
          <table:table-cell table:style-name="Таблица2.A5" office:value-type="string">
            <text:p text:style-name="P40"><text:bookmark-start text:name="__RefHeading___Toc2974_3650529325 Копия 2 Копия 1"/><text:bookmark-end text:name="__RefHeading___Toc2974_3650529325 Копия 2 Копия 1"/></text:p>
          </table:table-cell>
          <table:table-cell table:style-name="Таблица2.B22" office:value-type="string">
            <text:p text:style-name="P42">Сверло кольцевое алмазное <text:s/><text:span text:style-name="T66">Ø </text:span><text:span text:style-name="T68">160</text:span><text:span text:style-name="T66"> мм</text:span></text:p>
          </table:table-cell>
          <table:table-cell table:style-name="Таблица2.A5" office:value-type="string">
            <text:p text:style-name="P42">шт</text:p>
          </table:table-cell>
          <table:table-cell table:style-name="Таблица2.A3" office:value-type="string">
            <text:p text:style-name="P45">1,76</text:p>
          </table:table-cell>
        </table:table-row>
        <table:table-row table:style-name="Таблица2.8">
          <table:table-cell table:style-name="Таблица2.A5" office:value-type="string">
            <text:p text:style-name="P42"><text:bookmark-start text:name="__RefHeading___Toc2970_3650529325 Копия 2 Копия 1 Копия 1"/>1.<text:span text:style-name="T70">10</text:span><text:bookmark-end text:name="__RefHeading___Toc2970_3650529325 Копия 2 Копия 1 Копия 1"/></text:p>
          </table:table-cell>
          <table:table-cell table:style-name="Таблица2.B23" office:value-type="string">
            <text:p text:style-name="P40"><text:span text:style-name="T65">Сверление </text:span><text:span text:style-name="T70">установками алмазного бурения </text:span><text:soft-page-break/><text:span text:style-name="T70">вертикальных</text:span><text:span text:style-name="T65"> отверстий </text:span><text:span text:style-name="T70">в густоармированных железобетонных конструкциях глубиной 600 мм</text:span><text:span text:style-name="T65"> </text:span><text:span text:style-name="T67">Ø </text:span><text:span text:style-name="T68">32</text:span><text:span text:style-name="T67"> мм </text:span><text:span text:style-name="T68">для установки такелажных анкеров</text:span></text:p>
          </table:table-cell>
          <table:table-cell table:style-name="Таблица2.A5" office:value-type="string">
            <text:p text:style-name="P45">шт/м</text:p>
          </table:table-cell>
          <table:table-cell table:style-name="Таблица2.A3" office:value-type="string">
            <text:p text:style-name="P45">150/90</text:p>
          </table:table-cell>
        </table:table-row>
        <table:table-row table:style-name="Таблица2.8">
          <table:table-cell table:style-name="Таблица2.A5" office:value-type="string">
            <text:p text:style-name="P40"><text:bookmark-start text:name="__RefHeading___Toc2974_3650529325 Копия 2 Копия 1 Копия 1"/><text:bookmark-end text:name="__RefHeading___Toc2974_3650529325 Копия 2 Копия 1 Копия 1"/></text:p>
          </table:table-cell>
          <table:table-cell table:style-name="Таблица2.B24" office:value-type="string">
            <text:p text:style-name="P42">Сверло кольцевое алмазное <text:s/><text:span text:style-name="T66">Ø </text:span><text:span text:style-name="T68">32</text:span><text:span text:style-name="T66"> мм</text:span></text:p>
          </table:table-cell>
          <table:table-cell table:style-name="Таблица2.A5" office:value-type="string">
            <text:p text:style-name="P42">шт</text:p>
          </table:table-cell>
          <table:table-cell table:style-name="Таблица2.A3" office:value-type="string">
            <text:p text:style-name="P45">42,15</text:p>
          </table:table-cell>
        </table:table-row>
        <table:table-row table:style-name="Таблица2.8">
          <table:table-cell table:style-name="Таблица2.A5" office:value-type="string">
            <text:p text:style-name="P42"><text:bookmark-start text:name="__RefHeading___Toc2978_3650529325"/>1.<text:span text:style-name="T70">11</text:span><text:bookmark-end text:name="__RefHeading___Toc2978_3650529325"/></text:p>
          </table:table-cell>
          <table:table-cell table:style-name="Таблица2.B25" office:value-type="string">
            <text:p text:style-name="P45">Канатная алмазная резка железобетонных конструкций</text:p>
          </table:table-cell>
          <table:table-cell table:style-name="Таблица2.A5" office:value-type="string">
            <text:p text:style-name="P40"><text:bookmark-start text:name="__RefHeading___Toc2980_3650529325"/>м<text:span text:style-name="T65">2</text:span><text:bookmark-end text:name="__RefHeading___Toc2980_3650529325"/></text:p>
          </table:table-cell>
          <table:table-cell table:style-name="Таблица2.A3" office:value-type="string">
            <text:p text:style-name="P45">168,4302</text:p>
          </table:table-cell>
        </table:table-row>
        <table:table-row table:style-name="Таблица2.8">
          <table:table-cell table:style-name="Таблица2.A5" office:value-type="string">
            <text:p text:style-name="P42"/>
          </table:table-cell>
          <table:table-cell table:style-name="Таблица2.B26" office:value-type="string">
            <text:p text:style-name="P42">Канат алмазный для бетона <text:span text:style-name="T66">Ø 10,5 мм (расход 1,0 м/м2)</text:span></text:p>
          </table:table-cell>
          <table:table-cell table:style-name="Таблица2.A5" office:value-type="string">
            <text:p text:style-name="P42">м</text:p>
          </table:table-cell>
          <table:table-cell table:style-name="Таблица2.A3" office:value-type="string">
            <text:p text:style-name="P45">168,4302</text:p>
          </table:table-cell>
        </table:table-row>
        <table:table-row table:style-name="Таблица2.8">
          <table:table-cell table:style-name="Таблица2.A5" office:value-type="string">
            <text:p text:style-name="P42"/>
          </table:table-cell>
          <table:table-cell table:style-name="Таблица2.B27" office:value-type="string">
            <text:p text:style-name="P45">Погружная колонна (расход 0,05 шт/м2 пиления), 12,9936 м2 пиления с погружными колоннами*0,05 шт=0,64968 шт)</text:p>
          </table:table-cell>
          <table:table-cell table:style-name="Таблица2.A5" office:value-type="string">
            <text:p text:style-name="P45">шт</text:p>
          </table:table-cell>
          <table:table-cell table:style-name="Таблица2.A3" office:value-type="string">
            <text:p text:style-name="P45">0,64968</text:p>
          </table:table-cell>
        </table:table-row>
        <table:table-row table:style-name="Таблица2.8">
          <table:table-cell table:style-name="Таблица2.A5" office:value-type="string">
            <text:p text:style-name="P42">1.<text:span text:style-name="T70">12</text:span></text:p>
          </table:table-cell>
          <table:table-cell table:style-name="Таблица2.B28" office:value-type="string">
            <text:p text:style-name="P43">Установка <text:span text:style-name="T70">распорных анкеров с такелажными захватами </text:span><text:span text:style-name="T66">Ø 30 мм </text:span><text:span text:style-name="T68">в пробуренные отверстия (масса одного </text:span>анкер<text:span text:style-name="T70">а =</text:span> 3,6 кг)</text:p>
          </table:table-cell>
          <table:table-cell table:style-name="Таблица2.A5" office:value-type="string">
            <text:p text:style-name="P45">т</text:p>
          </table:table-cell>
          <table:table-cell table:style-name="Таблица2.A3" office:value-type="string">
            <text:p text:style-name="P45">0,540</text:p>
          </table:table-cell>
        </table:table-row>
        <table:table-row table:style-name="Таблица2.8">
          <table:table-cell table:style-name="Таблица2.A5" office:value-type="string">
            <text:p text:style-name="P42"/>
          </table:table-cell>
          <table:table-cell table:style-name="Таблица2.B29" office:value-type="string">
            <text:p text:style-name="P42">Анкер <text:span text:style-name="T70">распорный 30х600 мм с такелажным захватом </text:span><text:span text:style-name="T66">ГОСТ </text:span><text:span text:style-name="T68">Р 72018-2025</text:span></text:p>
          </table:table-cell>
          <table:table-cell table:style-name="Таблица2.A5" office:value-type="string">
            <text:p text:style-name="P42">шт</text:p>
          </table:table-cell>
          <table:table-cell table:style-name="Таблица2.A3" office:value-type="string">
            <text:p text:style-name="P45">150</text:p>
          </table:table-cell>
        </table:table-row>
        <table:table-row table:style-name="Таблица2.8">
          <table:table-cell table:style-name="Таблица2.A5" office:value-type="string">
            <text:p text:style-name="P42">1.1<text:span text:style-name="T70">3</text:span></text:p>
          </table:table-cell>
          <table:table-cell table:style-name="Таблица2.B30" office:value-type="string">
            <text:p text:style-name="P42">Погрузка/разгрузка твердых ж/б отходов (керны от просверленных отверстий, выпиленные ж/б блок<text:span text:style-name="T70">и</text:span>)</text:p>
          </table:table-cell>
          <table:table-cell table:style-name="Таблица2.A5" office:value-type="string">
            <text:p text:style-name="P42">т</text:p>
          </table:table-cell>
          <table:table-cell table:style-name="Таблица2.A3" office:value-type="string">
            <text:p text:style-name="P45">169,865</text:p>
          </table:table-cell>
        </table:table-row>
        <table:table-row table:style-name="Таблица2.8">
          <table:table-cell table:style-name="Таблица2.A5" office:value-type="string">
            <text:p text:style-name="P42">1.1<text:span text:style-name="T70">4</text:span></text:p>
          </table:table-cell>
          <table:table-cell table:style-name="Таблица2.B31" office:value-type="string">
            <text:p text:style-name="P42">Вывоз твердых ж/б отходов на расстояние до <text:span text:style-name="T70">4</text:span> км (<text:span text:style-name="T70">к</text:span>ерны от просверленных отверстий, выпиленные ж/б блоки) </text:p>
          </table:table-cell>
          <table:table-cell table:style-name="Таблица2.A5" office:value-type="string">
            <text:p text:style-name="P42">т</text:p>
          </table:table-cell>
          <table:table-cell table:style-name="Таблица2.A3" office:value-type="string">
            <text:p text:style-name="P45">169,865</text:p>
          </table:table-cell>
        </table:table-row>
        <table:table-row table:style-name="Таблица2.8">
          <table:table-cell table:style-name="Таблица2.A3" table:number-columns-spanned="4" office:value-type="string">
            <text:p text:style-name="P43"><text:span text:style-name="T70">2</text:span>. <text:span text:style-name="T70">Демонтаж железобетона методом канатного пиления с отм. 164,80 до отм. 162,00 (V=103,32 м3)</text:span></text:p>
          </table:table-cell>
          <table:covered-table-cell/>
          <table:covered-table-cell/>
          <table:covered-table-cell/>
        </table:table-row>
        <table:table-row table:style-name="Таблица2.8">
          <table:table-cell table:style-name="Таблица2.A5" office:value-type="string">
            <text:p text:style-name="P40"><text:bookmark-start text:name="__RefHeading___Toc2934_3650529325 Копия 1"/><text:span text:style-name="T70">2</text:span>.<text:span text:style-name="T65">1</text:span><text:bookmark-end text:name="__RefHeading___Toc2934_3650529325 Копия 1"/></text:p>
          </table:table-cell>
          <table:table-cell table:style-name="Таблица2.B33" office:value-type="string">
            <text:p text:style-name="P40"><text:span text:style-name="T65">Сверление </text:span><text:span text:style-name="T70">установками алмазного бурения </text:span><text:span text:style-name="T65">вертикальных отверстий </text:span><text:span text:style-name="T70">в железобетонных конструкциях глубиной 700 мм</text:span><text:span text:style-name="T65"> </text:span><text:span text:style-name="T67">Ø </text:span><text:span text:style-name="T68">10</text:span><text:span text:style-name="T67">0 мм </text:span></text:p>
          </table:table-cell>
          <table:table-cell table:style-name="Таблица2.A5" office:value-type="string">
            <text:p text:style-name="P45">шт/м</text:p>
          </table:table-cell>
          <table:table-cell table:style-name="Таблица2.A3" office:value-type="string">
            <text:p text:style-name="P45">80/56,00</text:p>
          </table:table-cell>
        </table:table-row>
        <table:table-row table:style-name="Таблица2.8">
          <table:table-cell table:style-name="Таблица2.A5" office:value-type="string">
            <text:p text:style-name="P40"/>
          </table:table-cell>
          <table:table-cell table:style-name="Таблица2.B34" office:value-type="string">
            <text:p text:style-name="P42">Сверло кольцевое алмазное <text:s/><text:span text:style-name="T66">Ø </text:span><text:span text:style-name="T68">100</text:span><text:span text:style-name="T66"> мм</text:span></text:p>
          </table:table-cell>
          <table:table-cell table:style-name="Таблица2.A5" office:value-type="string">
            <text:p text:style-name="P42">шт</text:p>
          </table:table-cell>
          <table:table-cell table:style-name="Таблица2.A3" office:value-type="string">
            <text:p text:style-name="P42">5,<text:span text:style-name="T70">656</text:span></text:p>
          </table:table-cell>
        </table:table-row>
        <table:table-row table:style-name="Таблица2.8">
          <table:table-cell table:style-name="Таблица2.A5" office:value-type="string">
            <text:p text:style-name="P40"><text:bookmark-start text:name="__RefHeading___Toc2936_3650529325 Копия 3"/><text:span text:style-name="T70">2</text:span>.<text:span text:style-name="T65">2</text:span><text:bookmark-end text:name="__RefHeading___Toc2936_3650529325 Копия 3"/></text:p>
          </table:table-cell>
          <table:table-cell table:style-name="Таблица2.B35" office:value-type="string">
            <text:p text:style-name="P40"><text:span text:style-name="T65">Сверление </text:span><text:span text:style-name="T70">установками алмазного бурения горизонтальных</text:span><text:span text:style-name="T65"> отверстий </text:span><text:span text:style-name="T70">в железобетонных конструкциях глубиной 4221 мм</text:span><text:span text:style-name="T65"> </text:span><text:span text:style-name="T67">Ø </text:span><text:span text:style-name="T68">60</text:span><text:span text:style-name="T67"> мм </text:span><text:span text:style-name="T68">для запасовки каната</text:span><text:span text:style-name="T67"> </text:span></text:p>
          </table:table-cell>
          <table:table-cell table:style-name="Таблица2.A5" office:value-type="string">
            <text:p text:style-name="P45">шт/м</text:p>
          </table:table-cell>
          <table:table-cell table:style-name="Таблица2.A3" office:value-type="string">
            <text:p text:style-name="P45">12/50,652</text:p>
          </table:table-cell>
        </table:table-row>
        <table:table-row table:style-name="Таблица2.8">
          <table:table-cell table:style-name="Таблица2.A5" office:value-type="string">
            <text:p text:style-name="P40"><text:bookmark-start text:name="__RefHeading___Toc2940_3650529325 Копия 3"/><text:bookmark-end text:name="__RefHeading___Toc2940_3650529325 Копия 3"/></text:p>
          </table:table-cell>
          <table:table-cell table:style-name="Таблица2.B36" office:value-type="string">
            <text:p text:style-name="P42">Сверло кольцевое алмазное <text:s/><text:span text:style-name="T66">Ø </text:span><text:span text:style-name="T68">60</text:span><text:span text:style-name="T66"> мм</text:span></text:p>
          </table:table-cell>
          <table:table-cell table:style-name="Таблица2.A5" office:value-type="string">
            <text:p text:style-name="P42">шт</text:p>
          </table:table-cell>
          <table:table-cell table:style-name="Таблица2.A3" office:value-type="string">
            <text:p text:style-name="P45">5,267808</text:p>
          </table:table-cell>
        </table:table-row>
        <table:table-row table:style-name="Таблица2.8">
          <table:table-cell table:style-name="Таблица2.A5" office:value-type="string">
            <text:p text:style-name="P40"><text:bookmark-start text:name="__RefHeading___Toc2936_3650529325 Копия 3 Копия 1"/><text:span text:style-name="T70">2</text:span>.<text:span text:style-name="T70">3</text:span><text:bookmark-end text:name="__RefHeading___Toc2936_3650529325 Копия 3 Копия 1"/></text:p>
          </table:table-cell>
          <table:table-cell table:style-name="Таблица2.B37" office:value-type="string">
            <text:p text:style-name="P40"><text:span text:style-name="T65">Сверление </text:span><text:span text:style-name="T70">установками алмазного бурения горизонтальных</text:span><text:span text:style-name="T65"> отверстий </text:span><text:span text:style-name="T70">в железобетонных конструкциях глубиной 3750 мм</text:span><text:span text:style-name="T65"> </text:span><text:span text:style-name="T67">Ø </text:span><text:span text:style-name="T68">60</text:span><text:span text:style-name="T67"> мм </text:span><text:span text:style-name="T68">для запасовки каната</text:span><text:span text:style-name="T67"> </text:span></text:p>
          </table:table-cell>
          <table:table-cell table:style-name="Таблица2.A5" office:value-type="string">
            <text:p text:style-name="P45">шт/м</text:p>
          </table:table-cell>
          <table:table-cell table:style-name="Таблица2.A3" office:value-type="string">
            <text:p text:style-name="P45">8/30,0</text:p>
          </table:table-cell>
        </table:table-row>
        <table:table-row table:style-name="Таблица2.8">
          <table:table-cell table:style-name="Таблица2.A5" office:value-type="string">
            <text:p text:style-name="P40"><text:bookmark-start text:name="__RefHeading___Toc2940_3650529325 Копия 3 Копия 1"/><text:bookmark-end text:name="__RefHeading___Toc2940_3650529325 Копия 3 Копия 1"/></text:p>
          </table:table-cell>
          <table:table-cell table:style-name="Таблица2.B38" office:value-type="string">
            <text:p text:style-name="P42">Сверло кольцевое алмазное <text:s/><text:span text:style-name="T66">Ø </text:span><text:span text:style-name="T68">60</text:span><text:span text:style-name="T66"> мм</text:span></text:p>
          </table:table-cell>
          <table:table-cell table:style-name="Таблица2.A5" office:value-type="string">
            <text:p text:style-name="P42">шт</text:p>
          </table:table-cell>
          <table:table-cell table:style-name="Таблица2.A3" office:value-type="string">
            <text:p text:style-name="P45">3,120</text:p>
          </table:table-cell>
        </table:table-row>
        <table:table-row table:style-name="Таблица2.8">
          <table:table-cell table:style-name="Таблица2.A5" office:value-type="string">
            <text:p text:style-name="P40"><text:bookmark-start text:name="__RefHeading___Toc2936_3650529325 Копия 3 Копия 1 Копия 1"/><text:span text:style-name="T70">2</text:span>.<text:span text:style-name="T70">4</text:span><text:bookmark-end text:name="__RefHeading___Toc2936_3650529325 Копия 3 Копия 1 Копия 1"/></text:p>
          </table:table-cell>
          <table:table-cell table:style-name="Таблица2.B39" office:value-type="string">
            <text:p text:style-name="P40"><text:span text:style-name="T65">Сверление </text:span><text:span text:style-name="T70">установками алмазного бурения горизонтальных</text:span><text:span text:style-name="T65"> отверстий </text:span><text:span text:style-name="T70">в железобетонных конструкциях глубиной 3746 мм</text:span><text:span text:style-name="T65"> </text:span><text:span text:style-name="T67">Ø </text:span><text:span text:style-name="T68">60</text:span><text:span text:style-name="T67"> мм </text:span><text:span text:style-name="T68">для запасовки каната</text:span><text:span text:style-name="T67"> </text:span></text:p>
          </table:table-cell>
          <table:table-cell table:style-name="Таблица2.A5" office:value-type="string">
            <text:p text:style-name="P45">шт/м</text:p>
          </table:table-cell>
          <table:table-cell table:style-name="Таблица2.A3" office:value-type="string">
            <text:p text:style-name="P45">12/44,952</text:p>
          </table:table-cell>
        </table:table-row>
        <table:table-row table:style-name="Таблица2.8">
          <table:table-cell table:style-name="Таблица2.A5" office:value-type="string">
            <text:p text:style-name="P40"><text:bookmark-start text:name="__RefHeading___Toc2940_3650529325 Копия 3 Копия 1 Копия 1"/><text:bookmark-end text:name="__RefHeading___Toc2940_3650529325 Копия 3 Копия 1 Копия 1"/></text:p>
          </table:table-cell>
          <table:table-cell table:style-name="Таблица2.B40" office:value-type="string">
            <text:p text:style-name="P42">Сверло кольцевое алмазное <text:s/><text:span text:style-name="T66">Ø </text:span><text:span text:style-name="T68">60</text:span><text:span text:style-name="T66"> мм</text:span></text:p>
          </table:table-cell>
          <table:table-cell table:style-name="Таблица2.A5" office:value-type="string">
            <text:p text:style-name="P42">шт</text:p>
          </table:table-cell>
          <table:table-cell table:style-name="Таблица2.A3" office:value-type="string">
            <text:p text:style-name="P45">4,6750</text:p>
          </table:table-cell>
        </table:table-row>
        <table:table-row table:style-name="Таблица2.8">
          <table:table-cell table:style-name="Таблица2.A5" office:value-type="string">
            <text:p text:style-name="P40"><text:bookmark-start text:name="__RefHeading___Toc2936_3650529325 Копия 3 Копия 1 Копия 1 Копия 1"/><text:span text:style-name="T70">2</text:span>.<text:span text:style-name="T70">5</text:span><text:bookmark-end text:name="__RefHeading___Toc2936_3650529325 Копия 3 Копия 1 Копия 1 Копия 1"/></text:p>
          </table:table-cell>
          <table:table-cell table:style-name="Таблица2.B41" office:value-type="string">
            <text:p text:style-name="P40"><text:span text:style-name="T65">Сверление </text:span><text:span text:style-name="T70">установками алмазного бурения горизонтальных</text:span><text:span text:style-name="T65"> отверстий </text:span><text:span text:style-name="T70">в железобетонных конструкциях глубиной 2500 мм</text:span><text:span text:style-name="T65"> </text:span><text:span text:style-name="T67">Ø </text:span><text:span text:style-name="T68">60</text:span><text:span text:style-name="T67"> мм </text:span><text:span text:style-name="T68">для запасовки каната</text:span><text:span text:style-name="T67"> </text:span></text:p>
          </table:table-cell>
          <table:table-cell table:style-name="Таблица2.A5" office:value-type="string">
            <text:p text:style-name="P45">шт/м</text:p>
          </table:table-cell>
          <table:table-cell table:style-name="Таблица2.A3" office:value-type="string">
            <text:p text:style-name="P45">12/30,0</text:p>
          </table:table-cell>
        </table:table-row>
        <text:soft-page-break/>
        <table:table-row table:style-name="Таблица2.8">
          <table:table-cell table:style-name="Таблица2.A5" office:value-type="string">
            <text:p text:style-name="P40"><text:bookmark-start text:name="__RefHeading___Toc2940_3650529325 Копия 3 Копия 1 Копия 1 Копия 1"/><text:bookmark-end text:name="__RefHeading___Toc2940_3650529325 Копия 3 Копия 1 Копия 1 Копия 1"/></text:p>
          </table:table-cell>
          <table:table-cell table:style-name="Таблица2.B42" office:value-type="string">
            <text:p text:style-name="P42">Сверло кольцевое алмазное <text:s/><text:span text:style-name="T66">Ø </text:span><text:span text:style-name="T68">60</text:span><text:span text:style-name="T66"> мм</text:span></text:p>
          </table:table-cell>
          <table:table-cell table:style-name="Таблица2.A5" office:value-type="string">
            <text:p text:style-name="P42">шт</text:p>
          </table:table-cell>
          <table:table-cell table:style-name="Таблица2.A3" office:value-type="string">
            <text:p text:style-name="P45">3,120</text:p>
          </table:table-cell>
        </table:table-row>
        <table:table-row table:style-name="Таблица2.8">
          <table:table-cell table:style-name="Таблица2.A5" office:value-type="string">
            <text:p text:style-name="P40"><text:bookmark-start text:name="__RefHeading___Toc2936_3650529325 Копия 3 Копия 1 Копия 1 Копия 1 Копия 1"/><text:span text:style-name="T70">2</text:span>.<text:span text:style-name="T70">6</text:span><text:bookmark-end text:name="__RefHeading___Toc2936_3650529325 Копия 3 Копия 1 Копия 1 Копия 1 Копия 1"/></text:p>
          </table:table-cell>
          <table:table-cell table:style-name="Таблица2.B43" office:value-type="string">
            <text:p text:style-name="P40"><text:span text:style-name="T65">Сверление </text:span><text:span text:style-name="T70">установками алмазного бурения горизонтальных</text:span><text:span text:style-name="T65"> отверстий </text:span><text:span text:style-name="T70">в железобетонных конструкциях глубиной 2000 мм</text:span><text:span text:style-name="T65"> </text:span><text:span text:style-name="T67">Ø </text:span><text:span text:style-name="T68">60</text:span><text:span text:style-name="T67"> мм </text:span><text:span text:style-name="T68">для запасовки каната</text:span><text:span text:style-name="T67"> </text:span></text:p>
          </table:table-cell>
          <table:table-cell table:style-name="Таблица2.A5" office:value-type="string">
            <text:p text:style-name="P45">шт/м</text:p>
          </table:table-cell>
          <table:table-cell table:style-name="Таблица2.A3" office:value-type="string">
            <text:p text:style-name="P45">4/8,00</text:p>
          </table:table-cell>
        </table:table-row>
        <table:table-row table:style-name="Таблица2.8">
          <table:table-cell table:style-name="Таблица2.A5" office:value-type="string">
            <text:p text:style-name="P40"><text:bookmark-start text:name="__RefHeading___Toc2940_3650529325 Копия 3 Копия 1 Копия 1 Копия 1 Копия 1"/><text:bookmark-end text:name="__RefHeading___Toc2940_3650529325 Копия 3 Копия 1 Копия 1 Копия 1 Копия 1"/></text:p>
          </table:table-cell>
          <table:table-cell table:style-name="Таблица2.B44" office:value-type="string">
            <text:p text:style-name="P42">Сверло кольцевое алмазное <text:s/><text:span text:style-name="T66">Ø </text:span><text:span text:style-name="T68">60</text:span><text:span text:style-name="T66"> мм</text:span></text:p>
          </table:table-cell>
          <table:table-cell table:style-name="Таблица2.A5" office:value-type="string">
            <text:p text:style-name="P42">шт</text:p>
          </table:table-cell>
          <table:table-cell table:style-name="Таблица2.A3" office:value-type="string">
            <text:p text:style-name="P45">0,8320</text:p>
          </table:table-cell>
        </table:table-row>
        <table:table-row table:style-name="Таблица2.8">
          <table:table-cell table:style-name="Таблица2.A5" office:value-type="string">
            <text:p text:style-name="P45"><text:bookmark-start text:name="__RefHeading___Toc2970_3650529325 Копия 2 Копия 1 Копия 2"/>2.7<text:bookmark-end text:name="__RefHeading___Toc2970_3650529325 Копия 2 Копия 1 Копия 2"/></text:p>
          </table:table-cell>
          <table:table-cell table:style-name="Таблица2.B45" office:value-type="string">
            <text:p text:style-name="P40"><text:span text:style-name="T65">Сверление </text:span><text:span text:style-name="T70">установками алмазного бурения вертикальных</text:span><text:span text:style-name="T65"> отверстий </text:span><text:span text:style-name="T70">в густоармированных железобетонных конструкциях глубиной 700 мм</text:span><text:span text:style-name="T65"> </text:span><text:span text:style-name="T67">Ø </text:span><text:span text:style-name="T68">160</text:span><text:span text:style-name="T67"> мм </text:span><text:span text:style-name="T68">под установку погружных колонн</text:span><text:span text:style-name="T67"> </text:span></text:p>
          </table:table-cell>
          <table:table-cell table:style-name="Таблица2.A5" office:value-type="string">
            <text:p text:style-name="P45">шт/м</text:p>
          </table:table-cell>
          <table:table-cell table:style-name="Таблица2.A3" office:value-type="string">
            <text:p text:style-name="P45">40/28,00</text:p>
          </table:table-cell>
        </table:table-row>
        <table:table-row table:style-name="Таблица2.8">
          <table:table-cell table:style-name="Таблица2.A5" office:value-type="string">
            <text:p text:style-name="P40"><text:bookmark-start text:name="__RefHeading___Toc2974_3650529325 Копия 2 Копия 1 Копия 2"/><text:bookmark-end text:name="__RefHeading___Toc2974_3650529325 Копия 2 Копия 1 Копия 2"/></text:p>
          </table:table-cell>
          <table:table-cell table:style-name="Таблица2.B46" office:value-type="string">
            <text:p text:style-name="P42">Сверло кольцевое алмазное <text:s/><text:span text:style-name="T66">Ø </text:span><text:span text:style-name="T68">160</text:span><text:span text:style-name="T66"> мм</text:span></text:p>
          </table:table-cell>
          <table:table-cell table:style-name="Таблица2.A5" office:value-type="string">
            <text:p text:style-name="P42">шт</text:p>
          </table:table-cell>
          <table:table-cell table:style-name="Таблица2.A3" office:value-type="string">
            <text:p text:style-name="P45">2,9120</text:p>
          </table:table-cell>
        </table:table-row>
        <table:table-row table:style-name="Таблица2.8">
          <table:table-cell table:style-name="Таблица2.A5" office:value-type="string">
            <text:p text:style-name="P45"><text:bookmark-start text:name="__RefHeading___Toc2970_3650529325 Копия 2 Копия 1 Копия 1 Копия 1"/>2.8<text:bookmark-end text:name="__RefHeading___Toc2970_3650529325 Копия 2 Копия 1 Копия 1 Копия 1"/></text:p>
          </table:table-cell>
          <table:table-cell table:style-name="Таблица2.B47" office:value-type="string">
            <text:p text:style-name="P40"><text:span text:style-name="T65">Сверление </text:span><text:span text:style-name="T70">установками алмазного бурения вертикальных</text:span><text:span text:style-name="T65"> отверстий </text:span><text:span text:style-name="T70">в густоармированных железобетонных конструкциях глубиной 600 мм</text:span><text:span text:style-name="T65"> </text:span><text:span text:style-name="T67">Ø </text:span><text:span text:style-name="T68">32</text:span><text:span text:style-name="T67"> мм </text:span><text:span text:style-name="T68">для установки такелажных анкеров</text:span></text:p>
          </table:table-cell>
          <table:table-cell table:style-name="Таблица2.A5" office:value-type="string">
            <text:p text:style-name="P45">шт/м</text:p>
          </table:table-cell>
          <table:table-cell table:style-name="Таблица2.A3" office:value-type="string">
            <text:p text:style-name="P45">264/158,40</text:p>
          </table:table-cell>
        </table:table-row>
        <table:table-row table:style-name="Таблица2.8">
          <table:table-cell table:style-name="Таблица2.A5" office:value-type="string">
            <text:p text:style-name="P40"><text:bookmark-start text:name="__RefHeading___Toc2974_3650529325 Копия 2 Копия 1 Копия 1 Копия 1"/><text:bookmark-end text:name="__RefHeading___Toc2974_3650529325 Копия 2 Копия 1 Копия 1 Копия 1"/></text:p>
          </table:table-cell>
          <table:table-cell table:style-name="Таблица2.B48" office:value-type="string">
            <text:p text:style-name="P42">Сверло кольцевое алмазное <text:s/><text:span text:style-name="T66">Ø </text:span><text:span text:style-name="T68">32</text:span><text:span text:style-name="T66"> мм</text:span></text:p>
          </table:table-cell>
          <table:table-cell table:style-name="Таблица2.A5" office:value-type="string">
            <text:p text:style-name="P42">шт</text:p>
          </table:table-cell>
          <table:table-cell table:style-name="Таблица2.A3" office:value-type="string">
            <text:p text:style-name="P45">19,9584</text:p>
          </table:table-cell>
        </table:table-row>
        <table:table-row table:style-name="Таблица2.8">
          <table:table-cell table:style-name="Таблица2.A5" office:value-type="string">
            <text:p text:style-name="P42"><text:bookmark-start text:name="__RefHeading___Toc2978_3650529325 Копия 2"/><text:span text:style-name="T70">2</text:span>.<text:span text:style-name="T70">9</text:span><text:bookmark-end text:name="__RefHeading___Toc2978_3650529325 Копия 2"/></text:p>
          </table:table-cell>
          <table:table-cell table:style-name="Таблица2.B49" office:value-type="string">
            <text:p text:style-name="P45">Канатная алмазная резка железобетонных конструкций</text:p>
          </table:table-cell>
          <table:table-cell table:style-name="Таблица2.A5" office:value-type="string">
            <text:p text:style-name="P40"><text:bookmark-start text:name="__RefHeading___Toc2980_3650529325 Копия 2"/>м<text:span text:style-name="T65">2</text:span><text:bookmark-end text:name="__RefHeading___Toc2980_3650529325 Копия 2"/></text:p>
          </table:table-cell>
          <table:table-cell table:style-name="Таблица2.A3" office:value-type="string">
            <text:p text:style-name="P45">268,8466</text:p>
          </table:table-cell>
        </table:table-row>
        <table:table-row table:style-name="Таблица2.8">
          <table:table-cell table:style-name="Таблица2.A5" office:value-type="string">
            <text:p text:style-name="P42"/>
          </table:table-cell>
          <table:table-cell table:style-name="Таблица2.B50" office:value-type="string">
            <text:p text:style-name="P42">Канат алмазный для бетона <text:span text:style-name="T66">Ø 10,5 мм (расход 1,0 м/м2)</text:span></text:p>
          </table:table-cell>
          <table:table-cell table:style-name="Таблица2.A5" office:value-type="string">
            <text:p text:style-name="P42">м</text:p>
          </table:table-cell>
          <table:table-cell table:style-name="Таблица2.A3" office:value-type="string">
            <text:p text:style-name="P45">268,8466</text:p>
          </table:table-cell>
        </table:table-row>
        <table:table-row table:style-name="Таблица2.8">
          <table:table-cell table:style-name="Таблица2.A5" office:value-type="string">
            <text:p text:style-name="P42"/>
          </table:table-cell>
          <table:table-cell table:style-name="Таблица2.B51" office:value-type="string">
            <text:p text:style-name="P45">Погружная колонна (расход 0,05 шт/м2 пиления), 20,9888 м2 пиления с погружными колоннами*0,05 шт=1,04944 шт)</text:p>
          </table:table-cell>
          <table:table-cell table:style-name="Таблица2.A5" office:value-type="string">
            <text:p text:style-name="P45">шт</text:p>
          </table:table-cell>
          <table:table-cell table:style-name="Таблица2.A3" office:value-type="string">
            <text:p text:style-name="P45">1,0494</text:p>
          </table:table-cell>
        </table:table-row>
        <table:table-row table:style-name="Таблица2.8">
          <table:table-cell table:style-name="Таблица2.A5" office:value-type="string">
            <text:p text:style-name="P45">2.10</text:p>
          </table:table-cell>
          <table:table-cell table:style-name="Таблица2.B52" office:value-type="string">
            <text:p text:style-name="P43">Установка <text:span text:style-name="T70">распорных анкеров с такелажными захватами </text:span><text:span text:style-name="T66">Ø 30 мм </text:span><text:span text:style-name="T68">в пробуренные отверстия (масса одного </text:span>анкер<text:span text:style-name="T70">а =</text:span> 3,6 кг)</text:p>
          </table:table-cell>
          <table:table-cell table:style-name="Таблица2.A5" office:value-type="string">
            <text:p text:style-name="P45">т</text:p>
          </table:table-cell>
          <table:table-cell table:style-name="Таблица2.A3" office:value-type="string">
            <text:p text:style-name="P45">0,9504</text:p>
          </table:table-cell>
        </table:table-row>
        <table:table-row table:style-name="Таблица2.8">
          <table:table-cell table:style-name="Таблица2.A5" office:value-type="string">
            <text:p text:style-name="P42"/>
          </table:table-cell>
          <table:table-cell table:style-name="Таблица2.B53" office:value-type="string">
            <text:p text:style-name="P42">Анкер <text:span text:style-name="T70">распорный 30х600 мм с такелажным захватом </text:span><text:span text:style-name="T66">ГОСТ </text:span><text:span text:style-name="T68">Р 72018-2025</text:span></text:p>
          </table:table-cell>
          <table:table-cell table:style-name="Таблица2.A5" office:value-type="string">
            <text:p text:style-name="P42">шт</text:p>
          </table:table-cell>
          <table:table-cell table:style-name="Таблица2.A3" office:value-type="string">
            <text:p text:style-name="P45">264</text:p>
          </table:table-cell>
        </table:table-row>
        <table:table-row table:style-name="Таблица2.8">
          <table:table-cell table:style-name="Таблица2.A5" office:value-type="string">
            <text:p text:style-name="P45">2.11</text:p>
          </table:table-cell>
          <table:table-cell table:style-name="Таблица2.B54" office:value-type="string">
            <text:p text:style-name="P42">Погрузка/разгрузка твердых ж/б отходов (керны от просверленных отверстий, выпиленные ж/б блок<text:span text:style-name="T70">и</text:span>)</text:p>
          </table:table-cell>
          <table:table-cell table:style-name="Таблица2.A5" office:value-type="string">
            <text:p text:style-name="P42">т</text:p>
          </table:table-cell>
          <table:table-cell table:style-name="Таблица2.A3" office:value-type="string">
            <text:p text:style-name="P45">258,30</text:p>
          </table:table-cell>
        </table:table-row>
        <table:table-row table:style-name="Таблица2.8">
          <table:table-cell table:style-name="Таблица2.A5" office:value-type="string">
            <text:p text:style-name="P45">2.12</text:p>
          </table:table-cell>
          <table:table-cell table:style-name="Таблица2.B54" office:value-type="string">
            <text:p text:style-name="P42">Вывоз твердых ж/б отходов на расстояние до <text:span text:style-name="T70">4</text:span> км (<text:span text:style-name="T70">к</text:span>ерны от просверленных отверстий, выпиленные ж/б блоки, <text:span text:style-name="T70">уплотнения, асфальтовые маты</text:span>) </text:p>
          </table:table-cell>
          <table:table-cell table:style-name="Таблица2.A5" office:value-type="string">
            <text:p text:style-name="P42">т</text:p>
          </table:table-cell>
          <table:table-cell table:style-name="Таблица2.A3" office:value-type="string">
            <text:p text:style-name="P45">258,30</text:p>
          </table:table-cell>
        </table:table-row>
        <table:table-row table:style-name="Таблица2.8">
          <table:table-cell table:style-name="Таблица2.A3" table:number-columns-spanned="4" office:value-type="string">
            <text:p text:style-name="P43"><text:span text:style-name="T70">3</text:span>. <text:span text:style-name="T70">Демонтаж железобетона методом канатного пиления с отм. 162,00 до отм. 156,40 (V=236,04 м3)</text:span></text:p>
          </table:table-cell>
          <table:covered-table-cell/>
          <table:covered-table-cell/>
          <table:covered-table-cell/>
        </table:table-row>
        <table:table-row table:style-name="Таблица2.8">
          <table:table-cell table:style-name="Таблица2.A5" office:value-type="string">
            <text:p text:style-name="P40"><text:bookmark-start text:name="__RefHeading___Toc2934_3650529325 Копия 1 Копия 1"/><text:span text:style-name="T70">3</text:span>.<text:span text:style-name="T65">1</text:span><text:bookmark-end text:name="__RefHeading___Toc2934_3650529325 Копия 1 Копия 1"/></text:p>
          </table:table-cell>
          <table:table-cell table:style-name="Таблица2.B57" office:value-type="string">
            <text:p text:style-name="P40"><text:span text:style-name="T65">Сверление </text:span><text:span text:style-name="T70">установками алмазного бурения </text:span><text:span text:style-name="T65">вертикальных отверстий </text:span><text:span text:style-name="T70">в железобетонных конструкциях глубиной 800 мм</text:span><text:span text:style-name="T65"> </text:span><text:span text:style-name="T67">Ø </text:span><text:span text:style-name="T68">10</text:span><text:span text:style-name="T67">0 мм </text:span></text:p>
          </table:table-cell>
          <table:table-cell table:style-name="Таблица2.A5" office:value-type="string">
            <text:p text:style-name="P45">шт/м</text:p>
          </table:table-cell>
          <table:table-cell table:style-name="Таблица2.A3" office:value-type="string">
            <text:p text:style-name="P45">140/112,00</text:p>
          </table:table-cell>
        </table:table-row>
        <table:table-row table:style-name="Таблица2.8">
          <table:table-cell table:style-name="Таблица2.A5" office:value-type="string">
            <text:p text:style-name="P40"/>
          </table:table-cell>
          <table:table-cell table:style-name="Таблица2.B57" office:value-type="string">
            <text:p text:style-name="P42">Сверло кольцевое алмазное <text:s/><text:span text:style-name="T66">Ø </text:span><text:span text:style-name="T68">100</text:span><text:span text:style-name="T66"> мм</text:span></text:p>
          </table:table-cell>
          <table:table-cell table:style-name="Таблица2.A5" office:value-type="string">
            <text:p text:style-name="P42">шт</text:p>
          </table:table-cell>
          <table:table-cell table:style-name="Таблица2.A3" office:value-type="string">
            <text:p text:style-name="P45">11,312</text:p>
          </table:table-cell>
        </table:table-row>
        <table:table-row table:style-name="Таблица2.8">
          <table:table-cell table:style-name="Таблица2.A5" office:value-type="string">
            <text:p text:style-name="P40"><text:bookmark-start text:name="__RefHeading___Toc2936_3650529325 Копия 3 Копия 2"/><text:span text:style-name="T70">3</text:span>.<text:span text:style-name="T65">2</text:span><text:bookmark-end text:name="__RefHeading___Toc2936_3650529325 Копия 3 Копия 2"/></text:p>
          </table:table-cell>
          <table:table-cell table:style-name="Таблица2.B59" office:value-type="string">
            <text:p text:style-name="P40"><text:span text:style-name="T65">Сверление </text:span><text:span text:style-name="T70">установками алмазного бурения горизонтальных</text:span><text:span text:style-name="T65"> отверстий </text:span><text:span text:style-name="T70">в железобетонных конструкциях глубиной 5619 мм</text:span><text:span text:style-name="T65"> </text:span><text:span text:style-name="T67">Ø </text:span><text:span text:style-name="T68">60</text:span><text:span text:style-name="T67"> мм </text:span><text:span text:style-name="T68">для запасовки каната</text:span><text:span text:style-name="T67"> </text:span></text:p>
          </table:table-cell>
          <table:table-cell table:style-name="Таблица2.A5" office:value-type="string">
            <text:p text:style-name="P45">шт/м</text:p>
          </table:table-cell>
          <table:table-cell table:style-name="Таблица2.A3" office:value-type="string">
            <text:p text:style-name="P45">21/117,999</text:p>
          </table:table-cell>
        </table:table-row>
        <table:table-row table:style-name="Таблица2.8">
          <table:table-cell table:style-name="Таблица2.A5" office:value-type="string">
            <text:p text:style-name="P40"><text:bookmark-start text:name="__RefHeading___Toc2940_3650529325 Копия 3 Копия 2"/><text:bookmark-end text:name="__RefHeading___Toc2940_3650529325 Копия 3 Копия 2"/></text:p>
          </table:table-cell>
          <table:table-cell table:style-name="Таблица2.B59" office:value-type="string">
            <text:p text:style-name="P42">Сверло кольцевое алмазное <text:s/><text:span text:style-name="T66">Ø </text:span><text:span text:style-name="T68">60</text:span><text:span text:style-name="T66"> мм</text:span></text:p>
          </table:table-cell>
          <table:table-cell table:style-name="Таблица2.A5" office:value-type="string">
            <text:p text:style-name="P42">шт</text:p>
          </table:table-cell>
          <table:table-cell table:style-name="Таблица2.A3" office:value-type="string">
            <text:p text:style-name="P45">12,2719</text:p>
          </table:table-cell>
        </table:table-row>
        <table:table-row table:style-name="Таблица2.8">
          <table:table-cell table:style-name="Таблица2.A5" office:value-type="string">
            <text:p text:style-name="P40"><text:bookmark-start text:name="__RefHeading___Toc2936_3650529325 Копия 3 Копия 1 Копия 2"/><text:span text:style-name="T70">3</text:span>.<text:span text:style-name="T70">3</text:span><text:bookmark-end text:name="__RefHeading___Toc2936_3650529325 Копия 3 Копия 1 Копия 2"/></text:p>
          </table:table-cell>
          <table:table-cell table:style-name="Таблица2.B61" office:value-type="string">
            <text:p text:style-name="P40"><text:span text:style-name="T65">Сверление </text:span><text:span text:style-name="T70">установками алмазного бурения </text:span><text:soft-page-break/><text:span text:style-name="T70">горизонтальных</text:span><text:span text:style-name="T65"> отверстий </text:span><text:span text:style-name="T70">в железобетонных конструкциях глубиной 3750 мм</text:span><text:span text:style-name="T65"> </text:span><text:span text:style-name="T67">Ø </text:span><text:span text:style-name="T68">60</text:span><text:span text:style-name="T67"> мм </text:span><text:span text:style-name="T68">для запасовки каната</text:span><text:span text:style-name="T67"> </text:span></text:p>
          </table:table-cell>
          <table:table-cell table:style-name="Таблица2.A5" office:value-type="string">
            <text:p text:style-name="P45">шт/м</text:p>
          </table:table-cell>
          <table:table-cell table:style-name="Таблица2.A3" office:value-type="string">
            <text:p text:style-name="P45">14/52,50</text:p>
          </table:table-cell>
        </table:table-row>
        <table:table-row table:style-name="Таблица2.8">
          <table:table-cell table:style-name="Таблица2.A5" office:value-type="string">
            <text:p text:style-name="P40"><text:bookmark-start text:name="__RefHeading___Toc2940_3650529325 Копия 3 Копия 1 Копия 2"/><text:bookmark-end text:name="__RefHeading___Toc2940_3650529325 Копия 3 Копия 1 Копия 2"/></text:p>
          </table:table-cell>
          <table:table-cell table:style-name="Таблица2.B61" office:value-type="string">
            <text:p text:style-name="P42">Сверло кольцевое алмазное <text:s/><text:span text:style-name="T66">Ø </text:span><text:span text:style-name="T68">60</text:span><text:span text:style-name="T66"> мм</text:span></text:p>
          </table:table-cell>
          <table:table-cell table:style-name="Таблица2.A5" office:value-type="string">
            <text:p text:style-name="P42">шт</text:p>
          </table:table-cell>
          <table:table-cell table:style-name="Таблица2.A3" office:value-type="string">
            <text:p text:style-name="P45">5,46</text:p>
          </table:table-cell>
        </table:table-row>
        <table:table-row table:style-name="Таблица2.8">
          <table:table-cell table:style-name="Таблица2.A5" office:value-type="string">
            <text:p text:style-name="P40"><text:bookmark-start text:name="__RefHeading___Toc2936_3650529325 Копия 3 Копия 1 Копия 2 Копия 1"/><text:span text:style-name="T70">3</text:span>.<text:span text:style-name="T70">4</text:span><text:bookmark-end text:name="__RefHeading___Toc2936_3650529325 Копия 3 Копия 1 Копия 2 Копия 1"/></text:p>
          </table:table-cell>
          <table:table-cell table:style-name="Таблица2.B63" office:value-type="string">
            <text:p text:style-name="P40"><text:span text:style-name="T65">Сверление </text:span><text:span text:style-name="T70">установками алмазного бурения горизонтальных</text:span><text:span text:style-name="T65"> отверстий </text:span><text:span text:style-name="T70">в железобетонных конструкциях глубиной 3746 мм</text:span><text:span text:style-name="T65"> </text:span><text:span text:style-name="T67">Ø </text:span><text:span text:style-name="T68">60</text:span><text:span text:style-name="T67"> мм </text:span><text:span text:style-name="T68">для запасовки каната</text:span><text:span text:style-name="T67"> </text:span></text:p>
          </table:table-cell>
          <table:table-cell table:style-name="Таблица2.A5" office:value-type="string">
            <text:p text:style-name="P45">шт/м</text:p>
          </table:table-cell>
          <table:table-cell table:style-name="Таблица2.A3" office:value-type="string">
            <text:p text:style-name="P45">21/78,666</text:p>
          </table:table-cell>
        </table:table-row>
        <table:table-row table:style-name="Таблица2.8">
          <table:table-cell table:style-name="Таблица2.A5" office:value-type="string">
            <text:p text:style-name="P40"><text:bookmark-start text:name="__RefHeading___Toc2940_3650529325 Копия 3 Копия 1 Копия 2 Копия 1"/><text:bookmark-end text:name="__RefHeading___Toc2940_3650529325 Копия 3 Копия 1 Копия 2 Копия 1"/></text:p>
          </table:table-cell>
          <table:table-cell table:style-name="Таблица2.B63" office:value-type="string">
            <text:p text:style-name="P42">Сверло кольцевое алмазное <text:s/><text:span text:style-name="T66">Ø </text:span><text:span text:style-name="T68">60</text:span><text:span text:style-name="T66"> мм</text:span></text:p>
          </table:table-cell>
          <table:table-cell table:style-name="Таблица2.A5" office:value-type="string">
            <text:p text:style-name="P42">шт</text:p>
          </table:table-cell>
          <table:table-cell table:style-name="Таблица2.A3" office:value-type="string">
            <text:p text:style-name="P45">8,1813</text:p>
          </table:table-cell>
        </table:table-row>
        <table:table-row table:style-name="Таблица2.8">
          <table:table-cell table:style-name="Таблица2.A5" office:value-type="string">
            <text:p text:style-name="P40"><text:bookmark-start text:name="__RefHeading___Toc2936_3650529325 Копия 3 Копия 1 Копия 2 Копия 1 Копия 1"/><text:span text:style-name="T70">3</text:span>.<text:span text:style-name="T70">5</text:span><text:bookmark-end text:name="__RefHeading___Toc2936_3650529325 Копия 3 Копия 1 Копия 2 Копия 1 Копия 1"/></text:p>
          </table:table-cell>
          <table:table-cell table:style-name="Таблица2.B65" office:value-type="string">
            <text:p text:style-name="P40"><text:span text:style-name="T65">Сверление </text:span><text:span text:style-name="T70">установками алмазного бурения горизонтальных</text:span><text:span text:style-name="T65"> отверстий </text:span><text:span text:style-name="T70">в железобетонных конструкциях глубиной 2500 мм</text:span><text:span text:style-name="T65"> </text:span><text:span text:style-name="T67">Ø </text:span><text:span text:style-name="T68">60</text:span><text:span text:style-name="T67"> мм </text:span><text:span text:style-name="T68">для запасовки каната</text:span><text:span text:style-name="T67"> </text:span></text:p>
          </table:table-cell>
          <table:table-cell table:style-name="Таблица2.A5" office:value-type="string">
            <text:p text:style-name="P45">шт/м</text:p>
          </table:table-cell>
          <table:table-cell table:style-name="Таблица2.A3" office:value-type="string">
            <text:p text:style-name="P45">21/52,50</text:p>
          </table:table-cell>
        </table:table-row>
        <table:table-row table:style-name="Таблица2.8">
          <table:table-cell table:style-name="Таблица2.A5" office:value-type="string">
            <text:p text:style-name="P40"><text:bookmark-start text:name="__RefHeading___Toc2940_3650529325 Копия 3 Копия 1 Копия 2 Копия 1 Копия 1"/><text:bookmark-end text:name="__RefHeading___Toc2940_3650529325 Копия 3 Копия 1 Копия 2 Копия 1 Копия 1"/></text:p>
          </table:table-cell>
          <table:table-cell table:style-name="Таблица2.B65" office:value-type="string">
            <text:p text:style-name="P42">Сверло кольцевое алмазное <text:s/><text:span text:style-name="T66">Ø </text:span><text:span text:style-name="T68">60</text:span><text:span text:style-name="T66"> мм</text:span></text:p>
          </table:table-cell>
          <table:table-cell table:style-name="Таблица2.A5" office:value-type="string">
            <text:p text:style-name="P42">шт</text:p>
          </table:table-cell>
          <table:table-cell table:style-name="Таблица2.A3" office:value-type="string">
            <text:p text:style-name="P45">5,460</text:p>
          </table:table-cell>
        </table:table-row>
        <table:table-row table:style-name="Таблица2.8">
          <table:table-cell table:style-name="Таблица2.A1" office:value-type="string">
            <text:p text:style-name="P40"><text:bookmark-start text:name="__RefHeading___Toc2936_3650529325 Копия 3 Копия 1 Копия 2 Копия 1 Копия 2"/><text:span text:style-name="T70">3</text:span>.<text:span text:style-name="T70">6</text:span><text:bookmark-end text:name="__RefHeading___Toc2936_3650529325 Копия 3 Копия 1 Копия 2 Копия 1 Копия 2"/></text:p>
          </table:table-cell>
          <table:table-cell table:style-name="Таблица2.B67" office:value-type="string">
            <text:p text:style-name="P40"><text:span text:style-name="T65">Сверление </text:span><text:span text:style-name="T70">установками алмазного бурения горизонтальных</text:span><text:span text:style-name="T65"> отверстий </text:span><text:span text:style-name="T70">в железобетонных конструкциях глубиной 2000 мм</text:span><text:span text:style-name="T65"> </text:span><text:span text:style-name="T67">Ø </text:span><text:span text:style-name="T68">60</text:span><text:span text:style-name="T67"> мм </text:span><text:span text:style-name="T68">для запасовки каната</text:span><text:span text:style-name="T67"> </text:span></text:p>
          </table:table-cell>
          <table:table-cell table:style-name="Таблица2.A5" office:value-type="string">
            <text:p text:style-name="P45">шт/м</text:p>
          </table:table-cell>
          <table:table-cell table:style-name="Таблица2.A3" office:value-type="string">
            <text:p text:style-name="P45">7/14,00</text:p>
          </table:table-cell>
        </table:table-row>
        <table:table-row table:style-name="Таблица2.8">
          <table:table-cell table:style-name="Таблица2.A5" office:value-type="string">
            <text:p text:style-name="P40"><text:bookmark-start text:name="__RefHeading___Toc2940_3650529325 Копия 3 Копия 1 Копия 2 Копия 1 Копия 2"/><text:bookmark-end text:name="__RefHeading___Toc2940_3650529325 Копия 3 Копия 1 Копия 2 Копия 1 Копия 2"/></text:p>
          </table:table-cell>
          <table:table-cell table:style-name="Таблица2.B68" office:value-type="string">
            <text:p text:style-name="P42">Сверло кольцевое алмазное <text:s/><text:span text:style-name="T66">Ø </text:span><text:span text:style-name="T68">60</text:span><text:span text:style-name="T66"> мм</text:span></text:p>
          </table:table-cell>
          <table:table-cell table:style-name="Таблица2.A5" office:value-type="string">
            <text:p text:style-name="P42">шт</text:p>
          </table:table-cell>
          <table:table-cell table:style-name="Таблица2.A3" office:value-type="string">
            <text:p text:style-name="P45">1,4560</text:p>
          </table:table-cell>
        </table:table-row>
        <table:table-row table:style-name="Таблица2.8">
          <table:table-cell table:style-name="Таблица2.A5" office:value-type="string">
            <text:p text:style-name="P45"><text:bookmark-start text:name="__RefHeading___Toc2970_3650529325 Копия 2 Копия 1 Копия 2 Копия 1"/>3.7<text:bookmark-end text:name="__RefHeading___Toc2970_3650529325 Копия 2 Копия 1 Копия 2 Копия 1"/></text:p>
          </table:table-cell>
          <table:table-cell table:style-name="Таблица2.B69" office:value-type="string">
            <text:p text:style-name="P40"><text:span text:style-name="T65">Сверление </text:span><text:span text:style-name="T70">установками алмазного бурения вертикальных</text:span><text:span text:style-name="T65"> отверстий </text:span><text:span text:style-name="T70">в густоармированных железобетонных конструкциях глубиной 800 мм</text:span><text:span text:style-name="T65"> </text:span><text:span text:style-name="T67">Ø </text:span><text:span text:style-name="T68">160</text:span><text:span text:style-name="T67"> мм </text:span><text:span text:style-name="T68">под установку погружных колонн</text:span><text:span text:style-name="T67"> </text:span></text:p>
          </table:table-cell>
          <table:table-cell table:style-name="Таблица2.A5" office:value-type="string">
            <text:p text:style-name="P45">шт/м</text:p>
          </table:table-cell>
          <table:table-cell table:style-name="Таблица2.A3" office:value-type="string">
            <text:p text:style-name="P45">70/56,00</text:p>
          </table:table-cell>
        </table:table-row>
        <table:table-row table:style-name="Таблица2.8">
          <table:table-cell table:style-name="Таблица2.A5" office:value-type="string">
            <text:p text:style-name="P40"><text:bookmark-start text:name="__RefHeading___Toc2974_3650529325 Копия 2 Копия 1 Копия 2 Копия 1"/><text:bookmark-end text:name="__RefHeading___Toc2974_3650529325 Копия 2 Копия 1 Копия 2 Копия 1"/></text:p>
          </table:table-cell>
          <table:table-cell table:style-name="Таблица2.B70" office:value-type="string">
            <text:p text:style-name="P42">Сверло кольцевое алмазное <text:s/><text:span text:style-name="T66">Ø </text:span><text:span text:style-name="T68">160</text:span><text:span text:style-name="T66"> мм</text:span></text:p>
          </table:table-cell>
          <table:table-cell table:style-name="Таблица2.A5" office:value-type="string">
            <text:p text:style-name="P42">шт</text:p>
          </table:table-cell>
          <table:table-cell table:style-name="Таблица2.A3" office:value-type="string">
            <text:p text:style-name="P45">5,824</text:p>
          </table:table-cell>
        </table:table-row>
        <table:table-row table:style-name="Таблица2.8">
          <table:table-cell table:style-name="Таблица2.A5" office:value-type="string">
            <text:p text:style-name="P45"><text:bookmark-start text:name="__RefHeading___Toc2970_3650529325 Копия 2 Копия 1 Копия 1 Копия 1 Копия 1"/>3.8<text:bookmark-end text:name="__RefHeading___Toc2970_3650529325 Копия 2 Копия 1 Копия 1 Копия 1 Копия 1"/></text:p>
          </table:table-cell>
          <table:table-cell table:style-name="Таблица2.B71" office:value-type="string">
            <text:p text:style-name="P40"><text:span text:style-name="T65">Сверление </text:span><text:span text:style-name="T70">установками алмазного бурения вертикальных</text:span><text:span text:style-name="T65"> отверстий </text:span><text:span text:style-name="T70">в густоармированных железобетонных конструкциях глубиной 600 мм</text:span><text:span text:style-name="T65"> </text:span><text:span text:style-name="T67">Ø </text:span><text:span text:style-name="T68">32</text:span><text:span text:style-name="T67"> мм </text:span><text:span text:style-name="T68">для установки такелажных анкеров</text:span></text:p>
          </table:table-cell>
          <table:table-cell table:style-name="Таблица2.A5" office:value-type="string">
            <text:p text:style-name="P45">шт/м</text:p>
          </table:table-cell>
          <table:table-cell table:style-name="Таблица2.A3" office:value-type="string">
            <text:p text:style-name="P45">504/302,4</text:p>
          </table:table-cell>
        </table:table-row>
        <table:table-row table:style-name="Таблица2.8">
          <table:table-cell table:style-name="Таблица2.A5" office:value-type="string">
            <text:p text:style-name="P40"><text:bookmark-start text:name="__RefHeading___Toc2974_3650529325 Копия 2 Копия 1 Копия 1 Копия 1 Копия 1"/><text:bookmark-end text:name="__RefHeading___Toc2974_3650529325 Копия 2 Копия 1 Копия 1 Копия 1 Копия 1"/></text:p>
          </table:table-cell>
          <table:table-cell table:style-name="Таблица2.B72" office:value-type="string">
            <text:p text:style-name="P42">Сверло кольцевое алмазное <text:s/><text:span text:style-name="T66">Ø </text:span><text:span text:style-name="T68">32</text:span><text:span text:style-name="T66"> мм</text:span></text:p>
          </table:table-cell>
          <table:table-cell table:style-name="Таблица2.A5" office:value-type="string">
            <text:p text:style-name="P42">шт</text:p>
          </table:table-cell>
          <table:table-cell table:style-name="Таблица2.A3" office:value-type="string">
            <text:p text:style-name="P45">38,1024</text:p>
          </table:table-cell>
        </table:table-row>
        <table:table-row table:style-name="Таблица2.8">
          <table:table-cell table:style-name="Таблица2.A5" office:value-type="string">
            <text:p text:style-name="P42"><text:bookmark-start text:name="__RefHeading___Toc2978_3650529325 Копия 2 Копия 1"/><text:span text:style-name="T70">3</text:span>.<text:span text:style-name="T70">9</text:span><text:bookmark-end text:name="__RefHeading___Toc2978_3650529325 Копия 2 Копия 1"/></text:p>
          </table:table-cell>
          <table:table-cell table:style-name="Таблица2.B73" office:value-type="string">
            <text:p text:style-name="P45">Канатная алмазная резка железобетонных конструкций</text:p>
          </table:table-cell>
          <table:table-cell table:style-name="Таблица2.A5" office:value-type="string">
            <text:p text:style-name="P40"><text:bookmark-start text:name="__RefHeading___Toc2980_3650529325 Копия 2 Копия 1"/>м<text:span text:style-name="T65">2</text:span><text:bookmark-end text:name="__RefHeading___Toc2980_3650529325 Копия 2 Копия 1"/></text:p>
          </table:table-cell>
          <table:table-cell table:style-name="Таблица2.A3" office:value-type="string">
            <text:p text:style-name="P45">319,9756</text:p>
          </table:table-cell>
        </table:table-row>
        <table:table-row table:style-name="Таблица2.8">
          <table:table-cell table:style-name="Таблица2.A5" office:value-type="string">
            <text:p text:style-name="P42"/>
          </table:table-cell>
          <table:table-cell table:style-name="Таблица2.B74" office:value-type="string">
            <text:p text:style-name="P42">Канат алмазный для бетона <text:span text:style-name="T66">Ø 10,5 мм (расход 1,0 м/м2)</text:span></text:p>
          </table:table-cell>
          <table:table-cell table:style-name="Таблица2.A5" office:value-type="string">
            <text:p text:style-name="P42">м</text:p>
          </table:table-cell>
          <table:table-cell table:style-name="Таблица2.A3" office:value-type="string">
            <text:p text:style-name="P45">319,9756</text:p>
          </table:table-cell>
        </table:table-row>
        <table:table-row table:style-name="Таблица2.8">
          <table:table-cell table:style-name="Таблица2.A5" office:value-type="string">
            <text:p text:style-name="P42"/>
          </table:table-cell>
          <table:table-cell table:style-name="Таблица2.B75" office:value-type="string">
            <text:p text:style-name="P45">Погружная колонна (расход 0,05 шт/м2 пиления), <text:span text:style-name="T71">41</text:span>,9<text:span text:style-name="T71">776</text:span> м2 пиления с погружными колоннами*0,05 шт=<text:span text:style-name="T71">2,09888</text:span> шт)</text:p>
          </table:table-cell>
          <table:table-cell table:style-name="Таблица2.A5" office:value-type="string">
            <text:p text:style-name="P45">шт</text:p>
          </table:table-cell>
          <table:table-cell table:style-name="Таблица2.A3" office:value-type="string">
            <text:p text:style-name="P45">2,09888</text:p>
          </table:table-cell>
        </table:table-row>
        <table:table-row table:style-name="Таблица2.8">
          <table:table-cell table:style-name="Таблица2.A5" office:value-type="string">
            <text:p text:style-name="P45"><text:span text:style-name="T71">3</text:span>.10</text:p>
          </table:table-cell>
          <table:table-cell table:style-name="Таблица2.B76" office:value-type="string">
            <text:p text:style-name="P43">Установка <text:span text:style-name="T70">распорных анкеров с такелажными захватами </text:span><text:span text:style-name="T66">Ø 30 мм </text:span><text:span text:style-name="T68">в пробуренные отверстия (масса одного </text:span>анкер<text:span text:style-name="T70">а =</text:span> 3,6 кг)</text:p>
          </table:table-cell>
          <table:table-cell table:style-name="Таблица2.A5" office:value-type="string">
            <text:p text:style-name="P45">т</text:p>
          </table:table-cell>
          <table:table-cell table:style-name="Таблица2.A3" office:value-type="string">
            <text:p text:style-name="P46">1,8144</text:p>
          </table:table-cell>
        </table:table-row>
        <table:table-row table:style-name="Таблица2.8">
          <table:table-cell table:style-name="Таблица2.A5" office:value-type="string">
            <text:p text:style-name="P42"/>
          </table:table-cell>
          <table:table-cell table:style-name="Таблица2.B76" office:value-type="string">
            <text:p text:style-name="P42">Анкер <text:span text:style-name="T70">распорный 30х600 мм с такелажным захватом </text:span><text:span text:style-name="T66">ГОСТ </text:span><text:span text:style-name="T68">Р 72018-2025</text:span></text:p>
          </table:table-cell>
          <table:table-cell table:style-name="Таблица2.A5" office:value-type="string">
            <text:p text:style-name="P42">шт</text:p>
          </table:table-cell>
          <table:table-cell table:style-name="Таблица2.A3" office:value-type="string">
            <text:p text:style-name="P46">504</text:p>
          </table:table-cell>
        </table:table-row>
        <table:table-row table:style-name="Таблица2.8">
          <table:table-cell table:style-name="Таблица2.A5" office:value-type="string">
            <text:p text:style-name="P45"><text:span text:style-name="T71">3</text:span>.11</text:p>
          </table:table-cell>
          <table:table-cell table:style-name="Таблица2.B76" office:value-type="string">
            <text:p text:style-name="P42">Погрузка/разгрузка твердых ж/б отходов (керны от просверленных отверстий, выпиленные ж/б блок<text:span text:style-name="T70">и</text:span>)</text:p>
          </table:table-cell>
          <table:table-cell table:style-name="Таблица2.A5" office:value-type="string">
            <text:p text:style-name="P42">т</text:p>
          </table:table-cell>
          <table:table-cell table:style-name="Таблица2.A3" office:value-type="string">
            <text:p text:style-name="P46">590,10</text:p>
          </table:table-cell>
        </table:table-row>
        <table:table-row table:style-name="Таблица2.8">
          <table:table-cell table:style-name="Таблица2.A5" office:value-type="string">
            <text:p text:style-name="P45"><text:span text:style-name="T71">3</text:span>.12</text:p>
          </table:table-cell>
          <table:table-cell table:style-name="Таблица2.B76" office:value-type="string">
            <text:p text:style-name="P42">Вывоз твердых ж/б отходов на расстояние до <text:span text:style-name="T70">4</text:span> км (<text:span text:style-name="T70">к</text:span>ерны от просверленных отверстий, выпиленные <text:soft-page-break/>ж/б блоки, <text:span text:style-name="T70">уплотнения, асфальтовые маты</text:span>) </text:p>
          </table:table-cell>
          <table:table-cell table:style-name="Таблица2.A5" office:value-type="string">
            <text:p text:style-name="P42">т</text:p>
          </table:table-cell>
          <table:table-cell table:style-name="Таблица2.A3" office:value-type="string">
            <text:p text:style-name="P46">590,10</text:p>
          </table:table-cell>
        </table:table-row>
        <table:table-row table:style-name="Таблица2.8">
          <table:table-cell table:style-name="Таблица2.A3" table:number-columns-spanned="4" office:value-type="string">
            <text:p text:style-name="P44"><text:span text:style-name="T71">4</text:span>. <text:span text:style-name="T70">Демонтаж железобетона методом канатного пиления с отм. 16</text:span><text:span text:style-name="T71">56</text:span><text:span text:style-name="T70">,</text:span><text:span text:style-name="T71">4</text:span><text:span text:style-name="T70">0 до отм. 1</text:span><text:span text:style-name="T71">42</text:span><text:span text:style-name="T70">,</text:span><text:span text:style-name="T71">0</text:span><text:span text:style-name="T70">0 (V=</text:span><text:span text:style-name="T71">606,96</text:span><text:span text:style-name="T70"> м3)</text:span></text:p>
          </table:table-cell>
          <table:covered-table-cell/>
          <table:covered-table-cell/>
          <table:covered-table-cell/>
        </table:table-row>
        <table:table-row table:style-name="Таблица2.8">
          <table:table-cell table:style-name="Таблица2.A5" office:value-type="string">
            <text:p text:style-name="P40"><text:bookmark-start text:name="__RefHeading___Toc2934_3650529325 Копия 1 Копия 1 Копия 1"/><text:span text:style-name="T71">4</text:span>.<text:span text:style-name="T65">1</text:span><text:bookmark-end text:name="__RefHeading___Toc2934_3650529325 Копия 1 Копия 1 Копия 1"/></text:p>
          </table:table-cell>
          <table:table-cell table:style-name="Таблица2.B81" office:value-type="string">
            <text:p text:style-name="P40"><text:span text:style-name="T65">Сверление </text:span><text:span text:style-name="T70">установками алмазного бурения </text:span><text:span text:style-name="T65">вертикальных отверстий </text:span><text:span text:style-name="T70">в железобетонных конструкциях глубиной 800 мм</text:span><text:span text:style-name="T65"> </text:span><text:span text:style-name="T67">Ø </text:span><text:span text:style-name="T68">10</text:span><text:span text:style-name="T67">0 мм </text:span></text:p>
          </table:table-cell>
          <table:table-cell table:style-name="Таблица2.A5" office:value-type="string">
            <text:p text:style-name="P45">шт/м</text:p>
          </table:table-cell>
          <table:table-cell table:style-name="Таблица2.A3" office:value-type="string">
            <text:p text:style-name="P46">5526/4420,80</text:p>
          </table:table-cell>
        </table:table-row>
        <table:table-row table:style-name="Таблица2.8">
          <table:table-cell table:style-name="Таблица2.A5" office:value-type="string">
            <text:p text:style-name="P40"/>
          </table:table-cell>
          <table:table-cell table:style-name="Таблица2.B82" office:value-type="string">
            <text:p text:style-name="P42">Сверло кольцевое алмазное <text:s/><text:span text:style-name="T66">Ø </text:span><text:span text:style-name="T68">100</text:span><text:span text:style-name="T66"> мм</text:span></text:p>
          </table:table-cell>
          <table:table-cell table:style-name="Таблица2.A5" office:value-type="string">
            <text:p text:style-name="P42">шт</text:p>
          </table:table-cell>
          <table:table-cell table:style-name="Таблица2.A3" office:value-type="string">
            <text:p text:style-name="P46">446,5008</text:p>
          </table:table-cell>
        </table:table-row>
        <table:table-row table:style-name="Таблица2.8">
          <table:table-cell table:style-name="Таблица2.A5" office:value-type="string">
            <text:p text:style-name="P40"><text:bookmark-start text:name="__RefHeading___Toc2936_3650529325 Копия 3 Копия 2 Копия 1"/><text:span text:style-name="T71">4</text:span>.<text:span text:style-name="T65">2</text:span><text:bookmark-end text:name="__RefHeading___Toc2936_3650529325 Копия 3 Копия 2 Копия 1"/></text:p>
          </table:table-cell>
          <table:table-cell table:style-name="Таблица2.B83" office:value-type="string">
            <text:p text:style-name="P40"><text:span text:style-name="T65">Сверление </text:span><text:span text:style-name="T70">установками алмазного бурения горизонтальных</text:span><text:span text:style-name="T65"> отверстий </text:span><text:span text:style-name="T70">в железобетонных конструкциях глубиной 5619 мм</text:span><text:span text:style-name="T65"> </text:span><text:span text:style-name="T67">Ø </text:span><text:span text:style-name="T68">60</text:span><text:span text:style-name="T67"> мм </text:span><text:span text:style-name="T68">для запасовки каната</text:span><text:span text:style-name="T67"> </text:span></text:p>
          </table:table-cell>
          <table:table-cell table:style-name="Таблица2.A5" office:value-type="string">
            <text:p text:style-name="P45">шт/м</text:p>
          </table:table-cell>
          <table:table-cell table:style-name="Таблица2.A3" office:value-type="string">
            <text:p text:style-name="P46">54/303,426</text:p>
          </table:table-cell>
        </table:table-row>
        <table:table-row table:style-name="Таблица2.8">
          <table:table-cell table:style-name="Таблица2.A5" office:value-type="string">
            <text:p text:style-name="P40"><text:bookmark-start text:name="__RefHeading___Toc2940_3650529325 Копия 3 Копия 2 Копия 1"/><text:bookmark-end text:name="__RefHeading___Toc2940_3650529325 Копия 3 Копия 2 Копия 1"/></text:p>
          </table:table-cell>
          <table:table-cell table:style-name="Таблица2.B84" office:value-type="string">
            <text:p text:style-name="P42">Сверло кольцевое алмазное <text:s/><text:span text:style-name="T66">Ø </text:span><text:span text:style-name="T68">60</text:span><text:span text:style-name="T66"> мм</text:span></text:p>
          </table:table-cell>
          <table:table-cell table:style-name="Таблица2.A5" office:value-type="string">
            <text:p text:style-name="P42">шт</text:p>
          </table:table-cell>
          <table:table-cell table:style-name="Таблица2.A3" office:value-type="string">
            <text:p text:style-name="P46">31,5563</text:p>
          </table:table-cell>
        </table:table-row>
        <table:table-row table:style-name="Таблица2.8">
          <table:table-cell table:style-name="Таблица2.A5" office:value-type="string">
            <text:p text:style-name="P40"><text:bookmark-start text:name="__RefHeading___Toc2936_3650529325 Копия 3 Копия 1 Копия 2 Копия 2"/><text:span text:style-name="T71">4</text:span>.<text:span text:style-name="T70">3</text:span><text:bookmark-end text:name="__RefHeading___Toc2936_3650529325 Копия 3 Копия 1 Копия 2 Копия 2"/></text:p>
          </table:table-cell>
          <table:table-cell table:style-name="Таблица2.B85" office:value-type="string">
            <text:p text:style-name="P40"><text:span text:style-name="T65">Сверление </text:span><text:span text:style-name="T70">установками алмазного бурения горизонтальных</text:span><text:span text:style-name="T65"> отверстий </text:span><text:span text:style-name="T70">в железобетонных конструкциях глубиной 37</text:span><text:span text:style-name="T71">46</text:span><text:span text:style-name="T70"> мм</text:span><text:span text:style-name="T65"> </text:span><text:span text:style-name="T67">Ø </text:span><text:span text:style-name="T68">60</text:span><text:span text:style-name="T67"> мм </text:span><text:span text:style-name="T68">для запасовки каната</text:span><text:span text:style-name="T67"> </text:span></text:p>
          </table:table-cell>
          <table:table-cell table:style-name="Таблица2.A5" office:value-type="string">
            <text:p text:style-name="P45">шт/м</text:p>
          </table:table-cell>
          <table:table-cell table:style-name="Таблица2.A3" office:value-type="string">
            <text:p text:style-name="P46">72/269,712</text:p>
          </table:table-cell>
        </table:table-row>
        <table:table-row table:style-name="Таблица2.8">
          <table:table-cell table:style-name="Таблица2.A5" office:value-type="string">
            <text:p text:style-name="P40"><text:bookmark-start text:name="__RefHeading___Toc2940_3650529325 Копия 3 Копия 1 Копия 2 Копия 2"/><text:bookmark-end text:name="__RefHeading___Toc2940_3650529325 Копия 3 Копия 1 Копия 2 Копия 2"/></text:p>
          </table:table-cell>
          <table:table-cell table:style-name="Таблица2.B86" office:value-type="string">
            <text:p text:style-name="P42">Сверло кольцевое алмазное <text:s/><text:span text:style-name="T66">Ø </text:span><text:span text:style-name="T68">60</text:span><text:span text:style-name="T66"> мм</text:span></text:p>
          </table:table-cell>
          <table:table-cell table:style-name="Таблица2.A5" office:value-type="string">
            <text:p text:style-name="P42">шт</text:p>
          </table:table-cell>
          <table:table-cell table:style-name="Таблица2.A3" office:value-type="string">
            <text:p text:style-name="P46">28,05005</text:p>
          </table:table-cell>
        </table:table-row>
        <table:table-row table:style-name="Таблица2.8">
          <table:table-cell table:style-name="Таблица2.A5" office:value-type="string">
            <text:p text:style-name="P40"><text:bookmark-start text:name="__RefHeading___Toc2936_3650529325 Копия 3 Копия 1 Копия 2 Копия 1 Копия 3"/><text:span text:style-name="T71">4</text:span>.<text:span text:style-name="T70">4</text:span><text:bookmark-end text:name="__RefHeading___Toc2936_3650529325 Копия 3 Копия 1 Копия 2 Копия 1 Копия 3"/></text:p>
          </table:table-cell>
          <table:table-cell table:style-name="Таблица2.B87" office:value-type="string">
            <text:p text:style-name="P40"><text:span text:style-name="T65">Сверление </text:span><text:span text:style-name="T70">установками алмазного бурения горизонтальных</text:span><text:span text:style-name="T65"> отверстий </text:span><text:span text:style-name="T70">в железобетонных конструкциях глубиной </text:span><text:span text:style-name="T71">2500</text:span><text:span text:style-name="T70"> мм</text:span><text:span text:style-name="T65"> </text:span><text:span text:style-name="T67">Ø </text:span><text:span text:style-name="T68">60</text:span><text:span text:style-name="T67"> мм </text:span><text:span text:style-name="T68">для запасовки каната</text:span><text:span text:style-name="T67"> </text:span></text:p>
          </table:table-cell>
          <table:table-cell table:style-name="Таблица2.A5" office:value-type="string">
            <text:p text:style-name="P45">шт/м</text:p>
          </table:table-cell>
          <table:table-cell table:style-name="Таблица2.A3" office:value-type="string">
            <text:p text:style-name="P46">72/180,00</text:p>
          </table:table-cell>
        </table:table-row>
        <table:table-row table:style-name="Таблица2.8">
          <table:table-cell table:style-name="Таблица2.A5" office:value-type="string">
            <text:p text:style-name="P40"><text:bookmark-start text:name="__RefHeading___Toc2940_3650529325 Копия 3 Копия 1 Копия 2 Копия 1 Копия 3"/><text:bookmark-end text:name="__RefHeading___Toc2940_3650529325 Копия 3 Копия 1 Копия 2 Копия 1 Копия 3"/></text:p>
          </table:table-cell>
          <table:table-cell table:style-name="Таблица2.B88" office:value-type="string">
            <text:p text:style-name="P42">Сверло кольцевое алмазное <text:s/><text:span text:style-name="T66">Ø </text:span><text:span text:style-name="T68">60</text:span><text:span text:style-name="T66"> мм</text:span></text:p>
          </table:table-cell>
          <table:table-cell table:style-name="Таблица2.A5" office:value-type="string">
            <text:p text:style-name="P42">шт</text:p>
          </table:table-cell>
          <table:table-cell table:style-name="Таблица2.A3" office:value-type="string">
            <text:p text:style-name="P46">18,720</text:p>
          </table:table-cell>
        </table:table-row>
        <table:table-row table:style-name="Таблица2.8">
          <table:table-cell table:style-name="Таблица2.A5" office:value-type="string">
            <text:p text:style-name="P45"><text:bookmark-start text:name="__RefHeading___Toc2970_3650529325 Копия 2 Копия 1 Копия 2 Копия 1 Копия 1"/><text:span text:style-name="T71">4</text:span>.<text:span text:style-name="T71">5</text:span><text:bookmark-end text:name="__RefHeading___Toc2970_3650529325 Копия 2 Копия 1 Копия 2 Копия 1 Копия 1"/></text:p>
          </table:table-cell>
          <table:table-cell table:style-name="Таблица2.B89" office:value-type="string">
            <text:p text:style-name="P40"><text:span text:style-name="T65">Сверление </text:span><text:span text:style-name="T70">установками алмазного бурения вертикальных</text:span><text:span text:style-name="T65"> отверстий </text:span><text:span text:style-name="T70">в густоармированных железобетонных конструкциях глубиной 800 мм</text:span><text:span text:style-name="T65"> </text:span><text:span text:style-name="T67">Ø </text:span><text:span text:style-name="T68">160</text:span><text:span text:style-name="T67"> мм </text:span><text:span text:style-name="T68">под установку погружных колонн</text:span><text:span text:style-name="T67"> </text:span></text:p>
          </table:table-cell>
          <table:table-cell table:style-name="Таблица2.A5" office:value-type="string">
            <text:p text:style-name="P45">шт/м</text:p>
          </table:table-cell>
          <table:table-cell table:style-name="Таблица2.A3" office:value-type="string">
            <text:p text:style-name="P46">180/144,00</text:p>
          </table:table-cell>
        </table:table-row>
        <table:table-row table:style-name="Таблица2.8">
          <table:table-cell table:style-name="Таблица2.A5" office:value-type="string">
            <text:p text:style-name="P40"><text:bookmark-start text:name="__RefHeading___Toc2974_3650529325 Копия 2 Копия 1 Копия 2 Копия 1 Копия 1"/><text:bookmark-end text:name="__RefHeading___Toc2974_3650529325 Копия 2 Копия 1 Копия 2 Копия 1 Копия 1"/></text:p>
          </table:table-cell>
          <table:table-cell table:style-name="Таблица2.B90" office:value-type="string">
            <text:p text:style-name="P42">Сверло кольцевое алмазное <text:s/><text:span text:style-name="T66">Ø </text:span><text:span text:style-name="T68">160</text:span><text:span text:style-name="T66"> мм</text:span></text:p>
          </table:table-cell>
          <table:table-cell table:style-name="Таблица2.A5" office:value-type="string">
            <text:p text:style-name="P42">шт</text:p>
          </table:table-cell>
          <table:table-cell table:style-name="Таблица2.A3" office:value-type="string">
            <text:p text:style-name="P46">14,544</text:p>
          </table:table-cell>
        </table:table-row>
        <table:table-row table:style-name="Таблица2.8">
          <table:table-cell table:style-name="Таблица2.A5" office:value-type="string">
            <text:p text:style-name="P46"><text:bookmark-start text:name="__RefHeading___Toc2970_3650529325 Копия 2 Копия 1 Копия 1 Копия 1 Копия 1 Копия 1"/>4.6<text:bookmark-end text:name="__RefHeading___Toc2970_3650529325 Копия 2 Копия 1 Копия 1 Копия 1 Копия 1 Копия 1"/></text:p>
          </table:table-cell>
          <table:table-cell table:style-name="Таблица2.B91" office:value-type="string">
            <text:p text:style-name="P40"><text:span text:style-name="T65">Сверление </text:span><text:span text:style-name="T70">установками алмазного бурения вертикальных</text:span><text:span text:style-name="T65"> отверстий </text:span><text:span text:style-name="T70">в густоармированных железобетонных конструкциях глубиной 600 мм</text:span><text:span text:style-name="T65"> </text:span><text:span text:style-name="T67">Ø </text:span><text:span text:style-name="T68">32</text:span><text:span text:style-name="T67"> мм </text:span><text:span text:style-name="T68">для установки такелажных анкеров</text:span></text:p>
          </table:table-cell>
          <table:table-cell table:style-name="Таблица2.A5" office:value-type="string">
            <text:p text:style-name="P45">шт/м</text:p>
          </table:table-cell>
          <table:table-cell table:style-name="Таблица2.A3" office:value-type="string">
            <text:p text:style-name="P46">1224/734,40</text:p>
          </table:table-cell>
        </table:table-row>
        <table:table-row table:style-name="Таблица2.8">
          <table:table-cell table:style-name="Таблица2.A5" office:value-type="string">
            <text:p text:style-name="P40"><text:bookmark-start text:name="__RefHeading___Toc2974_3650529325 Копия 2 Копия 1 Копия 1 Копия 1 Копия 1 Копия 1"/><text:bookmark-end text:name="__RefHeading___Toc2974_3650529325 Копия 2 Копия 1 Копия 1 Копия 1 Копия 1 Копия 1"/></text:p>
          </table:table-cell>
          <table:table-cell table:style-name="Таблица2.B92" office:value-type="string">
            <text:p text:style-name="P42">Сверло кольцевое алмазное <text:s/><text:span text:style-name="T66">Ø </text:span><text:span text:style-name="T68">32</text:span><text:span text:style-name="T66"> мм</text:span></text:p>
          </table:table-cell>
          <table:table-cell table:style-name="Таблица2.A5" office:value-type="string">
            <text:p text:style-name="P42">шт</text:p>
          </table:table-cell>
          <table:table-cell table:style-name="Таблица2.A3" office:value-type="string">
            <text:p text:style-name="P46">92,5344</text:p>
          </table:table-cell>
        </table:table-row>
        <table:table-row table:style-name="Таблица2.8">
          <table:table-cell table:style-name="Таблица2.A5" office:value-type="string">
            <text:p text:style-name="P46"><text:bookmark-start text:name="__RefHeading___Toc2978_3650529325 Копия 2 Копия 1 Копия 1"/>4.7<text:bookmark-end text:name="__RefHeading___Toc2978_3650529325 Копия 2 Копия 1 Копия 1"/></text:p>
          </table:table-cell>
          <table:table-cell table:style-name="Таблица2.B93" office:value-type="string">
            <text:p text:style-name="P45">Канатная алмазная резка железобетонных конструкций</text:p>
          </table:table-cell>
          <table:table-cell table:style-name="Таблица2.A5" office:value-type="string">
            <text:p text:style-name="P40"><text:bookmark-start text:name="__RefHeading___Toc2980_3650529325 Копия 2 Копия 1 Копия 1"/>м<text:span text:style-name="T65">2</text:span><text:bookmark-end text:name="__RefHeading___Toc2980_3650529325 Копия 2 Копия 1 Копия 1"/></text:p>
          </table:table-cell>
          <table:table-cell table:style-name="Таблица2.A3" office:value-type="string">
            <text:p text:style-name="P46">1381,9617</text:p>
          </table:table-cell>
        </table:table-row>
        <table:table-row table:style-name="Таблица2.8">
          <table:table-cell table:style-name="Таблица2.A5" office:value-type="string">
            <text:p text:style-name="P42"/>
          </table:table-cell>
          <table:table-cell table:style-name="Таблица2.B94" office:value-type="string">
            <text:p text:style-name="P42">Канат алмазный для бетона <text:span text:style-name="T66">Ø 10,5 мм (расход 1,0 м/м2)</text:span></text:p>
          </table:table-cell>
          <table:table-cell table:style-name="Таблица2.A5" office:value-type="string">
            <text:p text:style-name="P42">м</text:p>
          </table:table-cell>
          <table:table-cell table:style-name="Таблица2.A3" office:value-type="string">
            <text:p text:style-name="P46">1381,9617</text:p>
          </table:table-cell>
        </table:table-row>
        <table:table-row table:style-name="Таблица2.8">
          <table:table-cell table:style-name="Таблица2.A5" office:value-type="string">
            <text:p text:style-name="P42"/>
          </table:table-cell>
          <table:table-cell table:style-name="Таблица2.B95" office:value-type="string">
            <text:p text:style-name="P45">Погружная колонна (расход 0,05 шт/м2 пиления), <text:span text:style-name="T71">116,9712</text:span> м2 пиления с погружными колоннами*0,05 шт=<text:span text:style-name="T71">5,84856</text:span> шт)</text:p>
          </table:table-cell>
          <table:table-cell table:style-name="Таблица2.A5" office:value-type="string">
            <text:p text:style-name="P45">шт</text:p>
          </table:table-cell>
          <table:table-cell table:style-name="Таблица2.A3" office:value-type="string">
            <text:p text:style-name="P46">5,84856</text:p>
          </table:table-cell>
        </table:table-row>
        <table:table-row table:style-name="Таблица2.8">
          <table:table-cell table:style-name="Таблица2.A5" office:value-type="string">
            <text:p text:style-name="P46">4.8</text:p>
          </table:table-cell>
          <table:table-cell table:style-name="Таблица2.B96" office:value-type="string">
            <text:p text:style-name="P43">Установка <text:span text:style-name="T70">распорных анкеров с такелажными захватами </text:span><text:span text:style-name="T66">Ø 30 мм </text:span><text:span text:style-name="T68">в пробуренные отверстия (масса одного </text:span>анкер<text:span text:style-name="T70">а =</text:span> 3,6 кг)</text:p>
          </table:table-cell>
          <table:table-cell table:style-name="Таблица2.A5" office:value-type="string">
            <text:p text:style-name="P45">т</text:p>
          </table:table-cell>
          <table:table-cell table:style-name="Таблица2.A3" office:value-type="string">
            <text:p text:style-name="P46">4,406</text:p>
          </table:table-cell>
        </table:table-row>
        <table:table-row table:style-name="Таблица2.8">
          <table:table-cell table:style-name="Таблица2.A5" office:value-type="string">
            <text:p text:style-name="P42"/>
          </table:table-cell>
          <table:table-cell table:style-name="Таблица2.B97" office:value-type="string">
            <text:p text:style-name="P42">Анкер <text:span text:style-name="T70">распорный 30х600 мм с такелажным захватом </text:span><text:span text:style-name="T66">ГОСТ </text:span><text:span text:style-name="T68">Р 72018-2025</text:span></text:p>
          </table:table-cell>
          <table:table-cell table:style-name="Таблица2.A5" office:value-type="string">
            <text:p text:style-name="P42">шт</text:p>
          </table:table-cell>
          <table:table-cell table:style-name="Таблица2.A3" office:value-type="string">
            <text:p text:style-name="P46">1224,00</text:p>
          </table:table-cell>
        </table:table-row>
        <table:table-row table:style-name="Таблица2.8">
          <table:table-cell table:style-name="Таблица2.A5" office:value-type="string">
            <text:p text:style-name="P45"><text:span text:style-name="T71">4</text:span>.<text:span text:style-name="T71">9</text:span></text:p>
          </table:table-cell>
          <table:table-cell table:style-name="Таблица2.B98" office:value-type="string">
            <text:p text:style-name="P42">Погрузка/разгрузка твердых ж/б отходов (керны от <text:soft-page-break/>просверленных отверстий, выпиленные ж/б блок<text:span text:style-name="T70">и</text:span>)</text:p>
          </table:table-cell>
          <table:table-cell table:style-name="Таблица2.A5" office:value-type="string">
            <text:p text:style-name="P42">т</text:p>
          </table:table-cell>
          <table:table-cell table:style-name="Таблица2.A3" office:value-type="string">
            <text:p text:style-name="P46">1517,40</text:p>
          </table:table-cell>
        </table:table-row>
        <table:table-row table:style-name="Таблица2.8">
          <table:table-cell table:style-name="Таблица2.A5" office:value-type="string">
            <text:p text:style-name="P45"><text:span text:style-name="T71">4</text:span>.1<text:span text:style-name="T71">0</text:span></text:p>
          </table:table-cell>
          <table:table-cell table:style-name="Таблица2.B99" office:value-type="string">
            <text:p text:style-name="P42">Вывоз твердых ж/б отходов на расстояние до <text:span text:style-name="T70">4</text:span> км (<text:span text:style-name="T70">к</text:span>ерны от просверленных отверстий, выпиленные ж/б блоки) </text:p>
          </table:table-cell>
          <table:table-cell table:style-name="Таблица2.A5" office:value-type="string">
            <text:p text:style-name="P42">т</text:p>
          </table:table-cell>
          <table:table-cell table:style-name="Таблица2.A3" office:value-type="string">
            <text:p text:style-name="P46">1517,40</text:p>
          </table:table-cell>
        </table:table-row>
        <table:table-row table:style-name="Таблица2.100">
          <table:table-cell table:style-name="Таблица2.A3" table:number-columns-spanned="4" office:value-type="string">
            <text:p text:style-name="P44"><text:span text:style-name="T71">5</text:span>. <text:span text:style-name="T71">Разборка железобетонных конструкций с помощью отбойных молотков с сохранением выпусков арматуры</text:span></text:p>
          </table:table-cell>
          <table:covered-table-cell/>
          <table:covered-table-cell/>
          <table:covered-table-cell/>
        </table:table-row>
        <table:table-row table:style-name="Таблица2.8">
          <table:table-cell table:style-name="Таблица2.A5" office:value-type="string">
            <text:p text:style-name="P46">5.1</text:p>
          </table:table-cell>
          <table:table-cell table:style-name="Таблица2.B101" office:value-type="string">
            <text:p text:style-name="P46">Разборка железобетонных конструкций объемом более 1 м3 при помощи отбойных молотков из бетона марки: 250 (бетон марки В20 W10 F150)</text:p>
          </table:table-cell>
          <table:table-cell table:style-name="Таблица2.A5" office:value-type="string">
            <text:p text:style-name="P46">м3</text:p>
          </table:table-cell>
          <table:table-cell table:style-name="Таблица2.A3" office:value-type="string">
            <text:p text:style-name="P46">16,5</text:p>
          </table:table-cell>
        </table:table-row>
        <table:table-row table:style-name="Таблица2.8">
          <table:table-cell table:style-name="Таблица2.A5" office:value-type="string">
            <text:p text:style-name="P46">5.2</text:p>
          </table:table-cell>
          <table:table-cell table:style-name="Таблица2.B102" office:value-type="string">
            <text:p text:style-name="P46">Погрузка при автомобильных перевозках мусора строительного с погрузкой вручную</text:p>
          </table:table-cell>
          <table:table-cell table:style-name="Таблица2.A5" office:value-type="string">
            <text:p text:style-name="P46">т</text:p>
          </table:table-cell>
          <table:table-cell table:style-name="Таблица2.A3" office:value-type="string">
            <text:p text:style-name="P46">39,6</text:p>
          </table:table-cell>
        </table:table-row>
        <table:table-row table:style-name="Таблица2.8">
          <table:table-cell table:style-name="Таблица2.A5" office:value-type="string">
            <text:p text:style-name="P46">5.3</text:p>
          </table:table-cell>
          <table:table-cell table:style-name="Таблица2.B103" office:value-type="string">
            <text:p text:style-name="P46">Вывоз строительного мусора на рассояние до 4 км</text:p>
          </table:table-cell>
          <table:table-cell table:style-name="Таблица2.A5" office:value-type="string">
            <text:p text:style-name="P46">т</text:p>
          </table:table-cell>
          <table:table-cell table:style-name="Таблица2.A3" office:value-type="string">
            <text:p text:style-name="P46">39,6</text:p>
          </table:table-cell>
        </table:table-row>
        <table:table-row table:style-name="Таблица2.8">
          <table:table-cell table:style-name="Таблица2.A5" office:value-type="string">
            <text:p text:style-name="P46">5.4</text:p>
          </table:table-cell>
          <table:table-cell table:style-name="Таблица2.B104" office:value-type="string">
            <text:p text:style-name="P46">Работа на отвале 1 группы (строительный мусор)</text:p>
          </table:table-cell>
          <table:table-cell table:style-name="Таблица2.A5" office:value-type="string">
            <text:p text:style-name="P46">м3</text:p>
          </table:table-cell>
          <table:table-cell table:style-name="Таблица2.A3" office:value-type="string">
            <text:p text:style-name="P46">16,5</text:p>
          </table:table-cell>
        </table:table-row>
        <table:table-row table:style-name="Таблица2.8">
          <table:table-cell table:style-name="Таблица2.A3" table:number-columns-spanned="4" office:value-type="string">
            <text:p text:style-name="P44"><text:span text:style-name="T71">6</text:span>. <text:span text:style-name="T71">Установка и разборка инвентарных лесов с отм. 156,40 до отм. 166,40</text:span></text:p>
          </table:table-cell>
          <table:covered-table-cell/>
          <table:covered-table-cell/>
          <table:covered-table-cell/>
        </table:table-row>
        <table:table-row table:style-name="Таблица2.8">
          <table:table-cell table:style-name="Таблица2.A5" office:value-type="string">
            <text:p text:style-name="P46">6.1</text:p>
          </table:table-cell>
          <table:table-cell table:style-name="Таблица2.B106" office:value-type="string">
            <text:p text:style-name="P46">Установка и разборка наружных инвентарных лесов высотой до 16 м: трубчатых для прочих отделочных работ</text:p>
          </table:table-cell>
          <table:table-cell table:style-name="Таблица2.A5" office:value-type="string">
            <text:p text:style-name="P46">м2</text:p>
          </table:table-cell>
          <table:table-cell table:style-name="Таблица2.A3" office:value-type="string">
            <text:p text:style-name="P46">120</text:p>
          </table:table-cell>
        </table:table-row>
      </table:table>
      <text:h text:style-name="P20" text:outline-level="3"><text:bookmark-start text:name="__RefHeading___Toc3882_3910265972"/><text:span text:style-name="T46">2.1.2. </text:span><text:bookmark-start text:name="_Toc186207934"/><text:bookmark-start text:name="_Toc51339696"/><text:span text:style-name="T46">Требования </text:span><text:bookmark-end text:name="_Toc51339696"/><text:span text:style-name="T46">к срокам выполнения Рабо</text:span><text:bookmark-end text:name="_Toc186207934"/><text:span text:style-name="T46">т</text:span><text:bookmark-end text:name="__RefHeading___Toc3882_3910265972"/><text:span text:style-name="T46"/></text:h>
      <text:h text:style-name="P56" text:outline-level="1"><text:bookmark-start text:name="_Toc51339697"/><text:bookmark-start text:name="_Toc50125127"/><text:bookmark-start text:name="_Toc186207935"/><text:bookmark-start text:name="__RefHeading___Toc3884_3910265972"/><text:bookmark text:name="_Toc50125126_Копия_1"/><text:span text:style-name="T34">Таблица </text:span><text:span text:style-name="T37">3</text:span><text:span text:style-name="T34">. </text:span><text:bookmark-start text:name="_Hlk50465284"/><text:span text:style-name="T34">Требования по срокам </text:span><text:bookmark-end text:name="_Toc51339697"/><text:bookmark-end text:name="_Toc50125127"/><text:bookmark-end text:name="_Hlk50465284"/><text:span text:style-name="T37">выполнения Работ</text:span><text:bookmark-end text:name="_Toc186207935"/><text:bookmark-end text:name="__RefHeading___Toc3884_3910265972"/><text:span text:style-name="T37"/></text:h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47"><text:span text:style-name="T34">№ п/п</text:span><text:span text:style-name="T34"/></text:p>
          </table:table-cell>
          <table:table-cell table:style-name="Таблица3.A1" office:value-type="string">
            <text:p text:style-name="P47"><text:span text:style-name="T34">Наименование Работ/этапа Работ</text:span><text:span text:style-name="T34"/></text:p>
          </table:table-cell>
          <table:table-cell table:style-name="Таблица3.C1" office:value-type="string">
            <text:p text:style-name="P47"><text:span text:style-name="T34">Требования к началу срока выполнения Работ</text:span><text:span text:style-name="T34"/></text:p>
          </table:table-cell>
          <table:table-cell table:style-name="Таблица3.D1" office:value-type="string">
            <text:p text:style-name="P47"><text:span text:style-name="T34">Требования к окончанию срока выполнения Работ</text:span><text:span text:style-name="T34"/></text:p>
          </table:table-cell>
        </table:table-row>
        <table:table-row table:style-name="Таблица3.1">
          <table:table-cell table:style-name="Таблица3.A2" office:value-type="string">
            <text:p text:style-name="P48"><text:span text:style-name="T42">1</text:span><text:span text:style-name="T42"/></text:p>
          </table:table-cell>
          <table:table-cell table:style-name="Таблица3.B2" office:value-type="string">
            <text:p text:style-name="P48"><text:span text:style-name="T42">2</text:span><text:span text:style-name="T42"/></text:p>
          </table:table-cell>
          <table:table-cell table:style-name="Таблица3.C2" office:value-type="string">
            <text:p text:style-name="P48"><text:span text:style-name="T42">3</text:span><text:span text:style-name="T42"/></text:p>
          </table:table-cell>
          <table:table-cell table:style-name="Таблица3.D2" office:value-type="string">
            <text:p text:style-name="P48"><text:span text:style-name="T42">4</text:span><text:span text:style-name="T42"/></text:p>
          </table:table-cell>
        </table:table-row>
        <table:table-row table:style-name="Таблица3.1">
          <table:table-cell table:style-name="Таблица3.A3" office:value-type="string">
            <text:p text:style-name="P49"><text:span text:style-name="T51">1.</text:span><text:span text:style-name="T51"/></text:p>
          </table:table-cell>
          <table:table-cell table:style-name="Таблица3.B3" office:value-type="string">
            <text:p text:style-name="P35">Восстановительные работы. Здание ГАЭС. Демонтаж железобетонных конструкций правого устоя (Черт. № 1938-14-126<text:span text:style-name="T71">)</text:span></text:p>
          </table:table-cell>
          <table:table-cell table:style-name="Таблица3.C3" office:value-type="string">
            <text:p text:style-name="P47"><text:span text:style-name="T51">С даты заключения договора</text:span><text:span text:style-name="T51"/></text:p>
          </table:table-cell>
          <table:table-cell table:style-name="Таблица3.D3" office:value-type="string">
            <text:p text:style-name="P47"><text:span text:style-name="T52">Не позднее</text:span><text:span text:style-name="T51"> </text:span><text:span text:style-name="T53">3</text:span><text:span text:style-name="T51"> месяцев с даты заключения договора</text:span><text:span text:style-name="T51"/></text:p>
          </table:table-cell>
        </table:table-row>
      </table:table>
      <text:h text:style-name="P22" text:outline-level="4"><text:bookmark-start text:name="__RefHeading___Toc3886_3910265972"/><text:bookmark text:name="_Toc46743510_Копия_1"/>2.2. <text:bookmark-start text:name="_Toc186207936"/>Требования к <text:span text:style-name="T46">качеству Работ</text:span><text:bookmark-end text:name="__RefHeading___Toc3886_3910265972"/><text:bookmark-end text:name="_Toc186207936"/></text:h>
      <text:h text:style-name="P56" text:outline-level="1"><text:bookmark-start text:name="_Toc186207937"/><text:bookmark-start text:name="__RefHeading___Toc3888_3910265972"/><text:span text:style-name="T34">Таблица </text:span><text:span text:style-name="T37">4</text:span><text:span text:style-name="T34">. Требования к </text:span><text:span text:style-name="T37">качеству Работ</text:span><text:bookmark-end text:name="_Toc186207937"/><text:span text:style-name="T34"> </text:span><text:bookmark-end text:name="__RefHeading___Toc3888_3910265972"/><text:span text:style-name="T34"/></text:h>
      <text:p text:style-name="P83"><text:span text:style-name="T42">Наименование работ/этапа работ (позиции № I </text:span><text:span text:style-name="T43">Та</text:span><text:span text:style-name="T42">блицы 2): </text:span><text:span text:style-name="T31"/></text:p>
      <text:p text:style-name="P84"><text:span text:style-name="T42">I. </text:span><text:span text:style-name="T38"><text:s/></text:span><text:span text:style-name="T10"><text:s/>Восстановительные работы. </text:span><text:span text:style-name="T11">Здание ГАЭС. Демонтаж железобетон</text:span><text:span text:style-name="T12">ных конструкций правого устоя.</text:span><text:span text:style-name="T34"/></text:p>
      <text:p text:style-name="P7"><text:span text:style-name="комментарий"/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86"><text:span text:style-name="T40">№ п/п</text:span><text:span text:style-name="T34"/></text:p>
          </table:table-cell>
          <table:table-cell table:style-name="Таблица4.A1" office:value-type="string">
            <text:p text:style-name="P79"><text:span text:style-name="T40">Наименование параметра</text:span><text:span text:style-name="T34"/></text:p>
          </table:table-cell>
          <table:table-cell table:style-name="Таблица4.C1" table:number-columns-spanned="2" office:value-type="string">
            <text:p text:style-name="P79"><text:span text:style-name="T40">Требование заказчика</text:span><text:span text:style-name="T34"/>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80"><text:span text:style-name="T39">1</text:span><text:span text:style-name="T34"/></text:p>
          </table:table-cell>
          <table:table-cell table:style-name="Таблица4.A2" office:value-type="string">
            <text:p text:style-name="P79"><text:span text:style-name="T39">2</text:span><text:span text:style-name="T34"/></text:p>
          </table:table-cell>
          <table:table-cell table:style-name="Таблица4.C2" table:number-columns-spanned="2" office:value-type="string">
            <text:p text:style-name="P79"><text:span text:style-name="T39">3</text:span><text:span text:style-name="T34"/></text:p>
          </table:table-cell>
          <table:covered-table-cell/>
        </table:table-row>
        <table:table-row table:style-name="Таблица4.3">
          <table:table-cell table:style-name="Таблица4.A2" office:value-type="string">
            <text:list xml:id="list989484798" text:style-name="WWNum6">
              <text:list-item>
                <text:p text:style-name="P63"/>
              </text:list-item>
            </text:list>
          </table:table-cell>
          <table:table-cell table:style-name="Таблица4.C2" table:number-columns-spanned="3" office:value-type="string">
            <text:p text:style-name="P86"><text:span text:style-name="T39">Требования к выполнению Работ</text:span><text:span text:style-name="T34"/></text:p>
          </table:table-cell>
          <table:covered-table-cell/>
          <table:covered-table-cell/>
        </table:table-row>
        <table:table-row table:style-name="Таблица4.4">
          <table:table-cell table:style-name="Таблица4.A2" office:value-type="string">
            <text:p text:style-name="P65"><text:span text:style-name="T47">1.1.</text:span><text:span text:style-name="T62"/></text:p>
          </table:table-cell>
          <table:table-cell table:style-name="Таблица4.C2" table:number-columns-spanned="3" office:value-type="string">
            <text:p text:style-name="P87"><text:span text:style-name="T39">Общие требования к выполнению Работ</text:span><text:span text:style-name="T34"/></text:p>
          </table:table-cell>
          <table:covered-table-cell/>
          <table:covered-table-cell/>
        </table:table-row>
        <table:table-row table:style-name="Таблица4.5">
          <table:table-cell table:style-name="Таблица4.A2" office:value-type="string">
            <text:list xml:id="list124538677986172" text:continue-numbering="true" text:style-name="WWNum6">
              <text:list-item>
                <text:list>
                  <text:list-item>
                    <text:list>
                      <text:list-item>
                        <text:p text:style-name="P64"/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4.B5" office:value-type="string">
            <text:p text:style-name="P86"><text:span text:style-name="T56">Соблюдение при выполнении Работ норм и правил нормативно-технических </text:span><text:soft-page-break/><text:span text:style-name="T56">документов</text:span><text:span text:style-name="T51"/></text:p>
          </table:table-cell>
          <table:table-cell table:style-name="Таблица4.C5" table:number-columns-spanned="2" office:value-type="string">
            <text:p text:style-name="P86"><text:span text:style-name="T56">При выполнении работ подрядчик должен руководствоваться следующими нормативными документами: СП 58.13330, СП 48.13330, </text:span><text:span text:style-name="T57">СП 70.13330, СП 63.13330, </text:span><text:span text:style-name="T56">СП 126.13330, СП 80.13330, СП 23.13330, СП 49.13330 и иным нормативным документам.</text:span><text:span text:style-name="T51"/></text:p>
            <text:p text:style-name="P86"><text:span text:style-name="T56">В случае если какой-либо из указанных нормативных документов был отменен в </text:span><text:soft-page-break/><text:span text:style-name="T56">связи с выпуском новой редакции, то Подрядчику необходимо применять документ, принятый в его развитие.</text:span><text:span text:style-name="T51"/></text:p>
          </table:table-cell>
          <table:covered-table-cell/>
        </table:table-row>
        <table:table-row table:style-name="Таблица4.6">
          <table:table-cell table:style-name="Таблица4.A2" office:value-type="string">
            <text:list xml:id="list124539252729098" text:continue-numbering="true" text:style-name="WWNum6">
              <text:list-item>
                <text:list>
                  <text:list-item>
                    <text:list>
                      <text:list-item>
                        <text:p text:style-name="P64"/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4.B5" office:value-type="string">
            <text:p text:style-name="P91">Технология выполнения работ<text:span text:style-name="T51"/></text:p>
          </table:table-cell>
          <table:table-cell table:style-name="Таблица4.C6" table:number-columns-spanned="2" office:value-type="string">
            <text:p text:style-name="P93"><text:span text:style-name="T71">1</text:span><text:span text:style-name="T69">. </text:span><text:span text:style-name="T72">Технология выполнения работ должна соответствовать технологии работ, предусмотренной рабочей документацией (документация приведена в Приложении №1 к Техническим требованиям) и указанной в таблице №2 Технических требований. Подрядчик может предложить свою технологию выполнения работ. Предложенная Подрядчиком технология выполнения работ должна обеспечивать выполнение работ в установленные в </text:span><text:span text:style-name="T64">Договоре</text:span><text:span text:style-name="T72"> сроки и не оказывать негативное воздействие на иные конструктивы, элементы и оборудование. Технология выполнения работ отличная от технологии предусмотренной Техническими требованиями должна быть согласована с проектной организацией АО «Институт Гидропроект». </text:span><text:span text:style-name="T51"/></text:p>
          </table:table-cell>
          <table:covered-table-cell/>
        </table:table-row>
        <table:table-row table:style-name="Таблица4.7">
          <table:table-cell table:style-name="Таблица4.A2" office:value-type="string">
            <text:p text:style-name="P72"><text:span text:style-name="T54">1.2</text:span><text:span text:style-name="T51"/></text:p>
          </table:table-cell>
          <table:table-cell table:style-name="Таблица4.B7" table:number-columns-spanned="3" office:value-type="string">
            <text:p text:style-name="P86"><text:span text:style-name="T55">Требования к организации Работ</text:span><text:span text:style-name="T51"/></text:p>
          </table:table-cell>
          <table:covered-table-cell/>
          <table:covered-table-cell/>
        </table:table-row>
        <table:table-row table:style-name="Таблица4.8">
          <table:table-cell table:style-name="Таблица4.A2" office:value-type="string">
            <text:p text:style-name="P66"><text:span text:style-name="T58">1.2.1</text:span><text:span text:style-name="T51"/></text:p>
          </table:table-cell>
          <table:table-cell table:style-name="Таблица4.B8" office:value-type="string">
            <text:p text:style-name="P89"><text:span text:style-name="T56">Организационно-технические мероприятия по допуску персонала подрядчика</text:span><text:span text:style-name="T51"/></text:p>
          </table:table-cell>
          <table:table-cell table:style-name="Таблица4.C8" table:number-columns-spanned="2" office:value-type="string">
            <text:p text:style-name="P86"><text:span text:style-name="T56">Допуск на объект производится в соответствии с регламентом <text:s/>«Допуск персонала подрядных организаций на объекты <text:s/>АО «Загорская ГАЭС-2»», утвержденным приказом АО «Загорская ГАЭС-2» от 06.03.2026 № ЗГАЭС2/83-0037 (Приложение №2 к настоящим Техническим требованиям).</text:span><text:span text:style-name="T51"/></text:p>
          </table:table-cell>
          <table:covered-table-cell/>
        </table:table-row>
        <table:table-row table:style-name="Таблица4.9">
          <table:table-cell table:style-name="Таблица4.A2" office:value-type="string">
            <text:p text:style-name="P74">1.2.2<text:span text:style-name="T51"/></text:p>
          </table:table-cell>
          <table:table-cell table:style-name="Таблица4.B8" office:value-type="string">
            <text:p text:style-name="P92">Разработка и согласование проекта производства работ (ППР)<text:span text:style-name="T51"/></text:p>
          </table:table-cell>
          <table:table-cell table:style-name="Таблица4.C9" table:number-columns-spanned="2" office:value-type="string">
            <text:p text:style-name="P31">До момента начала производства работ Подрядчик разрабатывает и согласовывает с Заказчиком проект производства работ (ППР).</text:p>
          </table:table-cell>
          <table:covered-table-cell/>
        </table:table-row>
        <table:table-row table:style-name="Таблица4.10">
          <table:table-cell table:style-name="Таблица4.A2" office:value-type="string">
            <text:p text:style-name="P39"><text:span text:style-name="T58">1.</text:span><text:span text:style-name="T59">3</text:span><text:span text:style-name="T58">.</text:span></text:p>
          </table:table-cell>
          <table:table-cell table:style-name="Таблица4.C2" table:number-columns-spanned="3" office:value-type="string">
            <text:p text:style-name="P34">Требования к контролю качества Работ и материалов</text:p>
          </table:table-cell>
          <table:covered-table-cell/>
          <table:covered-table-cell/>
        </table:table-row>
        <table:table-row table:style-name="Таблица4.11">
          <table:table-cell table:style-name="Таблица4.A2" office:value-type="string">
            <text:p text:style-name="P67"><text:span text:style-name="T58">1.</text:span><text:span text:style-name="T59">3</text:span><text:span text:style-name="T58">.1</text:span><text:span text:style-name="T51"/></text:p>
          </table:table-cell>
          <table:table-cell table:style-name="Таблица4.B11" office:value-type="string">
            <text:p text:style-name="P90"><text:span text:style-name="T56">Требование по контролю качества Работ</text:span><text:span text:style-name="T51"/></text:p>
          </table:table-cell>
          <table:table-cell table:style-name="Таблица4.C11" table:number-columns-spanned="2" office:value-type="string">
            <text:p text:style-name="P23"><text:span text:style-name="комментарий"><text:span text:style-name="T60">Осуществление строительного контроля подрядчиком в соответствии с Постановлением Правительства Российской Федерации № 468 от 21.06.2010 г.(с изменениями и дополнениями), с ведением журналов работ и оформлением актов согласно РД-11-02-2006 и РД-11-05-2007</text:span></text:span></text:p>
          </table:table-cell>
          <table:covered-table-cell/>
        </table:table-row>
        <table:table-row table:style-name="Таблица4.12">
          <table:table-cell table:style-name="Таблица4.A2" office:value-type="string">
            <text:p text:style-name="P39"><text:span text:style-name="T58">1.</text:span><text:span text:style-name="T59">4</text:span><text:span text:style-name="T58">.</text:span></text:p>
          </table:table-cell>
          <table:table-cell table:style-name="Таблица4.C2" table:number-columns-spanned="3" office:value-type="string">
            <text:p text:style-name="P34">Требования к безопасности Работ и охране труда</text:p>
          </table:table-cell>
          <table:covered-table-cell/>
          <table:covered-table-cell/>
        </table:table-row>
        <table:table-row table:style-name="Таблица4.13">
          <table:table-cell table:style-name="Таблица4.A2" office:value-type="string">
            <text:p text:style-name="P67"><text:span text:style-name="T58">1.</text:span><text:span text:style-name="T59">4</text:span><text:span text:style-name="T58">.1</text:span><text:span text:style-name="T51"/></text:p>
          </table:table-cell>
          <table:table-cell table:style-name="Таблица4.B13" office:value-type="string">
            <text:p text:style-name="P89"><text:span text:style-name="T56">Требования к безопасности выполняемых Работ</text:span><text:span text:style-name="T51"/></text:p>
          </table:table-cell>
          <table:table-cell table:style-name="Таблица4.C13" table:number-columns-spanned="2" office:value-type="string">
            <text:p text:style-name="P86"><text:span text:style-name="T56">Подрядчик должен:</text:span><text:span text:style-name="T51"/></text:p>
            <text:p text:style-name="P73"><text:span text:style-name="T58">соблюдать требования действующего законодательства Российской Федерации, нормативных правовых актов субъектов Российской Федерации, <text:s/>в т.ч. законодательство о <text:s/>охране окружающей среды, промышленной и пожарной безопасности, охране труда,, а также все прочие законы и нормативные акты, относящиеся к сфере деятельности.</text:span><text:span text:style-name="T51"/></text:p>
          </table:table-cell>
          <table:covered-table-cell/>
        </table:table-row>
        <table:table-row table:style-name="Таблица4.14">
          <table:table-cell table:style-name="Таблица4.A2" office:value-type="string">
            <text:p text:style-name="P32">2.</text:p>
          </table:table-cell>
          <table:table-cell table:style-name="Таблица4.C2" table:number-columns-spanned="3" office:value-type="string">
            <text:p text:style-name="P34">Требования к результатам Работ</text:p>
          </table:table-cell>
          <table:covered-table-cell/>
          <table:covered-table-cell/>
        </table:table-row>
        <table:table-row table:style-name="Таблица4.15">
          <table:table-cell table:style-name="Таблица4.A2" office:value-type="string">
            <text:p text:style-name="P33">2.1.</text:p>
          </table:table-cell>
          <table:table-cell table:style-name="Таблица4.C2" table:number-columns-spanned="3" office:value-type="string">
            <text:p text:style-name="P34">Общие требования к результатам Работ</text:p>
          </table:table-cell>
          <table:covered-table-cell/>
          <table:covered-table-cell/>
        </table:table-row>
        <table:table-row table:style-name="Таблица4.16">
          <table:table-cell table:style-name="Таблица4.A2" office:value-type="string">
            <text:p text:style-name="P71"><text:span text:style-name="T51">2.1.1</text:span><text:span text:style-name="T51"/></text:p>
          </table:table-cell>
          <table:table-cell table:style-name="Таблица4.A2" table:number-columns-spanned="2" office:value-type="string">
            <text:p text:style-name="P81"><text:span text:style-name="T51">Результат работ</text:span><text:span text:style-name="T51"/></text:p>
          </table:table-cell>
          <table:covered-table-cell/>
          <table:table-cell table:style-name="Таблица4.C2" office:value-type="string">
            <text:p text:style-name="P82"><text:span text:style-name="T51">По результату выполненных работ </text:span><text:span text:style-name="T53">железобетонные конструкции правого устоя должны быть демонтированы, с обеспчением целостности и сохранности элементов, в соответствии с рабочей документацией </text:span><text:span text:style-name="T61">№ 1938-14-126</text:span><text:span text:style-name="T53"> (документация приведена в приложении №1 к Техническим требованиям).</text:span><text:span text:style-name="T51"/></text:p>
          </table:table-cell>
        </table:table-row>
        <table:table-row table:style-name="Таблица4.17">
          <table:table-cell table:style-name="Таблица4.A2" office:value-type="string">
            <text:p text:style-name="P33">2.2.</text:p>
          </table:table-cell>
          <table:table-cell table:style-name="Таблица4.C2" table:number-columns-spanned="3" office:value-type="string">
            <text:p text:style-name="P34">Требования к оформлению документации</text:p>
          </table:table-cell>
          <table:covered-table-cell/>
          <table:covered-table-cell/>
        </table:table-row>
        <table:table-row table:style-name="Таблица4.18">
          <table:table-cell table:style-name="Таблица4.A2" office:value-type="string">
            <text:p text:style-name="P68"><text:span text:style-name="T58">2.2.1.</text:span><text:span text:style-name="T51"/></text:p>
          </table:table-cell>
          <table:table-cell table:style-name="Таблица4.B18" office:value-type="string">
            <text:p text:style-name="P86"><text:span text:style-name="T56">Требование к исполнительной документации</text:span><text:span text:style-name="T51"/></text:p>
          </table:table-cell>
          <table:table-cell table:style-name="Таблица4.C2" table:number-columns-spanned="2" office:value-type="string">
            <text:p text:style-name="P85"><text:span text:style-name="T56">Исполнительная документация оформляется и передаётся Заказчику на бумажном носителе в 2-х (двух) экз. и на электронном носителе в 1-ом (одном) экз.</text:span><text:span text:style-name="T51"/></text:p>
          </table:table-cell>
          <table:covered-table-cell/>
        </table:table-row>
        <table:table-row table:style-name="Таблица4.19">
          <table:table-cell table:style-name="Таблица4.A2" office:value-type="string">
            <text:p text:style-name="P69"><text:span text:style-name="T58">3.</text:span><text:span text:style-name="T51"/></text:p>
          </table:table-cell>
          <table:table-cell table:style-name="Таблица4.C2" table:number-columns-spanned="3" office:value-type="string">
            <text:p text:style-name="P86"><text:span text:style-name="T55">Требования к приемке результата выполнения Работ</text:span><text:span text:style-name="T51"/></text:p>
          </table:table-cell>
          <table:covered-table-cell/>
          <table:covered-table-cell/>
        </table:table-row>
        <table:table-row table:style-name="Таблица4.20">
          <table:table-cell table:style-name="Таблица4.A2" office:value-type="string">
            <text:p text:style-name="P70"><text:span text:style-name="T58">3.1.</text:span><text:span text:style-name="T51"/></text:p>
          </table:table-cell>
          <table:table-cell table:style-name="Таблица4.B20" office:value-type="string">
            <text:p text:style-name="P89"><text:span text:style-name="T56">Требование к приемке</text:span><text:span text:style-name="T51"/></text:p>
          </table:table-cell>
          <table:table-cell table:style-name="Таблица4.C20" table:number-columns-spanned="2" office:value-type="string">
            <text:p text:style-name="P88"><text:span text:style-name="T56">Контроль качества работ осуществляется в соответствии с СП 48.13330.2019, СТО «РусГидро» 01.02.132-2015 «Гидро-электростанции. Контроль качества производства работ в проце</text:span><text:bookmark text:name="_GoBack"/><text:span text:style-name="T56">ссе строительства. Норм</text:span><text:span text:style-name="T5">ы и требования» (приложение №3 к настоящим Техническим требованиям) и Регламентом «Приёмка строительно-монтажных работ у подрядчика», утверждённого Распоряжением АО «Загорская ГАЭС-2» от 28.09.2022 № ЗГАЭС2/83-0008р (Приложение №4 к настоящим техническим требованиям).</text:span><text:span text:style-name="T51"/></text:p>
          </table:table-cell>
          <table:covered-table-cell/>
        </table:table-row>
      </table:table>
      <text:list xml:id="list124538111561901" text:continue-list="list124538910113137" text:style-name="WWNum10">
        <text:list-item>
          <text:h text:style-name="P57" text:outline-level="1"><text:bookmark-start text:name="__RefHeading___Toc22167_383724698 Копия 1"/><text:soft-page-break/><text:span text:style-name="T34">Требования к документации по ценообразованию.</text:span><text:bookmark-end text:name="__RefHeading___Toc22167_383724698 Копия 1"/><text:span text:style-name="T34"/></text:h>
        </text:list-item>
      </text:list>
      <text:p text:style-name="P18"><text:span text:style-name="комментарий"><text:span text:style-name="T33">В обоснование стоимости своей заявки Участник предоставляет Коммерческое предложение.</text:span></text:span></text:p>
      <text:list xml:id="list124537553958241" text:continue-numbering="true" text:style-name="WWNum10">
        <text:list-item>
          <text:h text:style-name="P58" text:outline-level="1"><text:bookmark-start text:name="__RefHeading___Toc22167_383724698"/><text:span text:style-name="T36">Приложение</text:span><text:span text:style-name="T34">.</text:span><text:bookmark-end text:name="__RefHeading___Toc22167_383724698"/><text:span text:style-name="T34"/></text:h>
        </text:list-item>
      </text:list>
      <text:p text:style-name="P5"/>
      <text:p text:style-name="P17"><text:span text:style-name="комментарий"><text:span text:style-name="T32">Приложение №1. Техническая документация.</text:span></text:span></text:p>
      <text:p text:style-name="P37"><text:span text:style-name="комментарий"><text:span text:style-name="T32">Приложение №2. «Допуск персонала подрядных организаций на объекты АО «Загорская ГАЭС-2»</text:span></text:span><text:span text:style-name="комментарий"><text:span text:style-name="T4">», утвержденный приказом АО «Загорская ГАЭС-2» от 06.03.2026 № ЗГАЭС2/83-0037 </text:span></text:span><text:span text:style-name="комментарий"><text:span text:style-name="T32">.</text:span></text:span></text:p>
      <text:p text:style-name="P36"><text:span text:style-name="комментарий"><text:span text:style-name="T32">Приложение №3. СТО «РусГидро» 01.02.132-2015 «Гидроэлектростанции. Контроль качества производства работ в процессе строительства. Нормы и требования».</text:span></text:span></text:p>
      <text:p text:style-name="P36"><text:span text:style-name="комментарий"><text:span text:style-name="T32">Приложение №4. Регламент «Приёмка строительно-монтажных работ у подрядчика», утверждённый Распоряжением АО «Загорская ГАЭС-2» от 28.09.2022 № ЗГАЭС2/83-0008р.</text:span></text:span></text:p>
      <text:p text:style-name="P36"><text:span text:style-name="комментарий"/></text:p>
      <text:p text:style-name="P1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Garamond" svg:font-family="Garamond" style:font-family-generic="roman" style:font-pitch="variable"/>
    <style:font-face style:name="Geneva" svg:font-family="Genev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charset="x-symbol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Обычный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charset="x-symbol"/>
    <style:font-face style:name="Wingdings1" svg:font-family="Wingdings" style:font-family-generic="system" style:font-pitch="variable"/>
    <style:font-face style:name="calibri light (Заголовки)" svg:font-family="'calibri light (Заголовки)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letter-kerning="false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 Unicode MS1" style:font-family-asian="'Arial Unicode MS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Основной_20_текст_20_Знак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_20_3" style:next-style-name="Standard" loext:linked-style-name="Заголовок_20_1_20_Знак" style:default-outline-level="1" style:list-style-name="" style:class="text"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loext:linked-style-name="Заголовок_20_3_20_Знак" style:auto-update="true" style:default-outline-level="3" style:list-style-name="" style:class="text">
      <style:paragraph-properties fo:margin-left="2.159cm" fo:margin-right="0cm" fo:margin-top="0.212cm" fo:margin-bottom="0.106cm" style:contextual-spacing="false" fo:text-indent="-0.889cm" style:auto-text-indent="false" fo:keep-with-next="always">
        <style:tab-stops>
          <style:tab-stop style:position="0cm"/>
        </style:tab-stops>
      </style:paragraph-properties>
      <style:text-properties fo:font-size="12pt" style:rfc-language-tag="x-none" fo:font-weight="bold" style:font-name-asian="Calibri1" style:font-family-asian="Calibri" style:font-family-generic-asian="system" style:font-pitch-asian="variable" style:font-size-asian="12pt" style:rfc-language-tag-asian="x-none" style:font-weight-asian="bold" style:font-size-complex="12pt"/>
    </style:style>
    <style:style style:name="Heading_20_2" style:display-name="Heading 2" style:family="paragraph" style:parent-style-name="Heading_20_4" style:next-style-name="Standard" loext:linked-style-name="Заголовок_20_2_20_Знак" style:default-outline-level="2" style:list-style-name="" style:class="text"/>
    <style:style style:name="Heading_20_4" style:display-name="Heading 4" style:family="paragraph" style:parent-style-name="Heading_20_3" style:next-style-name="Standard" loext:linked-style-name="Заголовок_20_4_20_Знак" style:default-outline-level="4" style:list-style-name="" style:class="text">
      <style:text-properties style:font-weight-complex="bold"/>
    </style:style>
    <style:style style:name="Heading_20_5" style:display-name="Heading 5" style:family="paragraph" style:parent-style-name="Standard" style:next-style-name="Standard" loext:linked-style-name="Заголовок_20_5_20_Знак" style:default-outline-level="5" style:list-style-name="" style:class="text">
      <style:paragraph-properties fo:margin-top="0.423cm" fo:margin-bottom="0.106cm" style:contextual-spacing="false"/>
      <style:text-properties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loext:linked-style-name="Заголовок_20_6_20_Знак" style:default-outline-level="6" style:list-style-name="" style:class="text">
      <style:paragraph-properties fo:margin-top="0.353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fo:font-size="10pt" style:rfc-language-tag="x-none" fo:font-style="italic" style:font-size-asian="10pt" style:rfc-language-tag-asian="x-none" style:font-style-asian="italic" style:font-size-complex="10pt" style:font-style-complex="italic"/>
    </style:style>
    <style:style style:name="Heading_20_7" style:display-name="Heading 7" style:family="paragraph" style:parent-style-name="Standard" style:next-style-name="Standard" loext:linked-style-name="Заголовок_20_7_20_Знак" style:default-outline-level="7" style:list-style-name="" style:class="text">
      <style:paragraph-properties fo:margin-top="0.353cm" fo:margin-bottom="0cm" style:contextual-spacing="false" fo:keep-together="always" fo:keep-with-next="always"/>
      <style:text-properties fo:color="#404040" loext:opacity="100%" style:font-name="Cambria" fo:font-family="Cambria" style:font-family-generic="roman" style:font-pitch="variable" fo:font-size="10pt" style:rfc-language-tag="x-none" fo:font-style="italic" style:font-size-asian="10pt" style:rfc-language-tag-asian="x-none" style:font-style-asian="italic" style:font-size-complex="10pt" style:font-style-complex="italic"/>
    </style:style>
    <style:style style:name="Heading_20_8" style:display-name="Heading 8" style:family="paragraph" style:parent-style-name="Standard" style:next-style-name="Standard" loext:linked-style-name="Заголовок_20_8_20_Знак" style:default-outline-level="8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ize="10pt" style:rfc-language-tag="x-none" style:font-size-asian="10pt" style:rfc-language-tag-asian="x-none" style:font-size-complex="10pt"/>
    </style:style>
    <style:style style:name="Heading_20_9" style:display-name="Heading 9" style:family="paragraph" style:parent-style-name="Standard" style:next-style-name="Standard" loext:linked-style-name="Заголовок_20_9_20_Знак" style:default-outline-level="9" style:list-style-name="" style:class="text">
      <style:paragraph-properties fo:margin-top="0.423cm" fo:margin-bottom="0.106cm" style:contextual-spacing="false"/>
      <style:text-properties style:font-name="Arial" fo:font-family="Arial" style:font-family-generic="roman" style:font-pitch="variable" fo:font-size="11pt" style:rfc-language-tag="x-none" style:font-size-asian="11pt" style:rfc-language-tag-asian="x-none" style:font-size-complex="11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ystem" style:font-pitch-complex="variable" style:font-size-complex="12pt" style:font-style-complex="italic"/>
    </style:style>
    <style:style style:name="index_20_heading1" style:display-name="index heading1" style:family="paragraph" style:parent-style-name="Title"/>
    <style:style style:name="Заголовок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ystem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heading11" style:display-name="index heading11" style:family="paragraph" style:parent-style-name="Заголовок1"/>
    <style:style style:name="caption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heading111" style:display-name="index heading111" style:family="paragraph" style:parent-style-name="Title"/>
    <style:style style:name="caption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heading1111" style:display-name="index heading1111" style:family="paragraph" style:parent-style-name="Title"/>
    <style:style style:name="Название_20_раздела_20_инструкции" style:display-name="Название раздела инструкции" style:family="paragraph" style:parent-style-name="Standard" style:auto-update="true">
      <style:paragraph-properties fo:text-align="center" style:justify-single-word="false"/>
      <style:text-properties fo:font-weight="bold" style:font-weight-asian="bold"/>
    </style:style>
    <style:style style:name="Раздел_20_положения" style:display-name="Раздел положения" style:family="paragraph" style:parent-style-name="Standard" style:auto-update="true" style:list-style-name="WWNum1" style:list-level="1">
      <style:paragraph-properties fo:margin-top="0.141cm" fo:margin-bottom="0.141cm" style:contextual-spacing="false" fo:text-align="center" style:justify-single-word="false"/>
      <style:text-properties fo:font-size="16pt" fo:font-weight="bold" style:font-size-asian="16pt" style:font-weight-asian="bold" style:font-size-complex="16pt"/>
    </style:style>
    <style:style style:name="Подраздел_20_раздела_20_положения" style:display-name="Подраздел раздела положения" style:family="paragraph" style:parent-style-name="Standard" style:auto-update="true" style:list-style-name="WWNum1" style:list-level="2">
      <style:paragraph-properties fo:margin-top="0.141cm" fo:margin-bottom="0.141cm" style:contextual-spacing="false" fo:text-align="justify" style:justify-single-word="false"/>
    </style:style>
    <style:style style:name="Footnote" style:family="paragraph" style:parent-style-name="Standard" loext:linked-style-name="Текст_20_сноски_20_Знак" style:class="extra">
      <style:text-properties fo:font-size="10pt" style:font-size-asian="10pt" style:font-size-complex="10pt"/>
    </style:style>
    <style:style style:name="Шапка_20_1" style:display-name="Шапка 1" style:family="paragraph" style:parent-style-name="Standard">
      <style:paragraph-properties fo:margin-top="0cm" fo:margin-bottom="0.423cm" style:contextual-spacing="false" fo:text-align="center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000000"/>
      <style:text-properties fo:font-size="11pt" style:font-size-asian="11pt" style:font-size-complex="11pt"/>
    </style:style>
    <style:style style:name="Шапка_20_2" style:display-name="Шапка 2" style:family="paragraph" style:parent-style-name="Standard">
      <style:paragraph-properties fo:margin-top="0cm" fo:margin-bottom="0.212cm" style:contextual-spacing="false" fo:text-align="center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000000"/>
      <style:text-properties fo:font-size="11pt" fo:font-weight="bold" style:font-size-asian="11pt" style:font-weight-asian="bold" style:font-size-complex="11pt"/>
    </style:style>
    <style:style style:name="Шапка_20_3" style:display-name="Шапка 3" style:family="paragraph" style:parent-style-name="Standard">
      <style:paragraph-properties fo:margin-top="0.423cm" fo:margin-bottom="0.635cm" style:contextual-spacing="false" fo:text-align="center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000000"/>
      <style:text-properties fo:font-size="12pt" fo:font-weight="bold" style:font-size-asian="12pt" style:font-weight-asian="bold" style:font-size-complex="12pt"/>
    </style:style>
    <style:style style:name="Название1" style:family="paragraph" style:parent-style-name="Standard" loext:linked-style-name="Название_20_Знак">
      <style:paragraph-properties fo:text-align="center" style:justify-single-word="false"/>
      <style:text-properties style:rfc-language-tag="x-none" style:rfc-language-tag-asian="x-none" style:font-size-complex="10pt"/>
    </style:style>
    <style:style style:name="Header_20_and_20_Footer" style:display-name="Header and Footer" style:family="paragraph" style:parent-style-name="Standard" style:class="extra"/>
    <style:style style:name="Колонтитулы" style:family="paragraph" style:parent-style-name="Standard"/>
    <style:style style:name="Header" style:family="paragraph" style:parent-style-name="Standard" loext:linked-style-name="Верхний_20_колонтитул_20_Знак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fo:font-size="12pt" style:font-size-asian="12pt" style:font-size-complex="12p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Body_20_Text_20_3" style:display-name="Body Text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Body_20_Text_20_Indent_20_3" style:display-name="Body Text Indent 3" style:family="paragraph" style:parent-style-name="Standard" loext:linked-style-name="Основной_20_текст_20_с_20_отступом_20_3_20_Знак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</style:style>
    <style:style style:name="Block_20_Text" style:display-name="Block Text" style:family="paragraph" style:parent-style-name="Standard">
      <style:paragraph-properties fo:margin-left="-1cm" fo:margin-right="-1.351cm" fo:text-align="center" style:justify-single-word="false" fo:text-indent="0cm" style:auto-text-indent="false"/>
      <style:text-properties fo:font-size="12pt" fo:font-weight="bold" style:font-size-asian="12pt" style:font-weight-asian="bold" style:font-size-complex="10pt" style:font-weight-complex="bold"/>
    </style:style>
    <style:style style:name="Подпункт" style:family="paragraph" style:parent-style-name="Standard" loext:linked-style-name="Подпункт_20_Знак1">
      <style:paragraph-properties fo:margin-left="2cm" fo:margin-right="0cm" fo:line-height="150%" fo:text-align="justify" style:justify-single-word="false" fo:text-indent="-2cm" style:auto-text-indent="false" style:snap-to-layout-grid="false">
        <style:tab-stops>
          <style:tab-stop style:position="2cm"/>
        </style:tab-stops>
      </style:paragraph-properties>
      <style:text-properties style:rfc-language-tag="x-none" style:rfc-language-tag-asian="x-none" style:font-size-complex="10pt"/>
    </style:style>
    <style:style style:name="Пункт2" style:family="paragraph" style:parent-style-name="Standard" loext:linked-style-name="Пункт2_20_Знак" style:default-outline-level="3" style:list-style-name="">
      <style:paragraph-properties fo:margin-left="2cm" fo:margin-right="0cm" fo:margin-top="0.423cm" fo:margin-bottom="0.212cm" style:contextual-spacing="false" fo:text-indent="-2cm" style:auto-text-indent="false" fo:keep-with-next="always" style:snap-to-layout-grid="false">
        <style:tab-stops>
          <style:tab-stop style:position="2cm"/>
        </style:tab-stops>
      </style:paragraph-properties>
      <style:text-properties fo:font-weight="bold" style:font-weight-asian="bold" style:font-size-complex="10pt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.212cm" fo:margin-bottom="0cm" style:contextual-spacing="false"/>
      <style:text-properties fo:font-size="12pt" fo:font-weight="bold" style:font-size-asian="12pt" style:font-weight-asian="bold" style:font-name-complex="calibri light (Заголовки)" style:font-family-complex="'calibri light (Заголовки)'" style:font-family-generic-complex="system" style:font-pitch-complex="variable" style:font-size-complex="12pt" style:font-weight-complex="bold"/>
    </style:style>
    <style:style style:name="Contents_20_3" style:display-name="Contents 3" style:family="paragraph" style:parent-style-name="Standard" style:next-style-name="Standard" style:auto-update="true" style:class="index">
      <style:paragraph-properties fo:margin-left="1cm" fo:margin-right="0cm" fo:text-indent="0cm" style:auto-text-indent="false">
        <style:tab-stops>
          <style:tab-stop style:position="17.5cm" style:type="right" style:leader-style="dotted" style:leader-text="."/>
        </style:tab-stops>
      </style:paragraph-properties>
      <style:text-properties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Раздел_20_регламента" style:display-name="Раздел регламента" style:family="paragraph" style:parent-style-name="Standard"/>
    <style:style style:name="Приложение_20_к_20_регламенту" style:display-name="Приложение к регламенту" style:family="paragraph" style:parent-style-name="Standard">
      <style:paragraph-properties fo:text-align="end" style:justify-single-word="false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top="0.423cm" fo:margin-bottom="0cm" style:contextual-spacing="false"/>
      <style:text-properties fo:font-size="10pt" fo:font-weight="bold" style:font-size-asian="10pt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loext:linked-style-name="Текст_20_примечания_20_Знак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Обычный_20__28_веб_29_1" style:display-name="Обычный (веб)1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Contents_20_9" style:display-name="Contents 9" style:family="paragraph" style:parent-style-name="Standard" style:next-style-name="Standard" style:auto-update="true" style:class="index">
      <style:paragraph-properties fo:margin-left="3.457cm" fo:margin-right="0cm" fo:text-indent="0cm" style:auto-text-indent="false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5" style:display-name="Contents 5" style:family="paragraph" style:parent-style-name="Standard" style:next-style-name="Standard" style:auto-update="true" style:class="index">
      <style:paragraph-properties fo:margin-left="1.482cm" fo:margin-right="0cm" fo:text-indent="0cm" style:auto-text-indent="false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4" style:display-name="Contents 4" style:family="paragraph" style:parent-style-name="Standard" style:next-style-name="Standard" style:auto-update="true" style:class="index">
      <style:paragraph-properties fo:margin-left="0.988cm" fo:margin-right="0cm" fo:text-indent="0cm" style:auto-text-indent="false"/>
      <style:text-properties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Раздел_20_положения_20_2" style:display-name="Раздел положения 2" style:family="paragraph" style:parent-style-name="Standard" style:default-outline-level="1" style:list-style-name="">
      <style:paragraph-properties fo:text-align="justify" style:justify-single-word="false" fo:break-before="page"/>
      <style:text-properties fo:font-weight="bold" style:font-weight-asian="bold"/>
    </style:style>
    <style:style style:name="Знак_20_Знак_20_Знак_20_Знак_20_Знак_20_Знак_20_Знак_20_Знак_20_Знак" style:display-name="Знак Знак Знак Знак Знак Знак Знак Знак Знак" style:family="paragraph" style:parent-style-name="Standard">
      <style:paragraph-properties fo:margin-top="0cm" fo:margin-bottom="0.282cm" style:contextual-spacing="false" fo:line-height="0.423cm" fo:text-align="justify" style:justify-single-word="false"/>
      <style:text-properties style:font-name="Verdana" fo:font-family="Verdana" style:font-family-generic="roman" style:font-pitch="variable" fo:font-size="11pt" fo:language="en" fo:country="US" style:font-size-asian="11pt" style:language-asian="en" style:country-asian="US" style:font-name-complex="Verdana1" style:font-family-complex="Verdana" style:font-family-generic-complex="system" style:font-pitch-complex="variable" style:font-size-complex="11pt"/>
    </style:style>
    <style:style style:name="No_20_Spacing" style:display-name="No Spacing" style:family="paragraph" style:parent-style-name="Standard">
      <style:paragraph-properties fo:line-height="150%"/>
      <style:text-properties fo:font-size="12pt" style:font-name-asian="Calibri1" style:font-family-asian="Calibri" style:font-family-generic-asian="system" style:font-pitch-asian="variable" style:font-size-asian="12pt" style:font-size-complex="12pt"/>
    </style:style>
    <style:style style:name="caption111111" style:family="paragraph" style:parent-style-name="Standard" style:next-style-name="Standard">
      <style:text-properties fo:color="#4f81bd" loext:opacity="100%" fo:font-size="9pt" fo:font-weight="bold" style:font-name-asian="Calibri1" style:font-family-asian="Calibri" style:font-family-generic-asian="system" style:font-pitch-asian="variable" style:font-size-asian="9pt" style:font-weight-asian="bold" style:font-size-complex="9pt" style:font-weight-complex="bold"/>
    </style:style>
    <style:style style:name="Subtitle" style:family="paragraph" style:parent-style-name="Standard" style:next-style-name="Standard" loext:linked-style-name="Подзаголовок_20_Знак" style:class="chapter">
      <style:paragraph-properties fo:margin-left="1.88cm" fo:margin-right="0cm" fo:text-indent="1.251cm" style:auto-text-indent="false"/>
      <style:text-properties fo:color="#4f81bd" loext:opacity="100%" style:font-name="Cambria" fo:font-family="Cambria" style:font-family-generic="roman" style:font-pitch="variable" fo:font-size="12pt" fo:letter-spacing="0.026cm" style:rfc-language-tag="x-none" fo:font-style="italic" style:font-size-asian="12pt" style:rfc-language-tag-asian="x-none" style:font-style-asian="italic" style:font-size-complex="12pt" style:font-style-complex="italic"/>
    </style:style>
    <style:style style:name="List_20_Paragraph" style:display-name="List Paragraph" style:family="paragraph" style:parent-style-name="Standard" loext:linked-style-name="Абзац_20_списка_20_Знак">
      <style:paragraph-properties fo:margin-left="1.27cm" fo:margin-right="0cm" fo:margin-top="0cm" fo:margin-bottom="0cm" style:contextual-spacing="true" fo:text-indent="0cm" style:auto-text-indent="false"/>
      <style:text-properties fo:font-size="12pt" style:font-name-asian="Calibri1" style:font-family-asian="Calibri" style:font-family-generic-asian="system" style:font-pitch-asian="variable" style:font-size-asian="12pt" style:font-size-complex="12pt"/>
    </style:style>
    <style:style style:name="Quote" style:family="paragraph" style:parent-style-name="Standard" style:next-style-name="Standard" loext:linked-style-name="Цитата_20_2_20_Знак">
      <style:text-properties fo:color="#000000" loext:opacity="100%" style:font-name="Calibri" fo:font-family="Calibri" style:font-family-generic="roman" style:font-pitch="variable" fo:font-size="10pt" style:rfc-language-tag="x-none" fo:font-style="italic" style:font-name-asian="Calibri1" style:font-family-asian="Calibri" style:font-family-generic-asian="system" style:font-pitch-asian="variable" style:font-size-asian="10pt" style:rfc-language-tag-asian="x-none" style:font-style-asian="italic" style:font-size-complex="10pt" style:font-style-complex="italic"/>
    </style:style>
    <style:style style:name="Intense_20_Quote" style:display-name="Intense Quote" style:family="paragraph" style:parent-style-name="Standard" style:next-style-name="Standard" loext:linked-style-name="Выделенная_20_цитата_20_Знак">
      <style:paragraph-properties fo:margin-left="1.651cm" fo:margin-right="1.651cm" fo:margin-top="0.353cm" fo:margin-bottom="0.494cm" style:contextual-spacing="false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loext:opacity="100%" style:font-name="Calibri" fo:font-family="Calibri" style:font-family-generic="roman" style:font-pitch="variable" fo:font-size="10pt" style:rfc-language-tag="x-none" fo:font-style="italic" fo:font-weight="bold" style:font-name-asian="Calibri1" style:font-family-asian="Calibri" style:font-family-generic-asian="system" style:font-pitch-asian="variable" style:font-size-asian="10pt" style:rfc-language-tag-asian="x-none" style:font-style-asian="italic" style:font-weight-asian="bold" style:font-size-complex="10pt" style:font-style-complex="italic" style:font-weight-complex="bold"/>
    </style:style>
    <style:style style:name="index_20_heading2" style:display-name="index heading2" style:family="paragraph" style:parent-style-name="Заголовок1"/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>
      <style:paragraph-properties fo:margin-top="0.847cm" fo:margin-bottom="0.106cm" style:contextual-spacing="false" fo:keep-together="always"/>
      <style:text-properties fo:color="#365f91" loext:opacity="100%" style:font-name="Cambria" fo:font-family="Cambria" style:font-family-generic="roman" style:font-pitch="variable" style:font-weight-complex="bold"/>
    </style:style>
    <style:style style:name="E-mail_20_Signature" style:display-name="E-mail Signature" style:family="paragraph" style:parent-style-name="Standard" loext:linked-style-name="Электронная_20_подпись_20_Знак">
      <style:text-properties fo:font-size="12pt" style:rfc-language-tag="x-none" style:font-name-asian="Calibri1" style:font-family-asian="Calibri" style:font-family-generic-asian="system" style:font-pitch-asian="variable" style:font-size-asian="12pt" style:rfc-language-tag-asian="x-none" style:font-size-complex="12pt"/>
    </style:style>
    <style:style style:name="Знак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Нумерованный_20_список_20_ур3" style:display-name="Нумерованный список ур3" style:family="paragraph" style:parent-style-name="Standard" style:list-style-name="WWNum2" style:list-level="3">
      <style:paragraph-properties fo:text-align="justify" style:justify-single-word="false"/>
      <style:text-properties style:font-name="Garamond" fo:font-family="Garamond" style:font-family-generic="roman" style:font-pitch="variable" fo:font-size="12pt" style:font-size-asian="12pt" style:font-size-complex="10pt"/>
    </style:style>
    <style:style style:name="Маркированный_20_список_20_41" style:display-name="Маркированный список 41" style:family="paragraph" style:parent-style-name="Standard" style:list-style-name="WWNum2" style:list-level="1">
      <style:paragraph-properties fo:margin-top="0.212cm" fo:margin-bottom="0cm" style:contextual-spacing="false" fo:text-align="justify" style:justify-single-word="false"/>
      <style:text-properties style:font-name="Garamond" fo:font-family="Garamond" style:font-family-generic="roman" style:font-pitch="variable" fo:font-size="12pt" style:font-size-asian="12pt" style:font-size-complex="10pt"/>
    </style:style>
    <style:style style:name="Нумерованный_20_список_20_ур2" style:display-name="Нумерованный список ур2" style:family="paragraph" style:parent-style-name="Standard" style:list-style-name="WWNum2" style:list-level="2">
      <style:paragraph-properties fo:margin-top="0.212cm" fo:margin-bottom="0cm" style:contextual-spacing="false" fo:text-align="justify" style:justify-single-word="false"/>
      <style:text-properties style:font-name="Garamond" fo:font-family="Garamond" style:font-family-generic="roman" style:font-pitch="variable" fo:font-size="12pt" style:font-size-asian="12pt" style:font-size-complex="10p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false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sPlusNormal" style:family="paragraph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1.27cm" style:auto-text-indent="false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Знак_20_Знак3_20_Знак_20_Знак" style:display-name="Знак Знак3 Знак Знак" style:family="paragraph" style:parent-style-name="Standard">
      <style:paragraph-properties fo:margin-top="0cm" fo:margin-bottom="0.282cm" style:contextual-spacing="false" fo:line-height="0.423cm" fo:text-align="justify" style:justify-single-word="false"/>
      <style:text-properties style:font-name="Verdana" fo:font-family="Verdana" style:font-family-generic="roman" style:font-pitch="variable" fo:font-size="11pt" fo:language="en" fo:country="US" style:font-size-asian="11pt" style:language-asian="en" style:country-asian="US" style:font-name-complex="Verdana1" style:font-family-complex="Verdana" style:font-family-generic-complex="system" style:font-pitch-complex="variable" style:font-size-complex="11pt"/>
    </style:style>
    <style:style style:name="Пункт" style:family="paragraph" style:parent-style-name="Standard">
      <style:paragraph-properties fo:margin-left="2cm" fo:margin-right="1.411cm" fo:margin-top="0.212cm" fo:margin-bottom="0cm" style:contextual-spacing="false" fo:line-height="150%" fo:text-align="justify" style:justify-single-word="false" fo:orphans="0" fo:widows="0" fo:text-indent="-2cm" style:auto-text-indent="false">
        <style:tab-stops>
          <style:tab-stop style:position="2cm"/>
        </style:tab-stops>
      </style:paragraph-properties>
      <style:text-properties style:font-name="Arial" fo:font-family="Arial" style:font-family-generic="roman" style:font-pitch="variable" fo:font-style="italic" fo:font-weight="bold" style:font-style-asian="italic" style:font-weight-asian="bold" style:font-size-complex="10pt"/>
    </style:style>
    <style:style style:name="Абзац_20_списка1" style:display-name="Абзац списка1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size-asian="11pt" style:language-asian="en" style:country-asian="US" style:font-size-complex="11pt"/>
    </style:style>
    <style:style style:name="Table" style:family="paragraph" style:parent-style-name="Standard" style:class="extra">
      <style:paragraph-properties fo:margin-top="0.106cm" fo:margin-bottom="0.106cm" style:contextual-spacing="false" fo:text-align="center" style:justify-single-word="false" fo:keep-with-next="always"/>
      <style:text-properties fo:font-size="12pt" style:rfc-language-tag="x-none" fo:font-weight="bold" style:font-name-asian="Calibri1" style:font-family-asian="Calibri" style:font-family-generic-asian="system" style:font-pitch-asian="variable" style:font-size-asian="12pt" style:rfc-language-tag-asian="x-none" style:font-weight-asian="bold" style:font-size-complex="12pt"/>
    </style:style>
    <style:style style:name="Таблица_20_шапка" style:display-name="Таблица шапка" style:family="paragraph" style:parent-style-name="Standard">
      <style:paragraph-properties fo:margin-left="0.101cm" fo:margin-right="0.101cm" fo:margin-top="0.071cm" fo:margin-bottom="0.071cm" style:contextual-spacing="false" fo:text-indent="0cm" style:auto-text-indent="false" fo:keep-with-next="always"/>
      <style:text-properties fo:font-size="11pt" style:font-size-asian="11pt" style:font-size-complex="13pt"/>
    </style:style>
    <style:style style:name="Подподпункт" style:family="paragraph" style:parent-style-name="Подпункт" loext:linked-style-name="Подподпункт_20_Знак">
      <style:paragraph-properties fo:margin-left="9.003cm" fo:margin-right="0cm" fo:margin-top="0.212cm" fo:margin-bottom="0cm" style:contextual-spacing="false" fo:line-height="100%" fo:text-indent="-1cm" style:auto-text-indent="false" style:snap-to-layout-grid="true">
        <style:tab-stops>
          <style:tab-stop style:position="9.003cm"/>
        </style:tab-stops>
      </style:paragraph-properties>
      <style:text-properties fo:font-size="13pt" fo:language="ru" fo:country="RU" style:font-size-asian="13pt" style:language-asian="ru" style:country-asian="RU" style:font-size-complex="13pt"/>
    </style:style>
    <style:style style:name="УРОВЕНЬ_5f__28_а_29_" style:display-name="УРОВЕНЬ_(а)" style:family="paragraph" style:parent-style-name="List_20_Paragraph" style:default-outline-level="4" style:list-style-name="WWNum4" style:list-level="4">
      <style:paragraph-properties fo:margin-top="0.212cm" fo:margin-bottom="0cm" style:contextual-spacing="false" fo:line-height="0.635cm" fo:text-align="justify" style:justify-single-word="false"/>
      <style:text-properties fo:font-size="13pt" style:font-size-asian="13pt" style:language-asian="en" style:country-asian="US" style:font-size-complex="14pt"/>
    </style:style>
    <style:style style:name="УРОВЕНЬ_5f_-" style:display-name="УРОВЕНЬ_-" style:family="paragraph" style:parent-style-name="List_20_Paragraph" style:default-outline-level="5" style:list-style-name="WWNum4" style:list-level="5">
      <style:paragraph-properties fo:margin-top="0.212cm" fo:margin-bottom="0cm" style:contextual-spacing="false" fo:line-height="0.635cm" fo:text-align="justify" style:justify-single-word="false"/>
      <style:text-properties fo:font-size="13pt" style:font-size-asian="13pt" style:language-asian="en" style:country-asian="US" style:font-size-complex="14pt"/>
    </style:style>
    <style:style style:name="УРОВЕНЬ_5f_Абзац_5f_тип2" style:display-name="УРОВЕНЬ_Абзац_тип2" style:family="paragraph" style:parent-style-name="List_20_Paragraph" style:list-style-name="WWNum4" style:list-level="7">
      <style:paragraph-properties fo:margin-top="0.212cm" fo:margin-bottom="0cm" style:contextual-spacing="false" fo:line-height="0.635cm" fo:text-align="justify" style:justify-single-word="false"/>
      <style:text-properties fo:font-size="13pt" style:font-size-asian="13pt" style:language-asian="en" style:country-asian="US" style:font-size-complex="14pt"/>
    </style:style>
    <style:style style:name="УРОВЕНЬ_5f_Абзац_5f_тип3" style:display-name="УРОВЕНЬ_Абзац_тип3" style:family="paragraph" style:parent-style-name="List_20_Paragraph" loext:linked-style-name="УРОВЕНЬ_5f_Абзац_5f_тип3_20_Знак" style:list-style-name="WWNum4" style:list-level="8">
      <style:paragraph-properties fo:margin-top="0.212cm" fo:margin-bottom="0cm" style:contextual-spacing="false" fo:line-height="0.635cm" fo:text-align="justify" style:justify-single-word="false"/>
      <style:text-properties fo:font-size="13pt" style:font-size-asian="13pt" style:language-asian="en" style:country-asian="US" style:font-size-complex="14pt"/>
    </style:style>
    <style:style style:name="УРОВЕНЬ_5f_Подпись" style:display-name="УРОВЕНЬ_Подпись" style:family="paragraph" style:parent-style-name="List_20_Paragraph" style:default-outline-level="4" style:list-style-name="WWNum4" style:list-level="6">
      <style:paragraph-properties fo:margin-top="0.212cm" fo:margin-bottom="0.212cm" style:contextual-spacing="false" fo:line-height="0.635cm" fo:text-align="end" style:justify-single-word="false" fo:keep-with-next="always"/>
      <style:text-properties fo:font-size="13pt" style:font-size-asian="13pt" style:language-asian="en" style:country-asian="US" style:font-size-complex="14pt"/>
    </style:style>
    <style:style style:name="Стиль_20_Заголовок_20_1_20__2b__20_по_20_ширине" style:display-name="Стиль Заголовок 1 + по ширине" style:family="paragraph" style:parent-style-name="Heading_20_1">
      <style:paragraph-properties fo:margin-left="1cm" fo:margin-right="0cm" fo:margin-top="0.847cm" fo:margin-bottom="0.423cm" style:contextual-spacing="false" fo:text-align="justify" style:justify-single-word="false" fo:keep-together="always" fo:text-indent="-1cm" style:auto-text-indent="false">
        <style:tab-stops>
          <style:tab-stop style:position="1cm"/>
        </style:tab-stops>
      </style:paragraph-properties>
      <style:text-properties style:font-name="Arial" fo:font-family="Arial" style:font-family-generic="roman" style:font-pitch="variable" fo:font-size="20pt" fo:language="ru" fo:country="RU" style:letter-kerning="true" style:font-name-asian="Times New Roman1" style:font-family-asian="'Times New Roman'" style:font-family-generic-asian="system" style:font-pitch-asian="variable" style:font-size-asian="20pt" style:language-asian="ru" style:country-asian="RU" style:font-size-complex="10pt" style:font-weight-complex="bold"/>
    </style:style>
    <style:style style:name="Endnote" style:family="paragraph" style:parent-style-name="Standard" loext:linked-style-name="Текст_20_концевой_20_сноски_20_Знак" style:class="extra">
      <style:text-properties fo:font-size="10pt" style:font-size-asian="10pt" style:font-size-complex="10pt"/>
    </style:style>
    <style:style style:name="Заголовок_20_2_20_КВВ" style:display-name="Заголовок 2 КВВ" style:family="paragraph" style:parent-style-name="Standard" style:default-outline-level="1" style:list-style-name="WWNum5" style:list-level="1">
      <style:paragraph-properties fo:margin-top="0.212cm" fo:margin-bottom="0.212cm" style:contextual-spacing="false" fo:text-align="justify" style:justify-single-word="false" fo:keep-with-next="always"/>
      <style:text-properties fo:font-size="12pt" fo:font-weight="bold" style:letter-kerning="true" style:font-size-asian="12pt" style:rfc-language-tag-asian="x-none" style:font-weight-asian="bold" style:font-size-complex="10pt"/>
    </style:style>
    <style:style style:name="Таблица_20_текст" style:display-name="Таблица текст" style:family="paragraph" style:parent-style-name="Standard">
      <style:paragraph-properties fo:margin-left="0.101cm" fo:margin-right="0.101cm" fo:margin-top="0.071cm" fo:margin-bottom="0.071cm" style:contextual-spacing="false" fo:text-indent="0cm" style:auto-text-indent="false"/>
      <style:text-properties fo:font-size="12pt" style:font-size-asian="12pt" style:font-size-complex="13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УРОВЕНЬ_5f_1." style:display-name="УРОВЕНЬ_1." style:family="paragraph" style:parent-style-name="List_20_Paragraph" loext:linked-style-name="УРОВЕНЬ_5f_1._20_Знак" style:default-outline-level="1" style:list-style-name="">
      <style:paragraph-properties fo:margin-left="0cm" fo:margin-right="0cm" fo:margin-top="0.423cm" fo:margin-bottom="0.212cm" style:contextual-spacing="false" fo:line-height="115%" fo:text-align="justify" style:justify-single-word="false" fo:keep-together="always" fo:text-indent="0cm" style:auto-text-indent="false" fo:keep-with-next="always"/>
      <style:text-properties fo:text-transform="uppercase" fo:font-size="14pt" style:font-size-asian="14pt" style:language-asian="en" style:country-asian="US" style:font-size-complex="14pt"/>
    </style:style>
    <style:style style:name="Contents_20_6" style:display-name="Contents 6" style:family="paragraph" style:parent-style-name="Standard" style:next-style-name="Standard" style:auto-update="true" style:class="index">
      <style:paragraph-properties fo:margin-left="1.976cm" fo:margin-right="0cm" fo:text-indent="0cm" style:auto-text-indent="false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7" style:display-name="Contents 7" style:family="paragraph" style:parent-style-name="Standard" style:next-style-name="Standard" style:auto-update="true" style:class="index">
      <style:paragraph-properties fo:margin-left="2.469cm" fo:margin-right="0cm" fo:text-indent="0cm" style:auto-text-indent="false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8" style:display-name="Contents 8" style:family="paragraph" style:parent-style-name="Standard" style:next-style-name="Standard" style:auto-update="true" style:class="index">
      <style:paragraph-properties fo:margin-left="2.963cm" fo:margin-right="0cm" fo:text-indent="0cm" style:auto-text-indent="false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x_5f_msonormal" style:display-name="x_msonormal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Другое" style:family="paragraph" style:parent-style-name="Standard">
      <loext:graphic-properties draw:fill="solid" draw:fill-color="#ffffff"/>
      <style:paragraph-properties fo:background-color="#ffffff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Strong" style:family="text">
      <style:text-properties fo:font-weight="bold" style:font-weight-asian="bold" style:font-weight-complex="bold"/>
    </style:style>
    <style:style style:name="Заголовок_20_6_20_Знак" style:display-name="Заголовок 6 Знак" style:family="text">
      <style:text-properties fo:color="#243f60" loext:opacity="100%" style:font-name="Cambria" fo:font-family="Cambria" style:font-family-generic="roman" style:font-pitch="variable" style:rfc-language-tag="x-none" fo:font-style="italic" style:rfc-language-tag-asian="x-none" style:font-style-asian="italic" style:font-style-complex="italic"/>
    </style:style>
    <style:style style:name="Заголовок_20_7_20_Знак" style:display-name="Заголовок 7 Знак" style:family="text">
      <style:text-properties fo:color="#404040" loext:opacity="100%" style:font-name="Cambria" fo:font-family="Cambria" style:font-family-generic="roman" style:font-pitch="variable" style:rfc-language-tag="x-none" fo:font-style="italic" style:rfc-language-tag-asian="x-none" style:font-style-asian="italic" style:font-style-complex="italic"/>
    </style:style>
    <style:style style:name="Заголовок_20_8_20_Знак" style:display-name="Заголовок 8 Знак" style:family="text">
      <style:text-properties fo:color="#4f81bd" loext:opacity="100%" style:font-name="Cambria" fo:font-family="Cambria" style:font-family-generic="roman" style:font-pitch="variable" style:rfc-language-tag="x-none" style:rfc-language-tag-asian="x-none"/>
    </style:style>
    <style:style style:name="Заголовок_20_1_20_Знак" style:display-name="Заголовок 1 Знак" style:family="text">
      <style:text-properties fo:font-size="14pt" style:rfc-language-tag="x-none" fo:font-weight="bold" style:font-name-asian="Calibri1" style:font-family-asian="Calibri" style:font-family-generic-asian="system" style:font-pitch-asian="variable" style:font-size-asian="14pt" style:rfc-language-tag-asian="x-none" style:font-weight-asian="bold" style:font-size-complex="14pt"/>
    </style:style>
    <style:style style:name="Заголовок_20_2_20_Знак" style:display-name="Заголовок 2 Знак" style:family="text">
      <style:text-properties fo:font-size="12pt" style:rfc-language-tag="x-none" fo:font-weight="bold" style:font-name-asian="Calibri1" style:font-family-asian="Calibri" style:font-family-generic-asian="system" style:font-pitch-asian="variable" style:font-size-asian="12pt" style:rfc-language-tag-asian="x-none" style:font-weight-asian="bold" style:font-size-complex="12pt" style:font-weight-complex="bold"/>
    </style:style>
    <style:style style:name="Заголовок_20_3_20_Знак" style:display-name="Заголовок 3 Знак" style:family="text">
      <style:text-properties fo:font-size="12pt" style:rfc-language-tag="x-none" fo:font-weight="bold" style:font-name-asian="Calibri1" style:font-family-asian="Calibri" style:font-family-generic-asian="system" style:font-pitch-asian="variable" style:font-size-asian="12pt" style:rfc-language-tag-asian="x-none" style:font-weight-asian="bold" style:font-size-complex="12pt"/>
    </style:style>
    <style:style style:name="Заголовок_20_4_20_Знак" style:display-name="Заголовок 4 Знак" style:family="text">
      <style:text-properties fo:font-size="12pt" style:rfc-language-tag="x-none" fo:font-weight="bold" style:font-name-asian="Calibri1" style:font-family-asian="Calibri" style:font-family-generic-asian="system" style:font-pitch-asian="variable" style:font-size-asian="12pt" style:rfc-language-tag-asian="x-none" style:font-weight-asian="bold" style:font-size-complex="12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9_20_Знак" style:display-name="Заголовок 9 Знак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Название_20_Знак" style:display-name="Название Знак" style:family="text" loext:linked-style-name="Название1">
      <style:text-properties fo:font-size="14pt" style:font-size-asian="14pt"/>
    </style:style>
    <style:style style:name="Подзаголовок_20_Знак" style:display-name="Подзаголовок Знак" style:family="text">
      <style:text-properties fo:color="#4f81bd" loext:opacity="100%" style:font-name="Cambria" fo:font-family="Cambria" style:font-family-generic="roman" style:font-pitch="variable" fo:font-size="12pt" fo:letter-spacing="0.026cm" style:rfc-language-tag="x-none" fo:font-style="italic" style:font-size-asian="12pt" style:rfc-language-tag-asian="x-none" style:font-style-asian="italic" style:font-size-complex="12pt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Цитата_20_2_20_Знак" style:display-name="Цитата 2 Знак" style:family="text" loext:linked-style-name="Quote">
      <style:text-properties fo:color="#000000" loext:opacity="100%" style:font-name="Calibri" fo:font-family="Calibri" style:font-family-generic="roman" style:font-pitch="variable" style:rfc-language-tag="x-none" fo:font-style="italic" style:font-name-asian="Calibri1" style:font-family-asian="Calibri" style:font-family-generic-asian="system" style:font-pitch-asian="variable" style:rfc-language-tag-asian="x-none" style:font-style-asian="italic" style:font-style-complex="italic"/>
    </style:style>
    <style:style style:name="Выделенная_20_цитата_20_Знак" style:display-name="Выделенная цитата Знак" style:family="text" loext:linked-style-name="Intense_20_Quote">
      <style:text-properties fo:color="#4f81bd" loext:opacity="100%" style:font-name="Calibri" fo:font-family="Calibri" style:font-family-generic="roman" style:font-pitch="variable" style:rfc-language-tag="x-none" fo:font-style="italic" fo:font-weight="bold" style:font-name-asian="Calibri1" style:font-family-asian="Calibri" style:font-family-generic-asian="system" style:font-pitch-asian="variable" style:rfc-language-tag-asian="x-none" style:font-style-asian="italic" style:font-weight-asian="bold" style:font-style-complex="italic" style:font-weight-complex="bold"/>
    </style:style>
    <style:style style:name="Subtle_20_Emphasis" style:display-name="Subtle Emphasis" style:family="text">
      <style:text-properties fo:color="#808080" loext:opacity="100%" fo:font-style="italic" style:font-style-asian="italic" style:font-style-complex="italic"/>
    </style:style>
    <style:style style:name="Intense_20_Emphasis" style:display-name="Intense Emphasis" style:family="text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>
      <style:text-properties fo:font-variant="small-caps" fo:color="#c0504d" loext:opacity="100%" style:text-underline-style="solid" style:text-underline-width="auto" style:text-underline-color="font-color"/>
    </style:style>
    <style:style style:name="Intense_20_Reference" style:display-name="Intense Reference" style:family="text">
      <style:text-properties fo:font-variant="small-caps" fo:color="#c0504d" loext:opacity="100%" fo:letter-spacing="0.009cm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>
      <style:text-properties fo:font-variant="small-caps" fo:letter-spacing="0.009cm" fo:font-weight="bold" style:font-weight-asian="bold" style:font-weight-complex="bold"/>
    </style:style>
    <style:style style:name="Электронная_20_подпись_20_Знак" style:display-name="Электронная подпись Знак" style:family="text" loext:linked-style-name="E-mail_20_Signature">
      <style:text-properties fo:font-size="12pt" style:font-name-asian="Calibri1" style:font-family-asian="Calibri" style:font-family-generic-asian="system" style:font-pitch-asian="variable" style:font-size-asian="12pt" style:font-size-complex="12pt"/>
    </style:style>
    <style:style style:name="Подпункт_20_Знак1" style:display-name="Подпункт Знак1" style:family="text" loext:linked-style-name="Подпункт">
      <style:text-properties fo:font-size="14pt" style:font-size-asian="14pt"/>
    </style:style>
    <style:style style:name="Текст_20_сноски_20_Знак" style:display-name="Текст сноски Знак" style:family="text"/>
    <style:style style:name="Основной_20_текст_20_Знак" style:display-name="Основной текст Знак" style:family="text">
      <style:text-properties fo:font-size="14pt" style:font-size-asian="14pt" style:font-size-complex="14pt"/>
    </style:style>
    <style:style style:name="blk" style:family="text"/>
    <style:style style:name="Абзац_20_списка_20_Знак" style:display-name="Абзац списка Знак" style:family="text" loext:linked-style-name="List_20_Paragraph">
      <style:text-properties fo:font-size="12pt" style:font-name-asian="Calibri1" style:font-family-asian="Calibri" style:font-family-generic-asian="system" style:font-pitch-asian="variable" style:font-size-asian="12pt" style:font-size-complex="12pt"/>
    </style:style>
    <style:style style:name="комментарий" style:family="text">
      <style:text-properties fo:font-style="italic" fo:font-weight="bold" fo:background-color="#ffff99" style:font-style-asian="italic" style:font-weight-asian="bold"/>
    </style:style>
    <style:style style:name="Подподпункт_20_Знак" style:display-name="Подподпункт Знак" style:family="text" loext:linked-style-name="Подподпункт">
      <style:text-properties fo:font-size="13pt" style:font-size-asian="13pt" style:font-size-complex="13pt"/>
    </style:style>
    <style:style style:name="УРОВЕНЬ_5f_Абзац_5f_тип3_20_Знак" style:display-name="УРОВЕНЬ_Абзац_тип3 Знак" style:family="text" loext:linked-style-name="УРОВЕНЬ_5f_Абзац_5f_тип3">
      <style:text-properties fo:font-size="13pt" style:font-name-asian="Calibri1" style:font-family-asian="Calibri" style:font-family-generic-asian="system" style:font-pitch-asian="variable" style:font-size-asian="13pt" style:language-asian="en" style:country-asian="US" style:font-size-complex="14pt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Текст_20_примечания_20_Знак" style:display-name="Текст примечания Знак" style:family="text" loext:linked-style-name="annotation_20_text"/>
    <style:style style:name="Текст_20_концевой_20_сноски_20_Знак" style:display-name="Текст концевой сноски Знак" style:family="text" style:parent-style-name="Default_20_Paragraph_20_Font"/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Пункт2_20_Знак" style:display-name="Пункт2 Знак" style:family="text" loext:linked-style-name="Пункт2">
      <style:text-properties fo:font-size="14pt" fo:font-weight="bold" style:font-size-asian="14pt" style:font-weight-asian="bold"/>
    </style:style>
    <style:style style:name="УРОВЕНЬ_5f_1._20_Знак" style:display-name="УРОВЕНЬ_1. Знак" style:family="text" loext:linked-style-name="УРОВЕНЬ_5f_1.">
      <style:text-properties fo:text-transform="uppercase" fo:font-size="14pt" style:font-name-asian="Calibri1" style:font-family-asian="Calibri" style:font-family-generic-asian="system" style:font-pitch-asian="variable" style:font-size-asian="14pt" style:language-asian="en" style:country-asian="US" style:font-size-complex="14pt"/>
    </style:style>
    <style:style style:name="Неразрешенное_20_упоминание1" style:display-name="Неразрешенное упоминание1" style:family="text" style:parent-style-name="Default_20_Paragraph_20_Font">
      <style:text-properties fo:color="#605e5c" loext:opacity="100%" fo:background-color="#e1dfdd"/>
    </style:style>
    <style:style style:name="Основной_20_текст_20_с_20_отступом_20_3_20_Знак" style:display-name="Основной текст с отступом 3 Знак" style:family="text" loext:linked-style-name="Body_20_Text_20_Indent_20_3">
      <style:text-properties fo:font-size="8pt" style:font-size-asian="8pt" style:font-size-complex="8pt"/>
    </style:style>
    <style:style style:name="Index_20_Link" style:display-name="Index Link" style:family="text"/>
    <style:style style:name="line_20_number1" style:display-name="line number1" style:family="text"/>
    <style:style style:name="Line_20_numbering" style:display-name="Line numbering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style:text-underline-style="none" fo:font-weight="bold" style:letter-kerning="false" style:text-blinking="fals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emphasize="none" text:display="true"/>
    </style:style>
    <style:style style:name="ListLabel_20_20" style:display-name="ListLabel 20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ListLabel_20_21" style:display-name="ListLabel 21" style:family="text">
      <style:text-properties fo:font-size="12pt" style:font-size-asian="12pt" style:font-size-complex="12pt"/>
    </style:style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size="12pt" fo:font-weight="bold" style:font-size-asian="12pt" style:font-weight-asian="bold" style:font-size-complex="12pt" style:font-weight-complex="normal"/>
    </style:style>
    <style:style style:name="ListLabel_20_47" style:display-name="ListLabel 47" style:family="text">
      <style:text-properties fo:font-size="12pt" fo:font-weight="normal" style:font-size-asian="12pt" style:font-weight-asian="normal" style:font-size-complex="12pt" style:font-weight-complex="bold"/>
    </style:style>
    <style:style style:name="ListLabel_20_48" style:display-name="ListLabel 48" style:family="text">
      <style:text-properties fo:font-size="12pt" style:font-size-asian="12pt" style:font-size-complex="12pt"/>
    </style:style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style:text-underline-style="none" fo:font-weight="bold" style:letter-kerning="false" style:text-blinking="fals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emphasize="none" text:display="true"/>
    </style:style>
    <style:style style:name="ListLabel_20_65" style:display-name="ListLabel 65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ListLabel_20_66" style:display-name="ListLabel 66" style:family="text">
      <style:text-properties fo:font-size="12pt" style:font-size-asian="12pt" style:font-size-complex="12pt"/>
    </style:style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style:text-underline-style="none" fo:font-weight="bold" style:letter-kerning="false" style:text-blinking="fals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emphasize="none" text:display="true"/>
    </style:style>
    <style:style style:name="ListLabel_20_83" style:display-name="ListLabel 83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ListLabel_20_84" style:display-name="ListLabel 84" style:family="text">
      <style:text-properties fo:font-size="12pt" style:font-size-asian="12pt" style:font-size-complex="12pt"/>
    </style:style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Стиль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Стиль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6" text:style-name="ListLabel_20_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8" text:style-name="ListLabel_20_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9" text:style-name="ListLabel_20_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-0.365cm"/>
        </style:list-level-properties>
        <style:text-properties fo:font-family="'Times New Roman'" style:font-style-name="Обычный" style:font-pitch="variable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0.905cm" fo:text-indent="-0.635cm" fo:margin-left="0.905cm"/>
        </style:list-level-properties>
        <style:text-properties fo:font-family="'Courier New'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175cm" fo:text-indent="-0.635cm" fo:margin-left="2.175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445cm" fo:text-indent="-0.635cm" fo:margin-left="3.445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text:list-tab-stop-position="4.715cm" fo:text-indent="-0.635cm" fo:margin-left="4.715cm"/>
        </style:list-level-properties>
        <style:text-properties fo:font-family="'Courier New'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985cm" fo:text-indent="-0.635cm" fo:margin-left="5.985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255cm" fo:text-indent="-0.635cm" fo:margin-left="7.255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text:list-tab-stop-position="8.525cm" fo:text-indent="-0.635cm" fo:margin-left="8.525cm"/>
        </style:list-level-properties>
        <style:text-properties fo:font-family="'Courier New'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9.795cm" fo:text-indent="-0.635cm" fo:margin-left="9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8.886cm"/>
        </style:list-level-properties>
      </text:list-level-style-number>
      <text:list-level-style-number text:level="2" text:style-name="ListLabel_20_2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ListLabel_20_2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64cm"/>
        </style:list-level-properties>
      </text:list-level-style-number>
      <text:list-level-style-number text:level="4" text:style-name="ListLabel_20_2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23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24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2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26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27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2" text:style-name="ListLabel_20_2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3" text:style-name="ListLabel_20_3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4" text:style-name="ListLabel_20_31" loext:num-list-format="(%4%)" style:num-prefix="(" style:num-suffix=")" style:num-format="а, б, .., аа, аб, ... (ru)">
        <style:list-level-properties text:list-level-position-and-space-mode="label-alignment">
          <style:list-level-label-alignment text:label-followed-by="listtab" fo:text-indent="-1cm" fo:margin-left="3.501cm"/>
        </style:list-level-properties>
      </text:list-level-style-number>
      <text:list-level-style-bullet text:level="5" text:style-name="ListLabel_20_32" loext:num-list-format="–" style:num-suffix="–" text:bullet-char="–">
        <style:list-level-properties text:list-level-position-and-space-mode="label-alignment">
          <style:list-level-label-alignment text:label-followed-by="listtab" fo:text-indent="-1cm" fo:margin-left="4.001cm"/>
        </style:list-level-properties>
        <style:text-properties fo:font-family="'Times New Roman'" style:font-style-name="Обычный" style:font-pitch="variable"/>
      </text:list-level-style-bullet>
      <text:list-level-style-number text:level="6" text:style-name="ListLabel_20_33" loext:num-list-format="%6%" style:num-format="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  <text:list-level-style-number text:level="7" text:style-name="ListLabel_20_34" loext:num-list-format="%7%" style:num-format="">
        <style:list-level-properties text:list-level-position-and-space-mode="label-alignment">
          <style:list-level-label-alignment text:label-followed-by="nothing" fo:margin-left="3cm"/>
        </style:list-level-properties>
      </text:list-level-style-number>
      <text:list-level-style-number text:level="8" text:style-name="ListLabel_20_3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" loext:num-list-format="%9%" style:num-format="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1.%1%" style:num-prefix="1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48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5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5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53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54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57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5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9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6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6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63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8.886cm"/>
        </style:list-level-properties>
      </text:list-level-style-number>
      <text:list-level-style-number text:level="2" text:style-name="ListLabel_20_65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ListLabel_20_66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64cm"/>
        </style:list-level-properties>
      </text:list-level-style-number>
      <text:list-level-style-number text:level="4" text:style-name="ListLabel_20_6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68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9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7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7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7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7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7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7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7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8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8.886cm"/>
        </style:list-level-properties>
      </text:list-level-style-number>
      <text:list-level-style-number text:level="2" text:style-name="ListLabel_20_8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ListLabel_20_84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64cm"/>
        </style:list-level-properties>
      </text:list-level-style-number>
      <text:list-level-style-number text:level="4" text:style-name="ListLabel_20_85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86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87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88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9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text-align="end" style:justify-single-word="false"/>
      <style:text-properties fo:font-size="12pt" style:font-size-asian="12pt"/>
    </style:style>
    <style:page-layout style:name="Mpm1">
      <style:page-layout-properties fo:page-width="21.001cm" fo:page-height="29.7cm" style:num-format="1" style:print-orientation="portrait" fo:margin-top="1.199cm" fo:margin-bottom="1.117cm" fo:margin-left="2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75cm" fo:margin-left="2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10</text:page-number></text:p>
      </style:header>
    </style:master-page>
    <style:master-page style:name="First_20_Page" style:display-name="First Page" style:page-layout-name="Mpm2" draw:style-name="Mdp1" style:next-style-name="Standard">
      <style:header>
        <text:p text:style-name="MP2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9-16T07:48:00</meta:creation-date>
    <meta:initial-creator>Быстров Олег Геннадьевич</meta:initial-creator>
    <dc:language>ru-RU</dc:language>
    <dc:date>2026-05-19T12:45:37.073595075</dc:date>
    <meta:editing-cycles>41</meta:editing-cycles>
    <dc:title>Российское открытое акционерное общество энергетики и электрификации</dc:title>
    <meta:editing-duration>P1DT11H47M14S</meta:editing-duration>
    <meta:generator>AlterOffice/3.4.0.9$Linux_X86_64 LibreOffice_project/b8daf9e823b1a5463a2f48435ddc2e8696e7d4fc</meta:generator>
    <meta:document-statistic meta:table-count="4" meta:image-count="0" meta:object-count="0" meta:page-count="11" meta:paragraph-count="482" meta:word-count="2534" meta:character-count="18313" meta:non-whitespace-character-count="16188"/>
    <meta:user-defined meta:name="AppVersion">15.0000</meta:user-defined>
    <meta:user-defined meta:name="Company">Microsoft</meta:user-defined>
    <meta:template xlink:type="simple" xlink:actuate="onRequest" xlink:title="Normal" xlink:href=""/>
  </office:meta>
</office:document-meta>
</file>