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05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9604in" fo:margin-left="0in" table:align="left"/>
    </style:style>
    <style:style style:name="TableRow4" style:family="table-row">
      <style:table-row-properties style:min-row-height="1.406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text-indent="-0.0076in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widows="0" fo:orphans="0" fo:text-align="center" fo:margin-left="0.0784in" fo:margin-right="0.3152in">
        <style:tab-stops/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 fo:widows="0" fo:orphans="0" fo:text-indent="-0.0076in"/>
      <style:text-properties fo:font-size="13pt" style:font-size-asian="13pt" style:font-size-complex="13pt"/>
    </style:style>
    <style:style style:name="P12" style:parent-style-name="Standard" style:family="paragraph">
      <style:paragraph-properties fo:widows="0" fo:orphans="0" fo:text-indent="-0.0076in"/>
      <style:text-properties fo:font-size="13pt" style:font-size-asian="13pt" style:font-size-complex="13pt"/>
    </style:style>
    <style:style style:name="P13" style:parent-style-name="Standard" style:family="paragraph">
      <style:paragraph-properties fo:widows="0" fo:orphans="0" fo:text-indent="-0.0076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widows="0" fo:orphans="0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СтильЗаголовок1поширине" style:family="paragraph">
      <style:paragraph-properties fo:text-align="center" fo:margin-top="0in" fo:margin-bottom="0in" fo:margin-left="0.3937in" fo:text-indent="-0.3937in">
        <style:tab-stops/>
      </style:paragraph-properties>
      <style:text-properties style:font-name="Times New Roman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hyphenate="true"/>
    </style:style>
    <style:style style:name="T3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3" style:parent-style-name="СтильЗаголовок1поширине" style:family="paragraph">
      <style:paragraph-properties fo:text-align="center" fo:margin-top="0in" fo:margin-bottom="0in" fo:margin-left="0.3937in" fo:text-indent="-0.3937in">
        <style:tab-stops/>
      </style:paragraph-properties>
      <style:text-properties style:font-name="Times New Roman" fo:font-size="16pt" style:font-size-asian="16pt" style:font-size-complex="16pt"/>
    </style:style>
    <style:style style:name="P34" style:parent-style-name="Standard" style:family="paragraph">
      <style:paragraph-properties fo:text-align="justify" fo:margin-top="0.0833in" fo:margin-left="0.3937in" fo:text-indent="-0.3937in">
        <style:tab-stops/>
      </style:paragraph-properties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asian="Calibri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" style:parent-style-name="комментарий" style:family="text">
      <style:text-properties style:font-name="Times New Roman" fo:font-weight="normal" style:font-weight-asian="normal" fo:font-size="13pt" style:font-size-asian="13pt" style:font-size-complex="13pt" fo:background-color="transparent"/>
    </style:style>
    <style:style style:name="T49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" style:parent-style-name="комментарий" style:family="text">
      <style:text-properties style:font-name="Times New Roman" fo:font-weight="normal" style:font-weight-asian="normal" fo:font-size="13pt" style:font-size-asian="13pt" style:font-size-complex="13pt" fo:background-color="transparent"/>
    </style:style>
    <style:style style:name="T52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P53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63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65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69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72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77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80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P85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3pt" style:font-size-asian="13pt" style:font-size-complex="13pt"/>
    </style:style>
    <style:style style:name="P86" style:parent-style-name="Standard" style:family="paragraph">
      <style:paragraph-properties fo:text-align="justify" fo:margin-top="0.0833in" fo:margin-left="0.3937in" fo:text-indent="-0.3937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8" style:parent-style-name="Standard" style:family="paragraph">
      <style:paragraph-properties fo:margin-top="0.0833in" fo:margin-left="0.3937in" fo:text-indent="-0.3937in">
        <style:tab-stops/>
      </style:paragraph-properties>
      <style:text-properties style:font-name="Times New Roman" fo:font-size="13pt" style:font-size-asian="13pt" style:font-size-complex="13pt"/>
    </style:style>
    <style:style style:name="P89" style:parent-style-name="Standard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keep-with-next="always" fo:text-indent="0.5909in"/>
      <style:text-properties style:font-name="Times New Roman" fo:font-size="13pt" style:font-size-asian="13pt" style:font-size-complex="13pt"/>
    </style:style>
    <style:style style:name="P91" style:parent-style-name="Standard" style:family="paragraph">
      <style:paragraph-properties fo:text-align="justify" fo:margin-top="0.0833in" fo:margin-left="0.5902in" fo:text-indent="-0.3423in">
        <style:tab-stops>
          <style:tab-stop style:type="left" style:position="0.5909in"/>
        </style:tab-stops>
      </style:paragraph-properties>
      <style:text-properties style:font-name="Times New Roman" fo:font-size="13pt" style:font-size-asian="13pt" style:font-size-complex="13pt"/>
    </style:style>
    <style:style style:name="P92" style:parent-style-name="Standard" style:family="paragraph">
      <style:paragraph-properties fo:text-align="justify" fo:margin-top="0.0833in" fo:margin-left="0.5902in" fo:text-indent="-0.3423in">
        <style:tab-stops>
          <style:tab-stop style:type="left" style:position="0.5909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«УТВЕРЖДАЮ»</text:span></text:p>
            <text:p text:style-name="P10"/>
            <text:p text:style-name="P11">И.о. Директора Центрального филиала<text:s/></text:p>
            <text:p text:style-name="P12">АО «ТК РусГидро»<text:s/></text:p>
            <text:p text:style-name="P13"><text:span text:style-name="T14">________________ Захаров О.Н.</text:span></text:p>
            <text:p text:style-name="P15"><text:span text:style-name="T16">«</text:span><text:span text:style-name="T17"><text:s text:c="5"/></text:span><text:span text:style-name="T18"><text:s text:c="2"/></text:span><text:span text:style-name="T19">»</text:span><text:span text:style-name="T20"><text:s text:c="20"/></text:span><text:span text:style-name="T21"><text:s text:c="9"/></text:span><text:span text:style-name="T22">2026</text:span><text:span text:style-name="T23"><text:s/>год</text:span></text:p>
          </table:table-cell>
        </table:table-row>
      </table:table>
      <text:p text:style-name="P24"/>
      <text:p text:style-name="P25"><text:span text:style-name="T26">Запрос технико-коммерческого предложения в<text:s/></text:span><text:span text:style-name="T27">рамках конкурентной<text:s/></text:span><text:span text:style-name="T28">закупки в электронной форме «ОКПД2 58.29.50.000 Оказание услуг по предоставлению<text:s/></text:span></text:p>
      <text:p text:style-name="P29"><text:span text:style-name="T30">неисключительных лицензионных прав на использование программы для ЭВМ «Платформа NanoCad» для нужд Загорского строительного участка Центрального филиала А</text:span><text:span text:style-name="T31">О «ТК РусГидро»</text:span></text:p>
      <text:p text:style-name="P32">_____-ПРО ДЭК-2026-ТК_Центр_фил <text:s/></text:p>
      <text:p text:style-name="P33"/>
      <text:list text:style-name="WWNum49">
        <text:list-item text:start-value="1">
          <text:p text:style-name="P34"><text:span text:style-name="T35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конкурентной закупки в электронной форме на</text:span><text:span text:style-name="T36"><text:s/>право заключения договора «ОКПД2 58.29.50.000 Оказание услуг по предоставлению неисключительных лицензионных прав на использование программы для ЭВМ «Платформа NanoCad» для нужд Загорского строительного участка Центрального филиала АО «ТК РусГидро»» лот<text:s/></text:span><text:span text:style-name="T37">№</text:span><text:span text:style-name="T38"><text:s/>_____-ПРО ДЭК-2026-ТК_Центр_фил</text:span><text:span text:style-name="T39">.</text:span></text:p>
        </text:list-item>
        <text:list-item>
          <text:p text:style-name="P40">Подробные требования к продукции (в том числе, сведения об объеме, месте, сроках оказания услуг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41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4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<text:s/>заключения с ним договора.</text:p>
        </text:list-item>
        <text:list-item>
          <text:p text:style-name="P4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44">дату направления предложения;</text:p>
        </text:list-item>
        <text:list-item>
          <text:p text:style-name="P45">полное наименование Поставщика, с указанием организационно-правовой формы (для юридических лиц);</text:p>
        </text:list-item>
        <text:list-item>
          <text:p text:style-name="P46"><text:span text:style-name="T47">юридический адрес, почтовый адрес, ИНН<text:s/></text:span><text:span text:style-name="T48">[для юридических лиц]</text:span><text:span text:style-name="T49"><text:s/>/<text:s/></text:span><text:span text:style-name="T50">паспортные данные, адрес регистрации, ИНН (при наличии)<text:s/></text:span><text:span text:style-name="T51">[для физических лиц]</text:span><text:span text:style-name="T52">;</text:span></text:p>
        </text:list-item>
        <text:list-item>
          <text:p text:style-name="P53"><text:span text:style-name="T54">контактные данные: номер телефона,<text:s/></text:span><text:span text:style-name="T55">e</text:span><text:span text:style-name="T56">-</text:span><text:span text:style-name="T57">mail</text:span><text:span text:style-name="T58">, ФИО контактного лица;</text:span></text:p>
        </text:list-item>
        <text:list-item>
          <text:p text:style-name="P59"><text:span text:style-name="T60">гарантии наличия у Поставщика<text:s/></text:span><text:span text:style-name="T61">гражданской правоспособности в полном объеме для заключения и исполнения договора, в том числе наличие регистрации, отсутствие банкротства,</text:span><text:span text:style-name="T62"><text:s/>стадии ликвидации или приостановления деятельности;</text:span></text:p>
        </text:list-item>
        <text:list-item>
          <text:p text:style-name="P63"><text:span text:style-name="T64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p>
        </text:list-item>
        <text:list-item>
          <text:p text:style-name="P65"><text:span text:style-name="T66">подробное описание предлагаемых услуг с указанием к</text:span><text:span text:style-name="T67">онкретных технических и функциональных характеристик, подтверждающее соответствие установленным требованиям (см.</text:span><text:span text:style-name="T68"> приложение 1 к настоящему запросу);</text:span></text:p>
        </text:list-item>
        <text:list-item>
          <text:p text:style-name="P69"><text:span text:style-name="T70">подтверждение возможности оказания требуемого объема услуг (см.</text:span><text:span text:style-name="T71"> приложение 1 к настоящему запросу);</text:span></text:p>
        </text:list-item>
        <text:list-item>
          <text:p text:style-name="P72"><text:span text:style-name="T73">сроки о</text:span><text:span text:style-name="T74">казания услуг в соответствии с установленными требованиями<text:s/></text:span><text:span text:style-name="T75">(см.</text:span><text:span text:style-name="T76"> приложение 1 к настоящему запросу);</text:span></text:p>
        </text:list-item>
        <text:list-item>
          <text:p text:style-name="P77"><text:span text:style-name="T78">согласие Поставщика на существенные условия будущего договора, в том числе условия оплаты и поставки (см.</text:span><text:span text:style-name="T79"> приложение 2 к настоящему запросу);</text:span></text:p>
        </text:list-item>
        <text:list-item>
          <text:p text:style-name="P80"><text:span text:style-name="T81">сроки и услови</text:span><text:span text:style-name="T82">я гарантийных обязательств в соответствии с установленными требованиями<text:s/></text:span><text:span text:style-name="T83">(см.</text:span><text:span text:style-name="T84"> приложение 1 к настоящему запросу);</text:span></text:p>
        </text:list-item>
        <text:list-item>
          <text:p text:style-name="P85">цену предложения в рублях (без учета НДС и с учетом НДС).</text:p>
        </text:list-item>
      </text:list>
      <text:list text:style-name="WWNum49" text:continue-numbering="true">
        <text:list-item>
          <text:p text:style-name="P86"><text:span text:style-name="T87">Срок подачи технико-коммерческих предложений: до 12:00 (МСК) 21.05.2026 г.</text:span></text:p>
        </text:list-item>
        <text:list-item>
          <text:p text:style-name="P88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89"/>
      <text:p text:style-name="P90">Приложения:</text:p>
      <text:list text:style-name="WWNum47">
        <text:list-item text:start-value="1">
          <text:p text:style-name="P91">Технические требования на оказание услуг (в том числе, сведения об объеме, месте, сроках оказания услуг);</text:p>
        </text:list-item>
        <text:list-item>
          <text:p text:style-name="P92"><text:span text:style-name="T93">Проект типового договора / Существенные условия договора (в том числе, условия оплаты и гарантийных обязательств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break-before="page" fo:margin-top="0.3333in" fo:margin-bottom="0.1666in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Заголовок1поширине" style:display-name="Стиль Заголовок 1 + по ширине" style:family="paragraph" style:parent-style-name="Заголовок1" style:list-style-name="WWNum1" style:default-outline-level="1">
      <style:paragraph-properties fo:break-before="auto" fo:text-align="justify"/>
      <style:text-properties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fo:font-weight="normal" style:font-weight-asian="normal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language-asian="ru" style:country-asian="RU" style:language-complex="ar" style:country-complex="SA" fo:hyphenate="true"/>
    </style:style>
    <style:style style:name="АбзацспискаЗнак1" style:display-name="Абзац списка Знак1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tyle="normal" style:font-style-asian="normal"/>
    </style:style>
    <style:style style:name="WW_CharLFO8LVL4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1" text:display-levels="4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48" style:display-name="WWNum48">
      <text:list-level-style-bullet text:level="1" text:style-name="WW_CharLFO11LVL1" text:bullet-char="–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емьянова Анастасия Владимировна</dc:creator>
    <meta:creation-date>2022-10-25T10:56:00Z</meta:creation-date>
    <dc:date>2026-05-19T10:32:00Z</dc:date>
    <meta:print-date>2025-05-21T13:36:00Z</meta:print-date>
    <meta:template xlink:href="Normal.dotm" xlink:type="simple"/>
    <meta:editing-cycles>18</meta:editing-cycles>
    <meta:editing-duration>PT4260S</meta:editing-duration>
    <meta:document-statistic meta:page-count="1" meta:paragraph-count="8" meta:word-count="618" meta:character-count="4133" meta:row-count="29" meta:non-whitespace-character-count="3523"/>
  </office:meta>
</office:document-meta>
</file>