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2154df" officeooo:paragraph-rsid="002154d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брый день, чертежи прошу запросить по тел:8-920-020-35-02</text:p>
      <text:p text:style-name="P1">E-mail: <text:a xlink:type="simple" xlink:href="mailto:safronovaev@rushydro.ru" text:style-name="Internet_20_link" text:visited-style-name="Visited_20_Internet_20_Link">safronovaev@rushydro.ru</text:a> Сафронова Елена Валерьевна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M44S</meta:editing-duration>
    <meta:editing-cycles>3</meta:editing-cycles>
    <meta:generator>AlterOffice/2025.3.1.0$Linux_X86_64 LibreOffice_project/431cd1b79110582f53535c95ed0a2449aadc8bf9</meta:generator>
    <dc:date>2026-05-19T14:00:33.263321000</dc:date>
    <dc:creator>safronovaev@corp.gidroogk.com</dc:creator>
    <meta:document-statistic meta:table-count="0" meta:image-count="0" meta:object-count="0" meta:page-count="1" meta:paragraph-count="2" meta:word-count="12" meta:character-count="117" meta:non-whitespace-character-count="107"/>
  </office:meta>
</office:document-meta>
</file>