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Standard" style:list-style-name="WWNum5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4" style:family="paragraph" style:parent-style-name="Standard" style:list-style-name="WWNum4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1.501cm" style:auto-text-indent="false" fo:keep-with-next="always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>
        <style:tab-stops>
          <style:tab-stop style:position="1cm"/>
          <style:tab-stop style:position="1.50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1.501cm" style:auto-text-indent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  <style:text-properties officeooo:rsid="0015ee4a" officeooo:paragraph-rsid="0015ee4a"/>
    </style:style>
    <style:style style:name="P13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style:font-name="Times New Roman" fo:font-size="16pt" style:font-size-asian="16pt" style:font-size-complex="16pt"/>
    </style:style>
    <style:style style:name="P14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</style:style>
    <style:style style:name="P15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5ee4a" style:font-size-asian="14pt" style:font-size-complex="14pt"/>
    </style:style>
    <style:style style:name="T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5ee4a" style:font-size-asian="13pt" style:font-size-complex="13pt"/>
    </style:style>
    <style:style style:name="T9" style:family="text">
      <style:text-properties fo:font-size="13pt" style:font-size-asian="13pt" style:language-asian="en" style:country-asian="US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2">Запрос технико-коммерческих предложений на <text:s/>поставку <text:s/></text:span><text:bookmark text:name="_GoBack"/><text:span text:style-name="T3">спортивной экипировки</text:span><text:span text:style-name="T4"> </text:span><text:span text:style-name="T2"/></text:p>
      <text:p text:style-name="P15"><text:span text:style-name="T2">для нужд филиала ПАО «РусГидро» - «Зейская ГЭС»</text:span><text:span text:style-name="T2"/></text:p>
      <text:p text:style-name="P1"/>
      <text:p text:style-name="P2"><text:span text:style-name="T7">Публичное акционерное общество «Федеральная гидрогенерирующая компания – РусГидро» (ПАО «РусГидро») (далее – Заказчик) сообщает о проведении анализа коммерческих предложений потенциальных исполнителей в рамках закупки <text:s/>баннеров </text:span><text:span text:style-name="T5"><text:s/></text:span><text:span text:style-name="T7">для нужд филиала ПАО «РусГидро» - «Зейская ГЭС»</text:span><text:span text:style-name="T7"/></text:p>
      <text:p text:style-name="P6"/>
      <text:list xml:id="list4257827809" text:style-name="WWNum5">
        <text:list-item>
          <text:p text:style-name="P3"><text:span text:style-name="T7"><text:s/>Описание объекта закупки (в том числе, наименование, характеристика и количество поставляемого товара, место, сроки поставки, требования к качеству, безопасности, гарантийному сроку поставляемого товара:) приведены в приложении <text:s/>к настоящему запросу; </text:span><text:span text:style-name="T7"/></text:p>
        </text:list-item>
        <text:list-item>
          <text:p text:style-name="P3"><text:span text:style-name="T7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7"/></text:p>
        </text:list-item>
        <text:list-item>
          <text:p text:style-name="P3"><text:span text:style-name="T7">Ответ с коммерческим предложением должен быть оформлен на официальном бланке Исполнителя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7"/></text:p>
        </text:list-item>
      </text:list>
      <text:list text:style-name="WWNum4">
        <text:list-item>
          <text:p text:style-name="P4"><text:span text:style-name="T7">дату направления предложения;</text:span><text:span text:style-name="T7"/></text:p>
        </text:list-item>
        <text:list-item>
          <text:p text:style-name="P4"><text:span text:style-name="T7">полное наименование Поставщика, с указанием организационно-правовой формы (для юридических лиц);</text:span><text:span text:style-name="T7"/></text:p>
        </text:list-item>
        <text:list-item>
          <text:p text:style-name="P4"><text:span text:style-name="T7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7"/></text:p>
        </text:list-item>
        <text:list-item>
          <text:p text:style-name="P4"><text:span text:style-name="T7">контактные данные: номер телефона, e-mail, ФИО контактного лица;</text:span><text:span text:style-name="T7"/></text:p>
        </text:list-item>
        <text:list-item>
          <text:p text:style-name="P4"><text:span text:style-name="T7">гарантии наличия у Поставщика </text:span><text:span text:style-name="T9">гражданской правоспособности в полном объеме для заключения и </text:span><text:span text:style-name="T7">исполнения</text:span><text:span text:style-name="T9"> договора, в том числе наличие регистрации, отсутствие банкротства, стадии ликвидации или приостановления деятельности;</text:span><text:span text:style-name="T7"/></text:p>
        </text:list-item>
        <text:list-item>
          <text:p text:style-name="P4"><text:span text:style-name="T7">цену предложения в рублях (без учета НДС и с учетом НДС).</text:span><text:span text:style-name="T7"/></text:p>
        </text:list-item>
      </text:list>
      <text:list xml:id="list104850383357843" text:continue-list="list4257827809" text:style-name="WWNum5">
        <text:list-item>
          <text:p text:style-name="P3"><text:span text:style-name="T7">Срок подачи коммерческих предложений: до 00:00 мск. </text:span><text:span text:style-name="T8">25</text:span><text:span text:style-name="T7">.0</text:span><text:span text:style-name="T8">5</text:span><text:span text:style-name="T7">.2026.</text:span><text:span text:style-name="T7"/></text:p>
        </text:list-item>
      </text:list>
      <text:p text:style-name="P8"/>
      <text:p text:style-name="P10"><text:span text:style-name="T7">Приложения:</text:span><text:span text:style-name="T7"/></text:p>
      <text:list xml:id="list1270209852" text:style-name="WWNum3">
        <text:list-item>
          <text:p text:style-name="P5"><text:span text:style-name="T7">Технические требования на поставку товара.</text:span><text:span text:style-name="T7"/></text:p>
        </text:list-item>
        <text:list-item>
          <text:p text:style-name="P12"><text:span text:style-name="T7">Проект договора.</text:span><text:span text:style-name="T7"/></text:p>
        </text:list-item>
      </text:list>
      <text:p text:style-name="P7"/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2" style:list-level="3" style:class="text">
      <style:paragraph-properties fo:margin-top="0.212cm" fo:margin-bottom="0.212cm" style:contextual-spacing="false" fo:line-height="100%"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2" style:list-level="4" style:class="text">
      <style:paragraph-properties fo:margin-left="2cm" fo:margin-right="0cm" fo:margin-top="0.423cm" fo:margin-bottom="0.212cm" style:contextual-spacing="false" fo:line-height="100%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 style:list-level="1">
      <style:paragraph-properties fo:margin-top="0.847cm" fo:margin-bottom="0.423cm" style:contextual-spacing="false" fo:line-height="100%"/>
      <style:text-properties style:use-window-font-color="true" loext:opacity="0%" style:font-name="Arial" fo:font-family="Arial" style:font-family-generic="roman" style:font-pitch="variable" fo:font-size="20pt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ru" style:country-asian="RU" style:font-name-complex="F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5:25:00</meta:creation-date>
    <meta:initial-creator>Лысенко Екатерина Алексеевна</meta:initial-creator>
    <dc:language>ru-RU</dc:language>
    <dc:creator>lobachevaaa@corp.gidroogk.com</dc:creator>
    <meta:print-date>2024-02-05T05:50:00</meta:print-date>
    <dc:date>2026-05-20T10:48:48.390801786</dc:date>
    <meta:editing-cycles>7</meta:editing-cycles>
    <meta:editing-duration>PT1M41S</meta:editing-duration>
    <meta:generator>AlterOffice/3.4.0.9$Linux_X86_64 LibreOffice_project/b8daf9e823b1a5463a2f48435ddc2e8696e7d4fc</meta:generator>
    <meta:document-statistic meta:table-count="0" meta:image-count="0" meta:object-count="0" meta:page-count="1" meta:paragraph-count="16" meta:word-count="265" meta:character-count="2091" meta:non-whitespace-character-count="1844"/>
    <meta:user-defined meta:name="AppVersion">15.0000</meta:user-defined>
    <meta:user-defined meta:name="Company">РусГидро</meta:user-defined>
    <meta:template xlink:type="simple" xlink:actuate="onRequest" xlink:title="Normal" xlink:href=""/>
  </office:meta>
</office:document-meta>
</file>