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24.85cm" fo:margin-left="0.116cm" fo:margin-top="0cm" fo:margin-bottom="0cm" table:align="left" style:writing-mode="page"/>
    </style:style>
    <style:style style:name="Таблица1.A" style:family="table-column">
      <style:table-column-properties style:column-width="1.468cm"/>
    </style:style>
    <style:style style:name="Таблица1.B" style:family="table-column">
      <style:table-column-properties style:column-width="6.997cm"/>
    </style:style>
    <style:style style:name="Таблица1.C" style:family="table-column">
      <style:table-column-properties style:column-width="7.08cm"/>
    </style:style>
    <style:style style:name="Таблица1.D" style:family="table-column">
      <style:table-column-properties style:column-width="2.402cm"/>
    </style:style>
    <style:style style:name="Таблица1.E" style:family="table-column">
      <style:table-column-properties style:column-width="1.411cm"/>
    </style:style>
    <style:style style:name="Таблица1.F" style:family="table-column">
      <style:table-column-properties style:column-width="5.4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F1" style:family="table-cell">
      <style:table-cell-properties style:vertical-align="middle" fo:padding="0.097cm" fo:border="0.25pt solid #000000"/>
    </style:style>
    <style:style style:name="Таблица1.2" style:family="table-row">
      <style:table-row-properties style:min-row-height="1.088cm" fo:keep-together="auto"/>
    </style:style>
    <style:style style:name="Таблица1.B2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F2" style:family="table-cell">
      <style:table-cell-properties style:vertical-align="middle" fo:background-color="#ffffff" fo:padding="0.097cm" fo:border="0.25pt solid #000000">
        <style:background-image/>
      </style:table-cell-properties>
    </style:style>
    <style:style style:name="Таблица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.B3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3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P1" style:family="paragraph" style:parent-style-name="Standard">
      <style:paragraph-properties fo:line-height="98%" fo:text-align="start" style:justify-single-word="false"/>
      <style:text-properties style:font-name="Liberation Serif1" fo:font-size="11pt" officeooo:rsid="004a7869" officeooo:paragraph-rsid="000e665f" style:font-size-asian="11pt" style:font-size-complex="11pt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end" style:justify-single-word="false"/>
      <style:text-properties style:font-name="Liberation Serif1" fo:font-size="11pt" fo:font-weight="normal" style:font-name-asian="Times New Roman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-0.635cm" fo:margin-right="0cm" fo:margin-top="0.212cm" fo:margin-bottom="0cm" style:contextual-spacing="false" fo:text-align="center" style:justify-single-word="false" fo:text-indent="0.635cm" style:auto-text-indent="false"/>
      <style:text-properties style:font-name="Liberation Serif1" fo:font-size="11pt" fo:font-weight="normal" style:font-name-asian="Times New Roman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-0.635cm" fo:margin-right="0cm" fo:margin-top="0.212cm" fo:margin-bottom="0cm" style:contextual-spacing="false" fo:text-align="center" style:justify-single-word="false" fo:text-indent="0.635cm" style:auto-text-indent="false"/>
      <style:text-properties style:font-name="Liberation Serif1" fo:font-size="11pt" fo:font-weight="normal" officeooo:paragraph-rsid="000d8d4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Liberation Serif1" fo:font-size="11pt" fo:font-weight="normal" officeooo:rsid="000d8d44" officeooo:paragraph-rsid="000d8d4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Liberation Serif1" fo:font-size="11pt" fo:font-weight="normal" officeooo:rsid="000d8d44" officeooo:paragraph-rsid="000d8d4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Liberation Serif1" fo:font-size="11pt" fo:font-weight="normal" officeooo:rsid="000e665f" officeooo:paragraph-rsid="000e665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fo:orphans="0" fo:widows="0" style:writing-mode="lr-tb"/>
      <style:text-properties style:font-name="Liberation Serif1" fo:font-size="11pt" fo:language="ru" fo:country="RU" fo:font-weight="normal" style:letter-kerning="true" style:font-size-asian="11pt" style:language-asian="zh" style:country-asian="CN" style:font-weight-asian="normal" style:font-name-complex="Lohit Devanagari" style:font-size-complex="11pt" style:language-complex="hi" style:country-complex="IN" style:font-weight-complex="normal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text-properties fo:font-size="11pt" officeooo:paragraph-rsid="000e665f" style:font-size-asian="11pt" style:font-size-complex="11pt"/>
    </style:style>
    <style:style style:name="P17" style:family="paragraph" style:parent-style-name="Table_20_Contents">
      <style:paragraph-properties fo:text-align="center" style:justify-single-word="false" fo:orphans="0" fo:widows="0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 fo:orphans="0" fo:widows="0"/>
      <style:text-properties style:font-name="Liberation Serif1" fo:font-size="11pt" fo:font-weight="normal" officeooo:rsid="000e665f" officeooo:paragraph-rsid="000e665f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 fo:orphans="0" fo:widows="0"/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0pt" style:font-name-asian="Times New Roman" style:font-size-asian="10pt" style:font-size-complex="10pt"/>
    </style:style>
    <style:style style:name="T3" style:family="text">
      <style:text-properties style:font-name="Liberation Serif1" fo:font-size="10pt" style:font-size-asian="10pt" style:font-size-complex="10pt"/>
    </style:style>
    <style:style style:name="T4" style:family="text">
      <style:text-properties style:font-name="Liberation Serif1" fo:font-size="10pt" fo:language="ru" fo:country="RU" style:letter-kerning="true" style:font-size-asian="10pt" style:language-asian="zh" style:country-asian="CN" style:font-name-complex="Lohit Devanagari" style:font-size-complex="10pt" style:language-complex="hi" style:country-complex="IN"/>
    </style:style>
    <style:style style:name="T5" style:family="text">
      <style:text-properties style:font-name="Liberation Serif1" fo:language="ru" fo:country="RU" style:letter-kerning="true" style:language-asian="zh" style:country-asian="CN" style:font-name-complex="Lohit Devanagari" style:language-complex="hi" style:country-complex="IN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0e665f" style:font-style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style:letter-kerning="true" style:font-name-asian="WenQuanYi Zen Hei Sharp" style:language-asian="zh" style:country-asian="CN" style:font-style-asian="normal" style:font-name-complex="Lohit Devanagari" style:language-complex="hi" style:country-complex="IN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0e665f" style:letter-kerning="true" style:font-name-asian="WenQuanYi Zen Hei Sharp" style:language-asian="zh" style:country-asian="CN" style:font-style-asian="normal" style:font-name-complex="Lohit Devanagari" style:language-complex="hi" style:country-complex="IN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0ed2f9" style:letter-kerning="true" style:font-name-asian="WenQuanYi Zen Hei Sharp" style:language-asian="zh" style:country-asian="CN" style:font-style-asian="normal" style:font-name-complex="Lohit Devanagari" style:language-complex="hi" style:country-complex="IN" style:text-emphasize="none"/>
    </style:style>
    <style:style style:name="T11" style:family="text">
      <style:text-properties style:text-outline="false" style:text-line-through-style="none" style:text-line-through-type="none" style:text-position="0% 100%" fo:font-style="normal" fo:text-shadow="none" style:text-underline-style="none" style:font-name-asian="WenQuanYi Zen Hei Sharp" style:font-style-asian="normal" style:font-name-complex="Lohit Devanagari" style:text-emphasize="none"/>
    </style:style>
    <style:style style:name="T12" style:family="text">
      <style:text-properties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4" style:family="text">
      <style:text-properties style:use-window-font-color="true" loext:opacity="0%" fo:language="ru" fo:country="RU" officeooo:rsid="005c655c" fo:background-color="transparent" loext:char-shading-value="0" style:font-name-asian="Calibri" style:language-asian="ru" style:country-asian="RU" style:font-name-complex="Times New Roman" style:language-complex="ar" style:country-complex="SA"/>
    </style:style>
    <style:style style:name="T15" style:family="text">
      <style:text-properties style:use-window-font-color="true" loext:opacity="0%" fo:language="ru" fo:country="RU" style:font-name-asian="Calibri" style:language-asian="ru" style:country-asian="RU" style:font-name-complex="Times New Roman" style:language-complex="ar" style:country-complex="SA"/>
    </style:style>
    <style:style style:name="T16" style:family="text">
      <style:text-properties style:use-window-font-color="true" loext:opacity="0%" fo:language="ru" fo:country="RU" officeooo:rsid="005c655c" style:font-name-asian="Calibri" style:language-asian="ru" style:country-asian="RU" style:font-name-complex="Times New Roman" style:language-complex="ar" style:country-complex="SA"/>
    </style:style>
    <style:style style:name="T17" style:family="text">
      <style:text-properties style:use-window-font-color="true" loext:opacity="0%" fo:language="ru" fo:country="RU" officeooo:rsid="005cac0d" style:font-name-asian="Calibri" style:language-asian="ru" style:country-asian="RU" style:font-name-complex="Times New Roman" style:language-complex="ar" style:country-complex="SA"/>
    </style:style>
    <style:style style:name="T18" style:family="text">
      <style:text-properties style:use-window-font-color="true" loext:opacity="0%" fo:language="ru" fo:country="RU" officeooo:rsid="004c616b" style:font-name-asian="Calibri" style:language-asian="ru" style:country-asian="RU" style:font-name-complex="Times New Roman" style:language-complex="ar" style:country-complex="SA"/>
    </style:style>
    <style:style style:name="T19" style:family="text">
      <style:text-properties officeooo:rsid="000e665f"/>
    </style:style>
    <style:style style:name="T20" style:family="text">
      <style:text-properties fo:language="ru" fo:country="RU" style:letter-kerning="true" style:language-asian="zh" style:country-asian="CN" style:font-name-complex="Lohit Devanagari" style:language-complex="hi" style:country-complex="IN"/>
    </style:style>
    <style:style style:name="T21" style:family="text">
      <style:text-properties style:font-name-asian="Times New Roman"/>
    </style:style>
    <style:style style:name="T22" style:family="text">
      <style:text-properties style:font-name-asian="Calibri" style:language-asian="ru" style:country-asian="RU" style:font-name-complex="Times New Roman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text:span text:style-name="T21">Перечень продукции для з</text:span><text:span text:style-name="T22">акупки </text:span></text:p>
      <text:p text:style-name="P5"/>
      <text:p text:style-name="P6"><text:span text:style-name="T14">ОКПД2 26.70.22</text:span><text:span text:style-name="T15"> «</text:span><text:span text:style-name="T16">Поставка </text:span><text:span text:style-name="T17">приборов ночного видения и биноклей </text:span><text:span text:style-name="T18">для </text:span><text:span text:style-name="T17">нужд </text:span><text:span text:style-name="T15">филиала </text:span><text:span text:style-name="T16">АО «ДРСК»</text:span><text:span text:style-name="T15"> «Южно-Якутские электрические сети»</text:span></text:p>
      <text:p text:style-name="P5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7"><text:span text:style-name="T21">№ п/п</text:span></text:p>
          </table:table-cell>
          <table:table-cell table:style-name="Таблица1.A1" office:value-type="string">
            <text:p text:style-name="P19"><text:span text:style-name="T21">Наименование и описание продукции</text:span></text:p>
          </table:table-cell>
          <table:table-cell table:style-name="Таблица1.A1" office:value-type="string">
            <text:p text:style-name="P19"><text:span text:style-name="T21">Требования к продукции</text:span></text:p>
          </table:table-cell>
          <table:table-cell table:style-name="Таблица1.A1" office:value-type="string">
            <text:p text:style-name="P19"><text:span text:style-name="T21">Количество</text:span></text:p>
          </table:table-cell>
          <table:table-cell table:style-name="Таблица1.A1" office:value-type="string">
            <text:p text:style-name="P19"><text:span text:style-name="T21">Ед. изм</text:span></text:p>
          </table:table-cell>
          <table:table-cell table:style-name="Таблица1.F1" office:value-type="string">
            <text:p text:style-name="P19"><text:span text:style-name="T21">Место поставки</text:span>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21">1</text:span></text:p>
          </table:table-cell>
          <table:table-cell table:style-name="Таблица1.B2" office:value-type="string">
            <text:p text:style-name="P9"><text:span text:style-name="T13">Прибор ночного видения NG LNVM-14 <text:s text:c="6"/>(3 поколение)</text:span></text:p>
          </table:table-cell>
          <table:table-cell table:style-name="Таблица1.B2" office:value-type="string">
            <text:p text:style-name="P10"><text:span text:style-name="T13">1. Материал корпуса из ABS-пластика (ударопрочного);</text:span></text:p>
            <text:p text:style-name="P10"><text:span text:style-name="T13">2. Элемент питания — СР123А;</text:span></text:p>
            <text:p text:style-name="P10"><text:span text:style-name="T13">3. Разрешение — не ниже 68 штр./мм;</text:span></text:p>
            <text:p text:style-name="P10"><text:span text:style-name="T13">4. Интегральная светочувствительность -</text:span></text:p>
            <text:p text:style-name="P10"><text:span text:style-name="T13">не ниже 2100 мкА/лм;</text:span></text:p>
            <text:p text:style-name="P10"><text:span text:style-name="T13">5. Время работы - &gt;40 часов;</text:span></text:p>
            <text:p text:style-name="P10"><text:span text:style-name="T13">6. Цвет свечения — зелёный;</text:span></text:p>
            <text:p text:style-name="P10"><text:span text:style-name="T13">7. Поле зрения — 40</text:span><text:span text:style-name="T11">°</text:span></text:p>
            <text:p text:style-name="P10"><text:span text:style-name="T11">8. Поле зрения при удалении выходного зрачка 20 мм — не менее 34°</text:span></text:p>
            <text:p text:style-name="P10"><text:span text:style-name="T11">9. Гарантированная рабочая температура: - 40°С / +45°С</text:span></text:p>
            <text:p text:style-name="P11"><text:span text:style-name="T11">10. Водозащита — кратковременное погружение до 1 метра</text:span></text:p>
          </table:table-cell>
          <table:table-cell table:style-name="Таблица1.B2" office:value-type="string">
            <text:p text:style-name="P18"><text:span text:style-name="T6">4</text:span></text:p>
          </table:table-cell>
          <table:table-cell table:style-name="Таблица1.B2" office:value-type="string">
            <text:p text:style-name="P17"><text:span text:style-name="T6">шт</text:span></text:p>
          </table:table-cell>
          <table:table-cell table:style-name="Таблица1.F2" office:value-type="string">
            <text:p text:style-name="P12"><text:span text:style-name="T6">Филиал АО «ДРСК» «ЮЯЭС»,</text:span></text:p>
            <text:p text:style-name="P12"><text:span text:style-name="T6">г. Алдан, ул. Тарабукина 60 А</text:span></text:p>
          </table:table-cell>
        </table:table-row>
        <table:table-row table:style-name="Таблица1.2">
          <table:table-cell table:style-name="Таблица1.A3" office:value-type="string">
            <text:p text:style-name="P17"><text:span text:style-name="T21">2</text:span></text:p>
          </table:table-cell>
          <table:table-cell table:style-name="Таблица1.B3" office:value-type="string">
            <text:p text:style-name="P2"><text:span text:style-name="T12"/></text:p>
            <text:p text:style-name="P2"><text:span text:style-name="T12">Бинокль </text:span><text:span text:style-name="Strong_20_Emphasis"><text:span text:style-name="T12">Sturman 12-36x70</text:span></text:span></text:p>
          </table:table-cell>
          <table:table-cell table:style-name="Таблица1.B3" office:value-type="string">
            <text:p text:style-name="P15"><text:span text:style-name="T19">1. </text:span>Тип призм — Porro;</text:p>
            <text:p text:style-name="P15"><text:span text:style-name="T19">2. </text:span>Увеличение, крат - 12 — 36;</text:p>
            <text:p text:style-name="P15"><text:span text:style-name="T19">3. </text:span>Диаметр объектива — 70 <text:span text:style-name="T19">мм;</text:span></text:p>
            <text:p text:style-name="P15"><text:span text:style-name="T19">4. </text:span>Диаметр выходного зрачка - <text:s text:c="14"/>5,8 – 1,9 <text:span text:style-name="T19">мм;</text:span></text:p>
            <text:p text:style-name="P15"><text:span text:style-name="T19">5. </text:span>Удаление выходного зрачка - 15-18 <text:span text:style-name="T19">мм;</text:span></text:p>
            <text:p text:style-name="P15"><text:span text:style-name="T19">6. </text:span>Относительная яркость - 33,64 – 3,61;</text:p>
            <text:p text:style-name="P15"><text:span text:style-name="T19">7. </text:span>Поле зрения - 2,4-1,4 <text:span text:style-name="T19">град</text:span>;</text:p>
            <text:p text:style-name="P15"><text:span text:style-name="T19">8. </text:span>Видимое поле зрения - 29-50 <text:span text:style-name="T19">град</text:span>; </text:p>
            <text:p text:style-name="P15"><text:span text:style-name="T19">9. </text:span>Поле зрения, м/1000 м - 42-25;</text:p>
            <text:p text:style-name="P15"><text:span text:style-name="T19">10. </text:span>Диапазон фокусировки объектива - </text:p>
            <text:p text:style-name="P15">От 2 м;</text:p>
            <text:p text:style-name="P15"><text:soft-page-break/><text:span text:style-name="T19">11. </text:span>Диапазон регулировки межзрачкового расстояния - 55 — 70 <text:span text:style-name="T19">мм;</text:span></text:p>
            <text:p text:style-name="P15"><text:span text:style-name="T19">12. </text:span>Диапазон диоптрийной настройки окуляров, дптр - <text:s text:c="4"/>+4…-4;</text:p>
            <text:p text:style-name="P15"><text:span text:style-name="T19">13. </text:span>Диапазон рабочей температуры - </text:p>
            <text:p text:style-name="P15">- <text:span text:style-name="T19">40</text:span>°<text:span text:style-name="T19">С / +</text:span>45°<text:span text:style-name="T19">С</text:span></text:p>
            <text:p text:style-name="P13"/>
          </table:table-cell>
          <table:table-cell table:style-name="Таблица1.B3" office:value-type="string">
            <text:p text:style-name="P18"><text:span text:style-name="T6"/></text:p>
            <text:p text:style-name="P18"><text:span text:style-name="T6">4</text:span></text:p>
          </table:table-cell>
          <table:table-cell table:style-name="Таблица1.B3" office:value-type="string">
            <text:p text:style-name="P17"><text:span text:style-name="T6">шт</text:span></text:p>
          </table:table-cell>
          <table:table-cell table:style-name="Таблица1.F3" office:value-type="string">
            <text:p text:style-name="P12"><text:span text:style-name="T6">Филиал АО «ДРСК» «ЮЯЭС»,</text:span></text:p>
            <text:p text:style-name="P12"><text:span text:style-name="T6">г. Алдан, ул. Тарабукина 60 А</text:span></text:p>
          </table:table-cell>
        </table:table-row>
        <table:table-row table:style-name="Таблица1.2">
          <table:table-cell table:style-name="Таблица1.A4" office:value-type="string">
            <text:p text:style-name="P17"><text:span text:style-name="T21">3</text:span></text:p>
          </table:table-cell>
          <table:table-cell table:style-name="Таблица1.B3" office:value-type="string">
            <text:p text:style-name="P1"><text:span text:style-name="T13">Тепловизор RikaNV Surok L15</text:span></text:p>
          </table:table-cell>
          <table:table-cell table:style-name="Таблица1.B3" office:value-type="string">
            <text:p text:style-name="P13"><text:span text:style-name="T9">1. </text:span><text:span text:style-name="T8">Матрица: 256x192 (12 мкм, 50 Гц)</text:span></text:p>
            <text:p text:style-name="P13"><text:span text:style-name="T9">2. </text:span><text:span text:style-name="T8">Оптическая система: 15 мм / F0.9</text:span></text:p>
            <text:p text:style-name="P13"><text:span text:style-name="T9">3. </text:span><text:span text:style-name="T8">Системная чувствительность (NETD): &lt;25 мК</text:span></text:p>
            <text:p text:style-name="P13"><text:span text:style-name="T9">4. </text:span><text:span text:style-name="T8">Увеличение: 2.2x (Оптическое)</text:span></text:p>
            <text:p text:style-name="P13"><text:span text:style-name="T9">5. </text:span><text:span text:style-name="T8">Дисплей: AMOLED 1024x768</text:span></text:p>
            <text:p text:style-name="P13"><text:span text:style-name="T9">6. </text:span><text:span text:style-name="T8">Питание: Сменный элемент 18650</text:span></text:p>
            <text:p text:style-name="P13"><text:span text:style-name="T9">7. </text:span><text:span text:style-name="T10">Гарантированная </text:span><text:span text:style-name="T8">рабоч</text:span><text:span text:style-name="T10">ая</text:span><text:span text:style-name="T8"> температур</text:span><text:span text:style-name="T10">а:</text:span><text:span text:style-name="T8"> </text:span></text:p>
            <text:p text:style-name="P16"><text:span text:style-name="T8">- </text:span><text:span text:style-name="T9">40</text:span><text:span text:style-name="T8">°</text:span><text:span text:style-name="T9">С / +</text:span><text:span text:style-name="T8">45°</text:span><text:span text:style-name="T9">С</text:span></text:p>
            <text:p text:style-name="P13"><text:span text:style-name="T9">8. </text:span><text:span text:style-name="T8">Материал корпуса - </text:span><text:span text:style-name="T9">п</text:span><text:span text:style-name="T8">рочный пластик</text:span></text:p>
          </table:table-cell>
          <table:table-cell table:style-name="Таблица1.B3" office:value-type="string">
            <text:p text:style-name="P17"><text:span text:style-name="T7">4</text:span></text:p>
          </table:table-cell>
          <table:table-cell table:style-name="Таблица1.B3" office:value-type="string">
            <text:p text:style-name="P17"><text:span text:style-name="T6">шт</text:span></text:p>
          </table:table-cell>
          <table:table-cell table:style-name="Таблица1.F3" office:value-type="string">
            <text:p text:style-name="P12"><text:span text:style-name="T6">Филиал АО «ДРСК» «ЮЯЭС»,</text:span></text:p>
            <text:p text:style-name="P12">г. Алдан, ул. Тарабукина 60 А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u" fo:country="RU" style:letter-kerning="true" style:font-name-asian="WenQuanYi Zen Hei Sharp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page"/>
      <style:text-properties style:use-window-font-color="true" loext:opacity="0%" style:font-name="Liberation Serif1" fo:font-size="12pt" fo:language="ru" fo:country="RU" style:letter-kerning="true" style:font-name-asian="WenQuanYi Zen Hei Sharp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ru" fo:country="RU" style:letter-kerning="true" style:font-name-asian="WenQuanYi Zen Hei Sharp" style:font-family-asian="'WenQuanYi Zen Hei Sharp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xl67" style:family="paragraph" style:parent-style-name="Standard">
      <loext:graphic-properties draw:fill="solid" draw:fill-color="#ffffff"/>
      <style:paragraph-properties fo:margin-top="0.494cm" fo:margin-bottom="0.494cm" style:contextual-spacing="false" fo:text-align="start" style:justify-single-word="false" fo:background-color="#ffffff" fo:padding="0cm" fo:border="0.51pt solid #b3ac86" style:shadow="none" style:vertical-align="top"/>
      <style:text-properties fo:color="#000000" loext:opacity="100%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xl6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b3ac86" style:shadow="none" style:vertical-align="top"/>
      <style:text-properties fo:color="#000000" loext:opacity="100%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style:contextual-spacing="false" fo:text-align="start" style:justify-single-word="false" fo:background-color="#ffffff" fo:padding="0cm" fo:border="0.51pt solid #b3ac86" style:shadow="none" style:vertical-align="top"/>
      <style:text-properties fo:color="#000000" loext:opacity="100%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msonormal" style:family="paragraph" style:parent-style-name="Standard">
      <style:paragraph-properties fo:margin-top="0.494cm" fo:margin-bottom="0.494cm" style:contextual-spacing="false" fo:text-align="start" style:justify-single-word="false"/>
      <style:text-properties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30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8T09:40:01</meta:creation-date>
    <meta:initial-creator>trukhina_aa</meta:initial-creator>
    <dc:language>ru-RU</dc:language>
    <dc:creator>rusev_as</dc:creator>
    <meta:print-date>2026-05-19T16:47:04.372283859</meta:print-date>
    <dc:date>2026-05-19T16:46:39.208275240</dc:date>
    <meta:editing-cycles>341</meta:editing-cycles>
    <meta:editing-duration>P1DT16H11M48S</meta:editing-duration>
    <meta:generator>AlterOffice/2026.1.0.0$Linux_X86_64 LibreOffice_project/a0185688e0f3f228c7940c57a96eaa0ebba58757</meta:generator>
    <meta:printed-by>rusev_as</meta:printed-by>
    <meta:document-statistic meta:table-count="1" meta:image-count="0" meta:object-count="0" meta:page-count="2" meta:paragraph-count="61" meta:word-count="289" meta:character-count="1773" meta:non-whitespace-character-count="1504"/>
    <meta:user-defined meta:name="AppVersion">15.0000</meta:user-defined>
  </office:meta>
</office:document-meta>
</file>