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5.643cm" fo:margin-top="0cm" fo:margin-bottom="0cm" table:align="left" style:writing-mode="page"/>
    </style:style>
    <style:style style:name="Таблица1.A" style:family="table-column">
      <style:table-column-properties style:column-width="1.468cm"/>
    </style:style>
    <style:style style:name="Таблица1.B" style:family="table-column">
      <style:table-column-properties style:column-width="6.997cm"/>
    </style:style>
    <style:style style:name="Таблица1.C" style:family="table-column">
      <style:table-column-properties style:column-width="7.08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1.3cm"/>
    </style:style>
    <style:style style:name="Таблица1.F" style:family="table-column">
      <style:table-column-properties style:column-width="6.2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F1" style:family="table-cell">
      <style:table-cell-properties style:vertical-align="middle" fo:padding="0.097cm" fo:border="0.25pt solid #000000"/>
    </style:style>
    <style:style style:name="Таблица1.2" style:family="table-row">
      <style:table-row-properties style:min-row-height="1.088cm" fo:keep-together="auto"/>
    </style:style>
    <style:style style:name="Таблица1.B2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F2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Таблица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.B3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3" style:family="table-cell">
      <style:table-cell-properties style:vertical-align="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3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orphans="0" fo:widows="0"/>
      <style:text-properties style:font-name="Liberation Serif1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1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Liberation Serif1" fo:font-size="12pt" fo:font-weight="normal" style:font-name-asian="Times New Roman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 fo:orphans="0" fo:widows="0"/>
      <style:text-properties style:font-name="Liberation Serif1" fo:font-size="12pt" fo:font-weight="normal" officeooo:rsid="000e665f" officeooo:paragraph-rsid="000e665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1" fo:font-size="12pt" fo:font-weight="normal" officeooo:rsid="00100081" officeooo:paragraph-rsid="001000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1" fo:font-size="12pt" fo:font-weight="normal" officeooo:paragraph-rsid="000d8d44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 fo:orphans="0" fo:widows="0"/>
      <style:text-properties style:font-name="Liberation Serif1"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e665f" officeooo:paragraph-rsid="000e665f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normal" officeooo:rsid="000d8d44" officeooo:paragraph-rsid="000d8d44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officeooo:rsid="000e665f" officeooo:paragraph-rsid="000d8d44" style:font-name-asian="WenQuanYi Zen Hei Sharp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officeooo:rsid="000e665f" officeooo:paragraph-rsid="000f861b" style:font-name-asian="WenQuanYi Zen Hei Sharp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officeooo:rsid="000f861b" officeooo:paragraph-rsid="000f861b" style:font-name-asian="WenQuanYi Zen Hei Sharp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officeooo:paragraph-rsid="00100081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100081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rsid="00100081" officeooo:paragraph-rsid="00100081"/>
    </style:style>
    <style:style style:name="P22" style:family="paragraph" style:parent-style-name="Standard">
      <style:text-properties style:font-name="Liberation Serif" fo:font-size="12pt" fo:font-weight="normal" officeooo:rsid="00100081" officeooo:paragraph-rsid="00100081" style:font-name-asian="Liberation Serif" style:font-size-asian="12pt" style:font-weight-asian="normal" style:font-name-complex="Liberation Serif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writing-mode="lr-tb"/>
    </style:style>
    <style:style style:name="P25" style:family="paragraph" style:parent-style-name="Standard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Liberation Serif1" fo:font-size="12pt" fo:font-weight="normal" officeooo:paragraph-rsid="000fb73b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Liberation Serif1" fo:font-size="12pt" fo:font-weight="normal" officeooo:paragraph-rsid="0010fd6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29" style:family="paragraph" style:parent-style-name="Standard">
      <style:paragraph-properties fo:margin-left="0cm" fo:margin-right="0cm" fo:text-indent="0cm" style:auto-text-indent="false"/>
      <style:text-properties officeooo:rsid="00100081" officeooo:paragraph-rsid="0010fd66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Liberation Serif1" fo:font-size="12pt" fo:font-weight="normal" officeooo:rsid="000e665f" officeooo:paragraph-rsid="000e665f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e665f" officeooo:paragraph-rsid="000e665f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normal" officeooo:rsid="00100081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style:use-window-font-color="true" loext:opacity="0%" fo:language="ru" fo:country="RU" style:font-name-asian="Calibri" style:language-asian="ru" style:country-asian="RU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5c655c" style:font-name-asian="Calibri" style:language-asian="ru" style:country-asian="RU" style:font-name-complex="Times New Roman" style:language-complex="ar" style:country-complex="SA"/>
    </style:style>
    <style:style style:name="T5" style:family="text">
      <style:text-properties style:use-window-font-color="true" loext:opacity="0%" fo:language="ru" fo:country="RU" officeooo:rsid="005cac0d" style:font-name-asian="Calibri" style:language-asian="ru" style:country-asian="RU" style:font-name-complex="Times New Roman" style:language-complex="ar" style:country-complex="SA"/>
    </style:style>
    <style:style style:name="T6" style:family="text">
      <style:text-properties style:use-window-font-color="true" loext:opacity="0%" fo:language="ru" fo:country="RU" officeooo:rsid="004c616b" style:font-name-asian="Calibri" style:language-asian="ru" style:country-asian="RU" style:font-name-complex="Times New Roman" style:language-complex="ar" style:country-complex="SA"/>
    </style:style>
    <style:style style:name="T7" style:family="text">
      <style:text-properties style:use-window-font-color="true" loext:opacity="0%" fo:language="ru" fo:country="RU" officeooo:rsid="000fb73b" style:font-name-asian="Calibri" style:language-asian="ru" style:country-asian="RU" style:font-name-complex="Times New Roman" style:language-complex="ar" style:country-complex="SA"/>
    </style:style>
    <style:style style:name="T8" style:family="text">
      <style:text-properties officeooo:rsid="000e665f"/>
    </style:style>
    <style:style style:name="T9" style:family="text">
      <style:text-properties style:font-name-asian="Times New Roman"/>
    </style:style>
    <style:style style:name="T10" style:family="text">
      <style:text-properties style:font-name-asian="Calibri" style:language-asian="ru" style:country-asian="RU" style:font-name-complex="Times New Roman"/>
    </style:style>
    <style:style style:name="T11" style:family="text">
      <style:text-properties officeooo:rsid="000f861b"/>
    </style:style>
    <style:style style:name="T12" style:family="text">
      <style:text-properties officeooo:rsid="00100081"/>
    </style:style>
    <style:style style:name="T13" style:family="text">
      <style:text-properties style:font-name="Liberation Serif" style:font-name-asian="WenQuanYi Zen Hei Sharp" style:font-name-complex="Lohit Devanagari"/>
    </style:style>
    <style:style style:name="T14" style:family="text">
      <style:text-properties style:font-name="Liberation Serif" style:font-name-asian="Liberation Serif" style:font-name-complex="Liberation Serif"/>
    </style:style>
    <style:style style:name="T15" style:family="text">
      <style:text-properties style:font-name-asian="WenQuanYi Zen Hei Sharp" style:font-name-complex="Lohit Devanagari"/>
    </style:style>
    <style:style style:name="T16" style:family="text">
      <style:text-properties officeooo:rsid="000fb73b"/>
    </style:style>
    <style:style style:name="T17" style:family="text">
      <style:text-properties officeooo:rsid="0010fd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9">Перечень продукции для з</text:span><text:span text:style-name="T10">акупки </text:span></text:p>
      <text:p text:style-name="P5"/>
      <text:p text:style-name="P8"><text:span text:style-name="T4">ОКПД2 </text:span><text:span text:style-name="T7">28.99</text:span><text:span text:style-name="T3"> «</text:span><text:span text:style-name="T4">Поставка </text:span><text:span text:style-name="T7">технических средств досмотра</text:span><text:span text:style-name="T5"> </text:span><text:span text:style-name="T6">для </text:span><text:span text:style-name="T5">нужд </text:span><text:span text:style-name="T3">филиала </text:span><text:span text:style-name="T4">АО «ДРСК»</text:span><text:span text:style-name="T3"> «Южно-Якутские электрические сети»</text:span></text:p>
      <text:p text:style-name="P5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9">Наименование и описание продукции</text:p>
          </table:table-cell>
          <table:table-cell table:style-name="Таблица1.A1" office:value-type="string">
            <text:p text:style-name="P9">Требования к продукции</text:p>
          </table:table-cell>
          <table:table-cell table:style-name="Таблица1.A1" office:value-type="string">
            <text:p text:style-name="P9">Количество</text:p>
          </table:table-cell>
          <table:table-cell table:style-name="Таблица1.A1" office:value-type="string">
            <text:p text:style-name="P9">Ед. изм</text:p>
          </table:table-cell>
          <table:table-cell table:style-name="Таблица1.F1" office:value-type="string">
            <text:p text:style-name="P9">Место поставки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B2" office:value-type="string">
            <text:p text:style-name="P17"/>
            <text:p text:style-name="P17"/>
            <text:p text:style-name="P24"><text:span text:style-name="Strong_20_Emphasis"><text:span text:style-name="T1">Портативное видеоустройство ZKTeco ZK-M20 для осмотра транспортного средства</text:span></text:span></text:p>
            <text:p text:style-name="P17"/>
          </table:table-cell>
          <table:table-cell table:style-name="Таблица1.B2" office:value-type="string">
            <text:p text:style-name="P25"><text:span text:style-name="T16">1.</text:span> 1/3 инфракрасный датчик изображения SONY CCD, инфракрасное ночное видение</text:p>
            <text:p text:style-name="P25"><text:span text:style-name="T16">2.</text:span> Дисплей: 7-дюймов</text:p>
            <text:p text:style-name="P25"><text:span text:style-name="T16">3.</text:span> Разрешение дисплея: 800*480 (RGB)</text:p>
            <text:p text:style-name="P26"><text:span text:style-name="T16">4.</text:span> Емкость батареи: 5200 мАч</text:p>
            <text:p text:style-name="P26"><text:span text:style-name="T16">5. </text:span>Рабочая температура: -<text:span text:style-name="T16">4</text:span>0℃～+<text:span text:style-name="T16">45</text:span>℃</text:p>
            <text:p text:style-name="P26"/>
            <text:p text:style-name="P29">В коммерческом предложении отразить подробные характеристики товара</text:p>
          </table:table-cell>
          <table:table-cell table:style-name="Таблица1.B2" office:value-type="string">
            <text:p text:style-name="P4"/>
            <text:p text:style-name="P10">4</text:p>
          </table:table-cell>
          <table:table-cell table:style-name="Таблица1.B2" office:value-type="string">
            <text:p text:style-name="P11">шт</text:p>
          </table:table-cell>
          <table:table-cell table:style-name="Таблица1.F2" office:value-type="string">
            <text:p text:style-name="P12">Филиал АО «ДРСК» «ЮЯЭС»,</text:p>
            <text:p text:style-name="P12">г. Алдан, ул. Тарабукина 60 А</text:p>
          </table:table-cell>
        </table:table-row>
        <table:table-row table:style-name="Таблица1.2">
          <table:table-cell table:style-name="Таблица1.A3" office:value-type="string">
            <text:p text:style-name="P1">2</text:p>
          </table:table-cell>
          <table:table-cell table:style-name="Таблица1.B3" office:value-type="string">
            <text:p text:style-name="P17"/>
            <text:p text:style-name="P17"/>
            <text:p text:style-name="P18"><text:span text:style-name="Strong_20_Emphasis"><text:span text:style-name="T2">Досмотровая видеокамера на базе телескопической штанги <text:s text:c="11"/>jProbe SECURITY pro</text:span></text:span></text:p>
            <text:p text:style-name="P17"/>
          </table:table-cell>
          <table:table-cell table:style-name="Таблица1.C3" office:value-type="string">
            <text:p text:style-name="P7">1. Видеосенсор — CMOS HD 1280x720</text:p>
            <text:p text:style-name="P7">2. Поле зрения — 120<text:span text:style-name="T13">°</text:span></text:p>
            <text:p text:style-name="P7"><text:span text:style-name="T15">3. Глубина резкозти — 70 мм - </text:span><text:span text:style-name="T14">∞</text:span></text:p>
            <text:p text:style-name="P22">4. Дисплей - </text:p>
            <text:p text:style-name="P19">Съемный TFT LCD 7” / 177,8 мм</text:p>
            <text:p text:style-name="P20"><text:span text:style-name="T12">5. </text:span>Материал корпуса - углепластик, ударопрочный ABS пластик</text:p>
            <text:p text:style-name="P20"><text:span text:style-name="T12">6. К</text:span>ейс для хранения и транспортировки с индивидуальным ложементом и ключами</text:p>
            <text:p text:style-name="P20"><text:soft-page-break/><text:span text:style-name="T12">7. </text:span>Запись фото</text:p>
            <text:p text:style-name="P20"><text:span text:style-name="T12">8. </text:span>Запись видео, регулировка продолжительности, циклическая запись 5 / 15 / 30 мин, регулировка уровня сжатия (3 режима)</text:p>
            <text:p text:style-name="P27"><text:span text:style-name="T17">9</text:span><text:span text:style-name="T16">. </text:span>Рабочая температура: -<text:span text:style-name="T16">4</text:span>0℃～+<text:span text:style-name="T16">45</text:span>℃</text:p>
            <text:p text:style-name="P27"/>
            <text:p text:style-name="P21">В коммерческом предложении отразить подробные характеристики товара</text:p>
          </table:table-cell>
          <table:table-cell table:style-name="Таблица1.B3" office:value-type="string">
            <text:p text:style-name="P4"/>
            <text:p text:style-name="P10">4</text:p>
          </table:table-cell>
          <table:table-cell table:style-name="Таблица1.B3" office:value-type="string">
            <text:p text:style-name="P11">шт</text:p>
          </table:table-cell>
          <table:table-cell table:style-name="Таблица1.F3" office:value-type="string">
            <text:p text:style-name="P12">Филиал АО «ДРСК» «ЮЯЭС»,</text:p>
            <text:p text:style-name="P12">г. Алдан, ул. Тарабукина 60 А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u" fo:country="RU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1" fo:font-size="12pt" fo:language="ru" fo:country="RU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09:40:01</meta:creation-date>
    <meta:initial-creator>trukhina_aa</meta:initial-creator>
    <dc:language>ru-RU</dc:language>
    <dc:creator>rusev_as</dc:creator>
    <meta:print-date>2026-05-19T16:47:04.372283859</meta:print-date>
    <dc:date>2026-05-20T14:26:07.471031069</dc:date>
    <meta:editing-cycles>345</meta:editing-cycles>
    <meta:editing-duration>P1DT17H40M17S</meta:editing-duration>
    <meta:generator>AlterOffice/2026.1.0.0$Linux_X86_64 LibreOffice_project/a0185688e0f3f228c7940c57a96eaa0ebba58757</meta:generator>
    <meta:printed-by>rusev_as</meta:printed-by>
    <meta:document-statistic meta:table-count="1" meta:image-count="0" meta:object-count="0" meta:page-count="2" meta:paragraph-count="37" meta:word-count="190" meta:character-count="1265" meta:non-whitespace-character-count="1100"/>
    <meta:user-defined meta:name="AppVersion">15.0000</meta:user-defined>
  </office:meta>
</office:document-meta>
</file>