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5.643cm" fo:margin-top="0cm" fo:margin-bottom="0cm" table:align="left" style:writing-mode="page"/>
    </style:style>
    <style:style style:name="Таблица1.A" style:family="table-column">
      <style:table-column-properties style:column-width="1.468cm"/>
    </style:style>
    <style:style style:name="Таблица1.B" style:family="table-column">
      <style:table-column-properties style:column-width="6.997cm"/>
    </style:style>
    <style:style style:name="Таблица1.C" style:family="table-column">
      <style:table-column-properties style:column-width="7.08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1.3cm"/>
    </style:style>
    <style:style style:name="Таблица1.F" style:family="table-column">
      <style:table-column-properties style:column-width="6.2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style:vertical-align="middle" fo:padding="0.097cm" fo:border="0.25pt solid #000000"/>
    </style:style>
    <style:style style:name="Таблица1.2" style:family="table-row">
      <style:table-row-properties style:min-row-height="1.088cm" fo:keep-together="auto"/>
    </style:style>
    <style:style style:name="Таблица1.B2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F2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0" fo:widows="0"/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Liberation Serif" fo:font-size="12pt" fo:font-weight="normal" officeooo:rsid="000e665f" officeooo:paragraph-rsid="000e665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fo:font-weight="normal" officeooo:paragraph-rsid="000fb7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" fo:font-size="12pt" fo:font-weight="normal" officeooo:paragraph-rsid="000d8d44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/>
      <style:text-properties style:font-name="Liberation Serif"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65f" officeooo:paragraph-rsid="000e665f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d44" officeooo:paragraph-rsid="000d8d44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0e665f" officeooo:paragraph-rsid="000d8d44" style:font-name-asian="WenQuanYi Zen Hei Sharp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0e665f" officeooo:paragraph-rsid="000f861b" style:font-name-asian="WenQuanYi Zen Hei Sharp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0f861b" officeooo:paragraph-rsid="000f861b" style:font-name-asian="WenQuanYi Zen Hei Sharp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18" style:family="paragraph" style:parent-style-name="Standard">
      <style:paragraph-properties fo:text-align="center" style:justify-single-word="false" style:writing-mode="lr-tb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style:use-window-font-color="true" loext:opacity="0%" fo:language="ru" fo:country="RU" style:font-name-asian="Calibri" style:language-asian="ru" style:country-asian="RU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5c655c" style:font-name-asian="Calibri" style:language-asian="ru" style:country-asian="RU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5cac0d" style:font-name-asian="Calibri" style:language-asian="ru" style:country-asian="RU" style:font-name-complex="Times New Roman" style:language-complex="ar" style:country-complex="SA"/>
    </style:style>
    <style:style style:name="T5" style:family="text">
      <style:text-properties style:use-window-font-color="true" loext:opacity="0%" fo:language="ru" fo:country="RU" officeooo:rsid="004c616b" style:font-name-asian="Calibri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loext:opacity="0%" fo:language="ru" fo:country="RU" officeooo:rsid="000fb73b" style:font-name-asian="Calibri" style:language-asian="ru" style:country-asian="RU" style:font-name-complex="Times New Roman" style:language-complex="ar" style:country-complex="SA"/>
    </style:style>
    <style:style style:name="T7" style:family="text">
      <style:text-properties officeooo:rsid="000e665f"/>
    </style:style>
    <style:style style:name="T8" style:family="text">
      <style:text-properties style:font-name-asian="Times New Roman"/>
    </style:style>
    <style:style style:name="T9" style:family="text">
      <style:text-properties style:font-name-asian="Calibri" style:language-asian="ru" style:country-asian="RU" style:font-name-complex="Times New Roman"/>
    </style:style>
    <style:style style:name="T10" style:family="text">
      <style:text-properties officeooo:rsid="000f861b"/>
    </style:style>
    <style:style style:name="T11" style:family="text">
      <style:text-properties officeooo:rsid="000fb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8">Перечень продукции для з</text:span><text:span text:style-name="T9">акупки </text:span></text:p>
      <text:p text:style-name="P5"/>
      <text:p text:style-name="P9"><text:span text:style-name="T3">ОКПД2 </text:span><text:span text:style-name="T6">28.99</text:span><text:span text:style-name="T2"> «</text:span><text:span text:style-name="T3">Поставка </text:span><text:span text:style-name="T6">технических средств досмотра</text:span><text:span text:style-name="T4"> </text:span><text:span text:style-name="T5">для </text:span><text:span text:style-name="T4">нужд </text:span><text:span text:style-name="T2">филиала </text:span><text:span text:style-name="T3">АО «ДРСК»</text:span><text:span text:style-name="T2"> «Южно-Якутские электрические сети»</text:span></text:p>
      <text:p text:style-name="P5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0">Наименование и описание продукции</text:p>
          </table:table-cell>
          <table:table-cell table:style-name="Таблица1.A1" office:value-type="string">
            <text:p text:style-name="P10">Требования к продукции</text:p>
          </table:table-cell>
          <table:table-cell table:style-name="Таблица1.A1" office:value-type="string">
            <text:p text:style-name="P10">Количество</text:p>
          </table:table-cell>
          <table:table-cell table:style-name="Таблица1.A1" office:value-type="string">
            <text:p text:style-name="P10">Ед. изм</text:p>
          </table:table-cell>
          <table:table-cell table:style-name="Таблица1.F1" office:value-type="string">
            <text:p text:style-name="P10">Место поставки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B2" office:value-type="string">
            <text:p text:style-name="P14">Ручной металлодетектор Блокпост РД-300</text:p>
          </table:table-cell>
          <table:table-cell table:style-name="Таблица1.B2" office:value-type="string">
            <text:p text:style-name="P15"><text:span text:style-name="T10">1. </text:span>Метод детекции - Гармонический вихретоковый</text:p>
            <text:p text:style-name="P17">2. <text:span text:style-name="T7">Дальность обнаружения (пистолет)<text:tab/>до 250 мм</text:span></text:p>
            <text:p text:style-name="P15"><text:span text:style-name="T10">3. </text:span>Дальность обнаружения (штык-нож)<text:tab/>до 200 мм</text:p>
            <text:p text:style-name="P15"><text:span text:style-name="T10">4. </text:span>Дальность обнаружения (граната Ф-1)<text:tab/>до 190 мм</text:p>
            <text:p text:style-name="P15"><text:span text:style-name="T10">5. </text:span>Дальность обнаружения (лезвие безопасной бритвы)<text:tab/>до 30 мм</text:p>
            <text:p text:style-name="P15">Скорость сканирования<text:tab/>0,5 м/с</text:p>
            <text:p text:style-name="P17">6. <text:span text:style-name="T7">Индикация<text:tab/>Звуковая, световая (градиентная шкала), вибросигнал</text:span></text:p>
            <text:p text:style-name="P15"><text:span text:style-name="T10">7. </text:span>Время непрерывной работы<text:tab/> <text:span text:style-name="T10">не менее </text:span>40 часов </text:p>
            <text:p text:style-name="P15"><text:span text:style-name="T10">8. </text:span>Время работы от аккумулятора 6F22<text:tab/><text:span text:style-name="T10">не менее </text:span>35 часов</text:p>
            <text:p text:style-name="P16"><text:span text:style-name="T10">9. </text:span>Диапазон рабочих температур</text:p>
            <text:p text:style-name="P16"><text:s text:c="4"/>-37°C / <text:span text:style-name="T10">+</text:span>50°C</text:p>
            <text:p text:style-name="P16"><text:span text:style-name="T10">10. </text:span>Материал корпуса -</text:p>
            <text:p text:style-name="P16"><text:tab/>Ударопрочный пластик</text:p>
            <text:p text:style-name="P16"><text:span text:style-name="T10">11. </text:span>Рукоятка -</text:p>
            <text:p text:style-name="P16"><text:tab/>Прорезиненная, рифлёная</text:p>
            <text:p text:style-name="P15"><text:span text:style-name="T10">12. </text:span>Страна производства - Россия</text:p>
          </table:table-cell>
          <table:table-cell table:style-name="Таблица1.B2" office:value-type="string">
            <text:p text:style-name="P11">4</text:p>
          </table:table-cell>
          <table:table-cell table:style-name="Таблица1.B2" office:value-type="string">
            <text:p text:style-name="P12">шт</text:p>
          </table:table-cell>
          <table:table-cell table:style-name="Таблица1.F2" office:value-type="string">
            <text:p text:style-name="P13">Филиал АО «ДРСК» «ЮЯЭС»,</text:p>
            <text:p text:style-name="P13">г. Алдан, ул. Тарабукина 60 А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background-color="#ffffff" fo:padding="0cm" fo:border="0.51pt solid #b3ac86" style:shadow="none" style:vertical-align="top"/>
      <style:text-properties fo:color="#000000" loext:opacity="100%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8T09:40:01</meta:creation-date>
    <meta:initial-creator>trukhina_aa</meta:initial-creator>
    <dc:language>ru-RU</dc:language>
    <dc:creator>rusev_as</dc:creator>
    <meta:print-date>2026-05-19T16:47:04.372283859</meta:print-date>
    <dc:date>2026-05-20T14:27:00.701942038</dc:date>
    <meta:editing-cycles>344</meta:editing-cycles>
    <meta:editing-duration>P1DT17H27M33S</meta:editing-duration>
    <meta:generator>AlterOffice/2026.1.0.0$Linux_X86_64 LibreOffice_project/a0185688e0f3f228c7940c57a96eaa0ebba58757</meta:generator>
    <meta:printed-by>rusev_as</meta:printed-by>
    <meta:document-statistic meta:table-count="1" meta:image-count="0" meta:object-count="0" meta:page-count="2" meta:paragraph-count="30" meta:word-count="138" meta:character-count="927" meta:non-whitespace-character-count="810"/>
    <meta:user-defined meta:name="AppVersion">15.0000</meta:user-defined>
  </office:meta>
</office:document-meta>
</file>