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ultant" svg:font-family="Consultant" style:font-family-generic="roman" style:font-pitch="variable"/>
    <style:font-face style:name="Consultant1" svg:font-family="Consultant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499cm" style:rel-width="100%" fo:margin-top="0cm" fo:margin-bottom="0cm" table:align="center" style:writing-mode="page"/>
    </style:style>
    <style:style style:name="Таблица1.A" style:family="table-column">
      <style:table-column-properties style:column-width="16.499cm" style:rel-column-width="65535*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3" style:family="table-row">
      <style:table-row-properties style:min-row-height="0.9cm" fo:keep-together="auto"/>
    </style:style>
    <style:style style:name="Таблица1.A3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2" style:family="table">
      <style:table-properties style:width="16.499cm" style:rel-width="100%" fo:margin-top="0cm" fo:margin-bottom="0cm" table:align="center" style:writing-mode="page"/>
    </style:style>
    <style:style style:name="Таблица2.A" style:family="table-column">
      <style:table-column-properties style:column-width="1.737cm" style:rel-column-width="6900*"/>
    </style:style>
    <style:style style:name="Таблица2.B" style:family="table-column">
      <style:table-column-properties style:column-width="8.765cm" style:rel-column-width="34813*"/>
    </style:style>
    <style:style style:name="Таблица2.C" style:family="table-column">
      <style:table-column-properties style:column-width="2.004cm" style:rel-column-width="7962*"/>
    </style:style>
    <style:style style:name="Таблица2.D" style:family="table-column">
      <style:table-column-properties style:column-width="1.252cm" style:rel-column-width="4974*"/>
    </style:style>
    <style:style style:name="Таблица2.E" style:family="table-column">
      <style:table-column-properties style:column-width="2.741cm" style:rel-column-width="10886*"/>
    </style:style>
    <style:style style:name="Таблица2.1" style:family="table-row">
      <style:table-row-properties style:min-row-height="0.501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10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1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1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1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1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1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1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2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2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2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2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2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2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2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2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3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3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3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3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3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3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3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3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3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3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3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3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3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3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4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4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4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4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4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4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4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4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4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4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4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4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4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4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4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4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4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4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4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4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4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4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5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5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5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5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5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5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5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5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5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5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5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5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5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5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6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6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6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6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6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6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6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6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6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6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6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6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6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6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7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7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7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7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7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7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7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7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7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C7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7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E7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7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7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B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note">
      <style:paragraph-properties fo:orphans="0" fo:widows="0"/>
    </style:style>
    <style:style style:name="P3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orphans="0" fo:widows="0" fo:hyphenation-ladder-count="no-limit"/>
      <style:text-properties fo:color="#000000" loext:opacity="100%"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orphans="0" fo:widows="0" fo:hyphenation-ladder-count="no-limit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List_20_Paragraph" style:list-style-name="WWNum2">
      <style:paragraph-properties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 style:list-style-name="WWNum2">
      <style:paragraph-properties fo:text-align="center" style:justify-single-word="false" fo:orphans="0" fo:widows="0" fo:hyphenation-ladder-count="no-limit"/>
      <style:text-properties fo:color="#000000" loext:opacity="100%"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end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orphans="0" fo:widows="0" fo:hyphenation-ladder-count="no-limit"/>
      <style:text-properties officeooo:paragraph-rsid="00085b8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orphans="0" fo:widows="0" fo:hyphenation-ladder-count="no-limit"/>
      <style:text-properties officeooo:paragraph-rsid="00096c7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ru" style:country-asian="RU" style:font-size-complex="12pt"/>
    </style:style>
    <style:style style:name="T3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color="#000000" loext:opacity="100%" fo:font-size="12pt" style:font-size-asian="12pt" style:language-asian="ru" style:country-asian="RU" style:font-size-complex="12pt"/>
    </style:style>
    <style:style style:name="T8" style:family="text">
      <style:text-properties fo:color="#000000" loext:opacity="100%" fo:font-size="12pt" officeooo:rsid="00085b81" style:font-size-asian="12pt" style:language-asian="ru" style:country-asian="RU" style:font-size-complex="12pt"/>
    </style:style>
    <style:style style:name="T9" style:family="text">
      <style:text-properties fo:color="#000000" loext:opacity="100%" fo:font-size="12pt" officeooo:rsid="00096c70" style:font-size-asian="12pt" style:language-asian="ru" style:country-asian="RU" style:font-size-complex="12pt"/>
    </style:style>
    <style:style style:name="T10" style:family="text">
      <style:text-properties fo:color="#000000" loext:opacity="100%" fo:font-size="12pt" officeooo:rsid="000b4be4" style:font-size-asian="12pt" style:language-asian="ru" style:country-asian="RU" style:font-size-complex="12pt"/>
    </style:style>
    <style:style style:name="T11" style:family="text">
      <style:text-properties fo:color="#000000" loext:opacity="100%" fo:font-size="12pt" fo:background-color="#ffff00" loext:char-shading-value="0" style:font-size-asian="12pt" style:language-asian="ru" style:country-asian="RU" style:font-size-complex="12pt"/>
    </style:style>
    <style:style style:name="T12" style:family="text"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T13" style:family="text">
      <style:text-properties fo:color="#000000" loext:opacity="100%" fo:font-size="12pt" fo:language="en" fo:country="US" style:font-size-asian="12pt" style:language-asian="ru" style:country-asian="RU" style:font-size-complex="12pt"/>
    </style:style>
    <style:style style:name="T14" style:family="text">
      <style:text-properties fo:color="#333333" loext:opacity="100%" fo:font-size="12pt" fo:font-weight="normal" style:font-size-asian="12pt" style:language-asian="ru" style:country-asian="RU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Приложение №1 к Техническим требованиям</text:p>
      <text:p text:style-name="P20">Ведомость объёмов работ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3">ВЕДОМОСТЬ ОБЪЕМОВ РАБОТ № 01-01-01</text:span><text:span text:style-name="T3"/></text:p>
          </table:table-cell>
        </table:table-row>
        <table:table-row table:style-name="Таблица1.3">
          <table:table-cell table:style-name="Таблица1.A3" office:value-type="string">
            <text:p text:style-name="P15"><text:span text:style-name="T2">Работы по расширению Комплекса подавления ГНСС «МГЛА» филиала ПАО «РусГидро» - «Нижегородская ГЭС»</text:span><text:span text:style-name="T2"><text:note text:id="ftn1" text:note-class="footnote"><text:note-citation>1</text:note-citation><text:note-body><text:p text:style-name="P2"><text:s/>Далее - Филиал</text:p></text:note-body></text:note></text:span><text:span text:style-name="T2"/>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15"><text:span text:style-name="T7">№ п/п</text:span><text:span text:style-name="T7"/></text:p>
            </table:table-cell>
            <table:table-cell table:style-name="Таблица2.B1" office:value-type="string">
              <text:p text:style-name="P15"><text:span text:style-name="T7">Наименование</text:span><text:span text:style-name="T7"/></text:p>
            </table:table-cell>
            <table:table-cell table:style-name="Таблица2.B1" office:value-type="string">
              <text:p text:style-name="P15"><text:span text:style-name="T7">Ед. изм.</text:span><text:span text:style-name="T7"/></text:p>
            </table:table-cell>
            <table:table-cell table:style-name="Таблица2.B1" office:value-type="string">
              <text:p text:style-name="P15"><text:span text:style-name="T7">Кол.</text:span><text:span text:style-name="T7"/></text:p>
            </table:table-cell>
            <table:table-cell table:style-name="Таблица2.B1" office:value-type="string">
              <text:p text:style-name="P15"><text:span text:style-name="T7">Примечание</text:span><text:span text:style-name="T7"/></text:p>
            </table:table-cell>
          </table:table-row>
          <table:table-row table:style-name="Таблица2.1">
            <table:table-cell table:style-name="Таблица2.A2" office:value-type="string">
              <text:p text:style-name="P15"><text:span text:style-name="T7">1</text:span><text:span text:style-name="T7"/></text:p>
            </table:table-cell>
            <table:table-cell table:style-name="Таблица2.B2" office:value-type="string">
              <text:p text:style-name="P15"><text:span text:style-name="T7">2</text:span><text:span text:style-name="T7"/></text:p>
            </table:table-cell>
            <table:table-cell table:style-name="Таблица2.B2" office:value-type="string">
              <text:p text:style-name="P15"><text:span text:style-name="T7">3</text:span><text:span text:style-name="T7"/></text:p>
            </table:table-cell>
            <table:table-cell table:style-name="Таблица2.B2" office:value-type="string">
              <text:p text:style-name="P15"><text:span text:style-name="T7">4</text:span><text:span text:style-name="T7"/></text:p>
            </table:table-cell>
            <table:table-cell table:style-name="Таблица2.B2" office:value-type="string">
              <text:p text:style-name="P15"><text:span text:style-name="T7">5</text:span><text:span text:style-name="T7"/></text:p>
            </table:table-cell>
          </table:table-row>
        </table:table-header-rows>
        <table:table-row table:style-name="Таблица2.1">
          <table:table-cell table:style-name="Таблица2.A3" table:number-columns-spanned="5" office:value-type="string">
            <text:list xml:id="list747157718" text:style-name="WWNum2">
              <text:list-item>
                <text:p text:style-name="P12"><text:span text:style-name="T12">Установка ГНСС "Мгла" на кровле здания заводоуправления АО «ЗЗГТ»</text:span><text:span text:style-name="T12"><text:note text:id="ftn2" text:note-class="footnote"><text:note-citation>2</text:note-citation><text:note-body><text:p text:style-name="P2"><text:s/>Далее – <text:s/>Здание заводоуправления</text:p></text:note-body></text:note></text:span><text:span text:style-name="T12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5" office:value-type="string">
            <text:list xml:id="list82811885608979" text:continue-numbering="true" text:style-name="WWNum2">
              <text:list-item>
                <text:list>
                  <text:list-item>
                    <text:p text:style-name="P12"><text:span text:style-name="T12">Сборка шкафа управления ГНСС "Мгла"</text:span><text:span text:style-name="T12"><text:note text:id="ftn3" text:note-class="footnote"><text:note-citation>3</text:note-citation><text:note-body><text:p text:style-name="P2"><text:s/>Далее – Шкаф управления</text:p></text:note-body></text:note></text:span><text:span text:style-name="T12"> для установки на Чердаке Здания заводоуправления</text:span><text:span text:style-name="T1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list xml:id="list82812429364666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5" office:value-type="string">
            <text:p text:style-name="P3"><text:span text:style-name="T7">Сборка Шкафа Навесного CE, 600 x 400 x 200мм, IP65 : 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D5" office:value-type="string">
            <text:p text:style-name="P14"><text:span text:style-name="T7">1</text:span><text:span text:style-name="T7"/></text:p>
          </table:table-cell>
          <table:table-cell table:style-name="Таблица2.E5" office:value-type="string">
            <text:p text:style-name="P3"><text:span text:style-name="T7"> </text:span><text:span text:style-name="T7"/></text:p>
          </table:table-cell>
        </table:table-row>
        <table:table-row table:style-name="Таблица2.1">
          <table:table-cell table:style-name="Таблица2.A2" office:value-type="string">
            <text:list xml:id="list82812034712770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6" office:value-type="string">
            <text:p text:style-name="P3"><text:span text:style-name="T7">Установка Реле RODOS-12 DIN MG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D5" office:value-type="string">
            <text:p text:style-name="P14"><text:span text:style-name="T7">1</text:span><text:span text:style-name="T7"/></text:p>
          </table:table-cell>
          <table:table-cell table:style-name="Таблица2.E6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1366202086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7" office:value-type="string">
            <text:p text:style-name="P3"><text:span text:style-name="T7">Установка Блока питания, 12В MDR-10-12, 0.84А,10Вт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D5" office:value-type="string">
            <text:p text:style-name="P14"><text:span text:style-name="T7">1</text:span><text:span text:style-name="T7"/></text:p>
          </table:table-cell>
          <table:table-cell table:style-name="Таблица2.E7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2499381187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8" office:value-type="string">
            <text:p text:style-name="P3"><text:span text:style-name="T7">Установка DIN-рейки длиной 200 мм, YDN10-0020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13">3</text:span><text:span text:style-name="T13"/></text:p>
          </table:table-cell>
          <table:table-cell table:style-name="Таблица2.E8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1203942984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9" office:value-type="string">
            <text:p text:style-name="P3"><text:span text:style-name="T7">Установка выключателя автоматического двухполюсный 16А С ВА47-29 4.5кА</text:span><text:span text:style-name="T11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9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2967776869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0" office:value-type="string">
            <text:p text:style-name="P3"><text:span text:style-name="T7">Установка автоматического выключателя 10А, хар-ка С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B10" office:value-type="string">
            <text:p text:style-name="P3"><text:span text:style-name="T7"> </text:span><text:span text:style-name="T7"/></text:p>
          </table:table-cell>
        </table:table-row>
        <table:table-row table:style-name="Таблица2.1">
          <table:table-cell table:style-name="Таблица2.A2" table:number-columns-spanned="5" office:value-type="string">
            <text:list xml:id="list82811326735485" text:continue-numbering="true" text:style-name="WWNum2">
              <text:list-item>
                <text:list>
                  <text:list-item>
                    <text:p text:style-name="P12"><text:span text:style-name="T12">Монтаж передающего моноблока ГНСС "Мгла"</text:span><text:span text:style-name="T12"><text:note text:id="ftn4" text:note-class="footnote"><text:note-citation>4</text:note-citation><text:note-body><text:p text:style-name="P2"><text:s/>Далее – Моноблок</text:p></text:note-body></text:note></text:span><text:span text:style-name="T12"> на кровле Здания заводоуправления</text:span><text:span text:style-name="T5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list xml:id="list82811036018123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2" office:value-type="string">
            <text:p text:style-name="P3"><text:span text:style-name="T7">Сверление отверстия в брусе </text:span><text:span text:style-name="Strong"><text:span text:style-name="T14">Ø</text:span></text:span><text:span text:style-name="T7">=18 мм</text:span><text:span text:style-name="T1"/></text:p>
          </table:table-cell>
          <table:table-cell table:style-name="Таблица2.B2" office:value-type="string">
            <text:p text:style-name="P15"><text:span text:style-name="T7">шт</text:span><text:span text:style-name="T1"/></text:p>
          </table:table-cell>
          <table:table-cell table:style-name="Таблица2.B2" office:value-type="string">
            <text:p text:style-name="P14"><text:span text:style-name="T7">2</text:span><text:span text:style-name="T1"/></text:p>
          </table:table-cell>
          <table:table-cell table:style-name="Таблица2.E1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82812723618518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3" office:value-type="string">
            <text:p text:style-name="P3"><text:span text:style-name="T7">Установка передающего моноблока ГНСС "Мгла" на брусе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1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82812760351446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4" office:value-type="string">
            <text:p text:style-name="P3"><text:span text:style-name="T7">Шпилька 0,5м М16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2</text:span><text:span text:style-name="T7"/></text:p>
          </table:table-cell>
          <table:table-cell table:style-name="Таблица2.E14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82811622882721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5" office:value-type="string">
            <text:p text:style-name="P3"><text:span text:style-name="T7">Гайка М16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8</text:span><text:span text:style-name="T7"/></text:p>
          </table:table-cell>
          <table:table-cell table:style-name="Таблица2.E15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82811353391974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6" office:value-type="string">
            <text:p text:style-name="P3"><text:span text:style-name="T7">Шайба усиленная M16 x 30 x 3 мм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8</text:span><text:span text:style-name="T7"/></text:p>
          </table:table-cell>
          <table:table-cell table:style-name="Таблица2.E16" office:value-type="string">
            <text:p text:style-name="P4"/>
          </table:table-cell>
        </table:table-row>
        <table:table-row table:style-name="Таблица2.1">
          <table:table-cell table:style-name="Таблица2.A2" table:number-columns-spanned="5" office:value-type="string">
            <text:list xml:id="list82812721638886" text:continue-numbering="true" text:style-name="WWNum2">
              <text:list-item>
                <text:list>
                  <text:list-item>
                    <text:p text:style-name="P12"><text:span text:style-name="T12">Монтажные работы (Монтаж Шкафа управления в чердачном помещении</text:span><text:span text:style-name="T12"><text:note text:id="ftn5" text:note-class="footnote"><text:note-citation>5</text:note-citation><text:note-body><text:p text:style-name="P2"><text:s/>Далее – Чердак</text:p></text:note-body></text:note></text:span><text:span text:style-name="T12"> Здания заводоуправления)</text:span><text:span text:style-name="T7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list xml:id="list82811738578157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8" office:value-type="string">
            <text:p text:style-name="P3"><text:span text:style-name="T7">Монтаж Шкафа управления на стене Чердака Здания заводоуправления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18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2542256425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9" office:value-type="string">
            <text:p text:style-name="P3"><text:span text:style-name="T1">Подключение Шкафа управления к распределительному шкафу </text:span><text:span text:style-name="T7">на Чердаке Здания заводоуправления</text:span><text:span text:style-name="T1"/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1">30</text:span><text:span text:style-name="T7"/></text:p>
          </table:table-cell>
          <table:table-cell table:style-name="Таблица2.B10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8281237501057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20" office:value-type="string">
            <text:p text:style-name="P3"><text:span text:style-name="T1">Прокладка трубы по Чердаку </text:span><text:span text:style-name="T7">Здания заводоуправления</text:span><text:span text:style-name="T7"/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7">30</text:span><text:span text:style-name="T7"/></text:p>
          </table:table-cell>
          <table:table-cell table:style-name="Таблица2.B10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8281262159500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21" office:value-type="string">
            <text:p text:style-name="P3"><text:span text:style-name="T7">Прокладка силовых кабелей от распределительного шкафа на Чердаке Здания заводоуправления до Шкафа управления</text:span><text:span text:style-name="T7"/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7">30</text:span><text:span text:style-name="T7"/></text:p>
          </table:table-cell>
          <table:table-cell table:style-name="Таблица2.B10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list xml:id="list82811860632513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0" office:value-type="string">
            <text:p text:style-name="P3"><text:span text:style-name="T1">Подключение Шкафа управления к </text:span><text:span text:style-name="T7">телекоммуникационному оборудованию оператора связи в Узле связи Здания заводоуправления</text:span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7">100</text:span><text:span text:style-name="T7"/></text:p>
          </table:table-cell>
          <table:table-cell table:style-name="Таблица2.E22" office:value-type="string">
            <text:p text:style-name="P5"/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8281193970522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23" office:value-type="string">
            <text:p text:style-name="P3"><text:span text:style-name="T1">Прокладка трубы по Чердаку </text:span><text:span text:style-name="T7">Здания заводоуправления</text:span><text:span text:style-name="T7"/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7">30</text:span><text:span text:style-name="T7"/></text:p>
          </table:table-cell>
          <table:table-cell table:style-name="Таблица2.B10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82811928959286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0" office:value-type="string">
            <text:p text:style-name="P3"><text:span text:style-name="T7">Прокладка кабеля управления от телекоммуникационного оборудования оператора связи в Узле связи Здания заводоуправления до Шкафа управления на Чердаке Здания заводоуправления</text:span><text:span text:style-name="T7"/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7">100</text:span><text:span text:style-name="T7"/></text:p>
          </table:table-cell>
          <table:table-cell table:style-name="Таблица2.B10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list xml:id="list82811592875329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25" office:value-type="string">
            <text:p text:style-name="P3"><text:span text:style-name="T7">Подключение Моноблока к Шкафу управления</text:span><text:span text:style-name="T7"/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7">10</text:span><text:span text:style-name="T7"/></text:p>
          </table:table-cell>
          <table:table-cell table:style-name="Таблица2.E25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1729637824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26" office:value-type="string">
            <text:p text:style-name="P3"><text:span text:style-name="T1">Прокладка трубы по Чердаку </text:span><text:span text:style-name="T7">Здания заводоуправления</text:span><text:span text:style-name="T7"/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7">10</text:span><text:span text:style-name="T7"/></text:p>
          </table:table-cell>
          <table:table-cell table:style-name="Таблица2.E26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112772031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27" office:value-type="string">
            <text:p text:style-name="P3"><text:span text:style-name="T7">Прокладка силовых кабелей и кабелей управления от Шкафа управления до Моноблока</text:span><text:span text:style-name="T7"/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7">10</text:span><text:span text:style-name="T7"/></text:p>
          </table:table-cell>
          <table:table-cell table:style-name="Таблица2.E27" office:value-type="string">
            <text:p text:style-name="P5"/>
          </table:table-cell>
        </table:table-row>
        <table:table-row table:style-name="Таблица2.1">
          <table:table-cell table:style-name="Таблица2.A2" table:number-columns-spanned="5" office:value-type="string">
            <text:list xml:id="list82812425306890" text:continue-numbering="true" text:style-name="WWNum2">
              <text:list-item>
                <text:list>
                  <text:list-item>
                    <text:p text:style-name="P12"><text:span text:style-name="T12">Монтажные работы (Монтаж сигнальной лампы)</text:span><text:span text:style-name="T1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list xml:id="list82812078831261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29" office:value-type="string">
            <text:p text:style-name="P3"><text:span text:style-name="T7">Монтаж и подключение оповещателей </text:span><text:span text:style-name="T1">свето-звуковых МАЯК-24-КП 24 В, 105 дБ на 24 В</text:span><text:span text:style-name="T7"> 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B10" office:value-type="string">
            <text:p text:style-name="P4"/>
          </table:table-cell>
        </table:table-row>
        <table:table-row table:style-name="Таблица2.1">
          <table:table-cell table:style-name="Таблица2.A2" table:number-columns-spanned="5" office:value-type="string">
            <text:list xml:id="list82812228306330" text:continue-numbering="true" text:style-name="WWNum2">
              <text:list-item>
                <text:p text:style-name="P12"><text:span text:style-name="T12">Установка ГНСС "Мгла" на кровле здания охраны на средней спец. площадке</text:span><text:span text:style-name="T12"><text:note text:id="ftn6" text:note-class="footnote"><text:note-citation>6</text:note-citation><text:note-body><text:p text:style-name="P2"><text:s/>Далее – Здание охраны</text:p></text:note-body></text:note></text:span><text:span text:style-name="T5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5" office:value-type="string">
            <text:list xml:id="list82811153084141" text:continue-numbering="true" text:style-name="WWNum2">
              <text:list-item>
                <text:list>
                  <text:list-item>
                    <text:p text:style-name="P12"><text:span text:style-name="T5">Монтаж оборудования для управления и <text:s/>работы </text:span><text:span text:style-name="T12">ГНСС "Мгла"</text:span><text:span text:style-name="T12"><text:note text:id="ftn7" text:note-class="footnote"><text:note-citation>7</text:note-citation><text:note-body><text:p text:style-name="P2"><text:s/>Далее – Оборудование управления</text:p></text:note-body></text:note></text:span><text:span text:style-name="T12"> в телекоммуникационный шкаф в Здании охраны</text:span><text:span text:style-name="T5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list xml:id="list82812781462295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32" office:value-type="string">
            <text:p text:style-name="P3"><text:span text:style-name="T7">Установка Реле RODOS-12 DIN MG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3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2805402058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33" office:value-type="string">
            <text:p text:style-name="P3"><text:span text:style-name="T7">Установка Блока питания, 12В MDR-10-12, 0.84А,10Вт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33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1157544744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34" office:value-type="string">
            <text:p text:style-name="P3"><text:span text:style-name="T7">Установка выключателя автоматического двухполюсный 16А С ВА47-29 4.5кА</text:span><text:span text:style-name="T11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34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1299364146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35" office:value-type="string">
            <text:p text:style-name="P17"><text:span text:style-name="T7">Установка Opal10GL-2GX8GE-LV-LV Промышленн</text:span><text:span text:style-name="T8">ого</text:span><text:span text:style-name="T7"> 10-портовый неуправляем</text:span><text:span text:style-name="T8">ого</text:span><text:span text:style-name="T7"> Full Gigabit коммутатор</text:span><text:span text:style-name="T8">а</text:span><text:span text:style-name="T7">, 8 портов 10/100/1000Base-TX, 2 слота 1000Base-X SFP, резервируемое питание 12-48VDC/18-30VAC, IP40, - 40...+75C 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B10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82811116016889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36" office:value-type="string">
            <text:p text:style-name="P3"><text:span text:style-name="T7">Установка автоматического выключателя 16А, хар-ка С</text:span><text:span text:style-name="T7"/></text:p>
          </table:table-cell>
          <table:table-cell table:style-name="Таблица2.C36" office:value-type="string">
            <text:p text:style-name="P15"><text:span text:style-name="T7">шт</text:span><text:span text:style-name="T7"/></text:p>
          </table:table-cell>
          <table:table-cell table:style-name="Таблица2.D36" office:value-type="string">
            <text:p text:style-name="P14"><text:span text:style-name="T7">1</text:span><text:span text:style-name="T7"/></text:p>
          </table:table-cell>
          <table:table-cell table:style-name="Таблица2.E36" office:value-type="string">
            <text:p text:style-name="P3"><text:span text:style-name="T12"><text:s/></text:span><text:span text:style-name="T12"/></text:p>
          </table:table-cell>
        </table:table-row>
        <table:table-row table:style-name="Таблица2.1">
          <table:table-cell table:style-name="Таблица2.A2" office:value-type="string">
            <text:list xml:id="list82812574683658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37" office:value-type="string">
            <text:p text:style-name="P3"><text:span text:style-name="T7">Установка блока питания OptiPower DR-60-24-1</text:span><text:span text:style-name="T7"/></text:p>
          </table:table-cell>
          <table:table-cell table:style-name="Таблица2.C37" office:value-type="string">
            <text:p text:style-name="P15"><text:span text:style-name="T7">шт</text:span><text:span text:style-name="T7"/></text:p>
          </table:table-cell>
          <table:table-cell table:style-name="Таблица2.D37" office:value-type="string">
            <text:p text:style-name="P14"><text:span text:style-name="T7">1</text:span><text:span text:style-name="T7"/></text:p>
          </table:table-cell>
          <table:table-cell table:style-name="Таблица2.E37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2704307829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38" office:value-type="string">
            <text:p text:style-name="P17"><text:span text:style-name="T7">Подключение коммутатора Opal10GL-2GX8GE-LV-LV к существующей линии связи 2 канала (основной и резервный)</text:span><text:span text:style-name="T7"/></text:p>
          </table:table-cell>
          <table:table-cell table:style-name="Таблица2.C38" office:value-type="string">
            <text:p text:style-name="P15"><text:span text:style-name="T7">шт</text:span><text:span text:style-name="T7"/></text:p>
          </table:table-cell>
          <table:table-cell table:style-name="Таблица2.D38" office:value-type="string">
            <text:p text:style-name="P14"><text:span text:style-name="T7">1</text:span><text:span text:style-name="T7"/></text:p>
          </table:table-cell>
          <table:table-cell table:style-name="Таблица2.E38" office:value-type="string">
            <text:p text:style-name="P5"/>
          </table:table-cell>
        </table:table-row>
        <table:table-row table:style-name="Таблица2.1">
          <table:table-cell table:style-name="Таблица2.A2" table:number-columns-spanned="5" office:value-type="string">
            <text:list xml:id="list82812958936273" text:continue-numbering="true" text:style-name="WWNum2">
              <text:list-item>
                <text:list>
                  <text:list-item>
                    <text:p text:style-name="P12"><text:span text:style-name="T12">Монтаж Моноблока на кровле Здания охраны</text:span><text:span text:style-name="T5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list xml:id="list82812270609015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40" office:value-type="string">
            <text:p text:style-name="P19"><text:span text:style-name="T1">Сверление отверстия </text:span><text:span text:style-name="Strong"><text:span text:style-name="T14">Ø</text:span></text:span><text:span text:style-name="T7">=</text:span><text:span text:style-name="T1">14</text:span><text:span text:style-name="T6"> </text:span><text:span text:style-name="T1">мм</text:span><text:span text:style-name="T1"/></text:p>
          </table:table-cell>
          <table:table-cell table:style-name="Таблица2.C40" office:value-type="string">
            <text:p text:style-name="P15"><text:span text:style-name="T1">шт</text:span><text:span text:style-name="T1"/></text:p>
          </table:table-cell>
          <table:table-cell table:style-name="Таблица2.D40" office:value-type="string">
            <text:p text:style-name="P14"><text:span text:style-name="T1">4</text:span><text:span text:style-name="T1"/></text:p>
          </table:table-cell>
          <table:table-cell table:style-name="Таблица2.E40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1706391213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41" office:value-type="string">
            <text:p text:style-name="P19"><text:span text:style-name="T1">Сверление отверстия </text:span><text:span text:style-name="Strong"><text:span text:style-name="T14">Ø</text:span></text:span><text:span text:style-name="T7">=</text:span><text:span text:style-name="T1">22</text:span><text:span text:style-name="T6"> </text:span><text:span text:style-name="T1">мм</text:span><text:span text:style-name="T1"/></text:p>
          </table:table-cell>
          <table:table-cell table:style-name="Таблица2.C41" office:value-type="string">
            <text:p text:style-name="P15"><text:span text:style-name="T1">шт</text:span><text:span text:style-name="T1"/></text:p>
          </table:table-cell>
          <table:table-cell table:style-name="Таблица2.D41" office:value-type="string">
            <text:p text:style-name="P14"><text:span text:style-name="T1">1</text:span><text:span text:style-name="T1"/></text:p>
          </table:table-cell>
          <table:table-cell table:style-name="Таблица2.E4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1958456145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42" office:value-type="string">
            <text:p text:style-name="P19"><text:span text:style-name="T1">Монтаж опоры ОГКф-3.0(К170-130-4х14)-ц Пересвет В00001415 на кровле здания охраны на средней спец. площадке</text:span><text:span text:style-name="T1"/></text:p>
          </table:table-cell>
          <table:table-cell table:style-name="Таблица2.C42" office:value-type="string">
            <text:p text:style-name="P15"><text:span text:style-name="T7">шт</text:span><text:span text:style-name="T1"/></text:p>
          </table:table-cell>
          <table:table-cell table:style-name="Таблица2.D42" office:value-type="string">
            <text:p text:style-name="P14"><text:span text:style-name="T1">1</text:span><text:span text:style-name="T1"/></text:p>
          </table:table-cell>
          <table:table-cell table:style-name="Таблица2.E4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1236297321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43" office:value-type="string">
            <text:p text:style-name="P19"><text:span text:style-name="T1">Шпилька М12 длинной 400мм</text:span><text:span text:style-name="T1"/></text:p>
          </table:table-cell>
          <table:table-cell table:style-name="Таблица2.C43" office:value-type="string">
            <text:p text:style-name="P15"><text:span text:style-name="T7">шт</text:span><text:span text:style-name="T7"/></text:p>
          </table:table-cell>
          <table:table-cell table:style-name="Таблица2.D43" office:value-type="string">
            <text:p text:style-name="P14"><text:span text:style-name="T7">4</text:span><text:span text:style-name="T7"/></text:p>
          </table:table-cell>
          <table:table-cell table:style-name="Таблица2.E43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254049684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44" office:value-type="string">
            <text:p text:style-name="P19"><text:span text:style-name="T1">Гайка М12</text:span><text:span text:style-name="T1"/></text:p>
          </table:table-cell>
          <table:table-cell table:style-name="Таблица2.C44" office:value-type="string">
            <text:p text:style-name="P15"><text:span text:style-name="T7">шт</text:span><text:span text:style-name="T7"/></text:p>
          </table:table-cell>
          <table:table-cell table:style-name="Таблица2.D44" office:value-type="string">
            <text:p text:style-name="P14"><text:span text:style-name="T7">8</text:span><text:span text:style-name="T7"/></text:p>
          </table:table-cell>
          <table:table-cell table:style-name="Таблица2.E44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1190252496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45" office:value-type="string">
            <text:p text:style-name="P19"><text:span text:style-name="T1">Шайба М12</text:span><text:span text:style-name="T1"/></text:p>
          </table:table-cell>
          <table:table-cell table:style-name="Таблица2.C45" office:value-type="string">
            <text:p text:style-name="P15"><text:span text:style-name="T7">шт</text:span><text:span text:style-name="T7"/></text:p>
          </table:table-cell>
          <table:table-cell table:style-name="Таблица2.D45" office:value-type="string">
            <text:p text:style-name="P14"><text:span text:style-name="T7">8</text:span><text:span text:style-name="T7"/></text:p>
          </table:table-cell>
          <table:table-cell table:style-name="Таблица2.E45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188833720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46" office:value-type="string">
            <text:p text:style-name="P19"><text:span text:style-name="T1">Обратный фланец</text:span><text:span text:style-name="T1"/></text:p>
          </table:table-cell>
          <table:table-cell table:style-name="Таблица2.C46" office:value-type="string">
            <text:p text:style-name="P15"><text:span text:style-name="T7">шт</text:span><text:span text:style-name="T7"/></text:p>
          </table:table-cell>
          <table:table-cell table:style-name="Таблица2.D46" office:value-type="string">
            <text:p text:style-name="P14"><text:span text:style-name="T7">1</text:span><text:span text:style-name="T7"/></text:p>
          </table:table-cell>
          <table:table-cell table:style-name="Таблица2.E46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82812502230939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47" office:value-type="string">
            <text:p text:style-name="P19"><text:span text:style-name="T1">Гидроизоляция опоры обмазочного типа</text:span><text:span text:style-name="T1"/></text:p>
          </table:table-cell>
          <table:table-cell table:style-name="Таблица2.C47" office:value-type="string">
            <text:p text:style-name="P15"><text:span text:style-name="T7">шт</text:span><text:span text:style-name="T7"/></text:p>
          </table:table-cell>
          <table:table-cell table:style-name="Таблица2.D47" office:value-type="string">
            <text:p text:style-name="P14"><text:span text:style-name="T7">1</text:span><text:span text:style-name="T7"/></text:p>
          </table:table-cell>
          <table:table-cell table:style-name="Таблица2.E47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2039005481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48" office:value-type="string">
            <text:p text:style-name="P3"><text:span text:style-name="T7">Установка Моноблока на опору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48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1976699601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49" office:value-type="string">
            <text:p text:style-name="P19"><text:span text:style-name="T7">Подключение Моноблока на кровле Здания охраны к Оборудованию управления смонтированном в телекоммуникационном шкафу</text:span><text:span text:style-name="T7"/></text:p>
          </table:table-cell>
          <table:table-cell table:style-name="Таблица2.C49" office:value-type="string">
            <text:p text:style-name="P15"><text:span text:style-name="T7">шт</text:span><text:span text:style-name="T7"/></text:p>
          </table:table-cell>
          <table:table-cell table:style-name="Таблица2.D49" office:value-type="string">
            <text:p text:style-name="P14"><text:span text:style-name="T7">1</text:span><text:span text:style-name="T7"/></text:p>
          </table:table-cell>
          <table:table-cell table:style-name="Таблица2.E49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173180352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50" office:value-type="string">
            <text:p text:style-name="P19"><text:span text:style-name="T7">Прокладка силовых кабелей и кабелей управления от Оборудования управления до Моноблока</text:span><text:span text:style-name="T1"/></text:p>
          </table:table-cell>
          <table:table-cell table:style-name="Таблица2.C50" office:value-type="string">
            <text:p text:style-name="P15"><text:span text:style-name="T7">м</text:span><text:span text:style-name="T7"/></text:p>
          </table:table-cell>
          <table:table-cell table:style-name="Таблица2.D50" office:value-type="string">
            <text:p text:style-name="P14"><text:span text:style-name="T7">15</text:span><text:span text:style-name="T7"/></text:p>
          </table:table-cell>
          <table:table-cell table:style-name="Таблица2.E50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152172297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51" office:value-type="string">
            <text:p text:style-name="P3"><text:span text:style-name="T1">Прокладка трубы по стене Здания охраны</text:span><text:span text:style-name="T7"/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7">15</text:span><text:span text:style-name="T7"/></text:p>
          </table:table-cell>
          <table:table-cell table:style-name="Таблица2.B10" office:value-type="string">
            <text:p text:style-name="P7"/>
          </table:table-cell>
        </table:table-row>
        <table:table-row table:style-name="Таблица2.1">
          <table:table-cell table:style-name="Таблица2.A2" table:number-columns-spanned="5" office:value-type="string">
            <text:list xml:id="list82811495692861" text:continue-numbering="true" text:style-name="WWNum2">
              <text:list-item>
                <text:list>
                  <text:list-item>
                    <text:p text:style-name="P12"><text:span text:style-name="T12">Монтажные работы (Монтаж сигнальной лампы)</text:span><text:span text:style-name="T1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list xml:id="list82811113687656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53" office:value-type="string">
            <text:p text:style-name="P3"><text:span text:style-name="T7">Монтаж и подключение оповещателей </text:span><text:span text:style-name="T1">свето-звуковых МАЯК-24-КП 24 В, 105 дБ на 24 В</text:span><text:span text:style-name="T7"> 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B10" office:value-type="string">
            <text:p text:style-name="P4"/>
          </table:table-cell>
        </table:table-row>
        <table:table-row table:style-name="Таблица2.1">
          <table:table-cell table:style-name="Таблица2.A2" table:number-columns-spanned="5" office:value-type="string">
            <text:list xml:id="list82812056588659" text:continue-numbering="true" text:style-name="WWNum2">
              <text:list-item>
                <text:p text:style-name="P12"><text:span text:style-name="T12">Установка ГНСС "Мгла" на средней башне верхней головы Шлюзов 13-14</text:span><text:span text:style-name="T12"><text:note text:id="ftn8" text:note-class="footnote"><text:note-citation>8</text:note-citation><text:note-body><text:p text:style-name="P2"><text:s/>Далее - Башня</text:p></text:note-body></text:note></text:span><text:span text:style-name="T5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5" office:value-type="string">
            <text:list xml:id="list82811604139456" text:continue-numbering="true" text:style-name="WWNum2">
              <text:list-item>
                <text:list>
                  <text:list-item>
                    <text:p text:style-name="P12"><text:span text:style-name="T12">Сборка Шкафа управления монтируемого на Чердаке Башни</text:span><text:span text:style-name="T5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list xml:id="list82812664197498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56" office:value-type="string">
            <text:p text:style-name="P3"><text:span text:style-name="T7">Сборка Шкафа Навесного CE, 600 x 400 x 200мм, IP65 : 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56" office:value-type="string">
            <text:p text:style-name="P3"><text:span text:style-name="T7"> </text:span><text:span text:style-name="T7"/></text:p>
          </table:table-cell>
        </table:table-row>
        <table:table-row table:style-name="Таблица2.1">
          <table:table-cell table:style-name="Таблица2.A2" office:value-type="string">
            <text:list xml:id="list82811108430279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57" office:value-type="string">
            <text:p text:style-name="P3"><text:span text:style-name="T7">Установка Реле RODOS-12 DIN MG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57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2857359857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58" office:value-type="string">
            <text:p text:style-name="P3"><text:span text:style-name="T7">Установка Блока питания, 12В MDR-10-12, 0.84А,10Вт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58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2894242620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59" office:value-type="string">
            <text:p text:style-name="P3"><text:span text:style-name="T7">Установка DIN-рейки длиной 200 мм, YDN10-0020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13">3</text:span><text:span text:style-name="T13"/></text:p>
          </table:table-cell>
          <table:table-cell table:style-name="Таблица2.E59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2903769941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60" office:value-type="string">
            <text:p text:style-name="P3"><text:span text:style-name="T7">Установка выключателя автоматического двухполюсный 16А С ВА47-29 4.5кА</text:span><text:span text:style-name="T11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60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1738596540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61" office:value-type="string">
            <text:p text:style-name="P18"><text:span text:style-name="T7">Установка Opal10GL-2GX8GE-LV-LV Промышле</text:span><text:span text:style-name="T10">н</text:span><text:span text:style-name="T9">ог</text:span><text:span text:style-name="T10">о</text:span><text:span text:style-name="T7"> 10-портов</text:span><text:span text:style-name="T10">ого</text:span><text:span text:style-name="T7"> неуправляем</text:span><text:span text:style-name="T10">ого</text:span><text:span text:style-name="T7"> Full Gigabit коммутатор</text:span><text:span text:style-name="T10">а</text:span><text:span text:style-name="T7">, 8 портов 10/100/1000Base-TX, 2 слота 1000Base-X SFP, резервируемое питание 12-48VDC/18-30VAC, IP40, - 40...+75C 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B10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82811652299931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0" office:value-type="string">
            <text:p text:style-name="P3"><text:span text:style-name="T7">Установка автоматического выключателя 16А, хар-ка С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B10" office:value-type="string">
            <text:p text:style-name="P3"><text:span text:style-name="T7"> </text:span><text:span text:style-name="T7"/></text:p>
          </table:table-cell>
        </table:table-row>
        <table:table-row table:style-name="Таблица2.1">
          <table:table-cell table:style-name="Таблица2.A2" office:value-type="string">
            <text:list xml:id="list82811789254603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0" office:value-type="string">
            <text:p text:style-name="P3"><text:span text:style-name="T7">Установка блока питания OptiPower DR-60-24-1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B10" office:value-type="string">
            <text:p text:style-name="P4"/>
          </table:table-cell>
        </table:table-row>
        <table:table-row table:style-name="Таблица2.1">
          <table:table-cell table:style-name="Таблица2.A2" table:number-columns-spanned="5" office:value-type="string">
            <text:list xml:id="list82811103324416" text:continue-numbering="true" text:style-name="WWNum2">
              <text:list-item>
                <text:list>
                  <text:list-item>
                    <text:p text:style-name="P12"><text:span text:style-name="T12">Монтаж Шкафа управления на Чердаке Башни</text:span><text:span text:style-name="T1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list xml:id="list82811947940489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65" office:value-type="string">
            <text:p text:style-name="P3"><text:span text:style-name="T7">Монтаж Шкафа управления на Чердаке Башни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65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1109504545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66" office:value-type="string">
            <text:p text:style-name="P3"><text:span text:style-name="T1">Подключение Шкафа управления к распределительному шкафу в помещении КРУ</text:span><text:span text:style-name="T7"/></text:p>
          </table:table-cell>
          <table:table-cell table:style-name="Таблица2.C66" office:value-type="string">
            <text:p text:style-name="P15"><text:span text:style-name="T7">м</text:span><text:span text:style-name="T7"/></text:p>
          </table:table-cell>
          <table:table-cell table:style-name="Таблица2.D66" office:value-type="string">
            <text:p text:style-name="P15"><text:span text:style-name="T7">30</text:span><text:span text:style-name="T7"/></text:p>
          </table:table-cell>
          <table:table-cell table:style-name="Таблица2.B10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1562652981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67" office:value-type="string">
            <text:p text:style-name="P19"><text:span text:style-name="T1">Прокладка трубы по Чердаку </text:span><text:span text:style-name="T7">Башни</text:span><text:span text:style-name="T1"/></text:p>
          </table:table-cell>
          <table:table-cell table:style-name="Таблица2.C67" office:value-type="string">
            <text:p text:style-name="P15"><text:span text:style-name="T7">м</text:span><text:span text:style-name="T7"/></text:p>
          </table:table-cell>
          <table:table-cell table:style-name="Таблица2.D67" office:value-type="string">
            <text:p text:style-name="P15"><text:span text:style-name="T7">30</text:span><text:span text:style-name="T7"/></text:p>
          </table:table-cell>
          <table:table-cell table:style-name="Таблица2.E67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list xml:id="list8281293971757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68" office:value-type="string">
            <text:p text:style-name="P19"><text:span text:style-name="T1">Прокладка силовых кабелей от Шкафа управления на Чердаке Б</text:span><text:span text:style-name="T7">ашни </text:span><text:span text:style-name="T1">до распределительного шкафа в помещении КРУ</text:span><text:span text:style-name="T1"/></text:p>
          </table:table-cell>
          <table:table-cell table:style-name="Таблица2.C68" office:value-type="string">
            <text:p text:style-name="P15"><text:span text:style-name="T7">м</text:span><text:span text:style-name="T7"/></text:p>
          </table:table-cell>
          <table:table-cell table:style-name="Таблица2.D68" office:value-type="string">
            <text:p text:style-name="P15"><text:span text:style-name="T7">30</text:span><text:span text:style-name="T7"/></text:p>
          </table:table-cell>
          <table:table-cell table:style-name="Таблица2.E68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251040358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69" office:value-type="string">
            <text:p text:style-name="P3"><text:span text:style-name="T7">Установка выключателя автоматического в шкаф в помещении КРУ в точке подключения двухполюсный 16А С ВА47-29 4.5кА</text:span><text:span text:style-name="T11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69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2603965466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0" office:value-type="string">
            <text:p text:style-name="P3"><text:span text:style-name="T7">Подключение коммутатора EDS-G308-2SFP к существующей линии связи 2 канала (основ</text:span><text:soft-page-break/><text:span text:style-name="T7">ной и резервный)</text:span><text:span text:style-name="T7"/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7">30</text:span><text:span text:style-name="T7"/></text:p>
          </table:table-cell>
          <table:table-cell table:style-name="Таблица2.E70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xml:id="list8281234079959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71" office:value-type="string">
            <text:p text:style-name="P3"><text:span text:style-name="T1">Прокладка трубы по Чердаку Башни</text:span><text:span text:style-name="T7"/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7">30</text:span><text:span text:style-name="T7"/></text:p>
          </table:table-cell>
          <table:table-cell table:style-name="Таблица2.B10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8281251841058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10" office:value-type="string">
            <text:p text:style-name="P3"><text:span text:style-name="T7">Прокладка сетевого кабеля от телекоммуникационного шкафа системы охранного телевидения Филиала до Шкафа управления на Чердаке Башни</text:span><text:span text:style-name="T7"/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7">30</text:span><text:span text:style-name="T7"/></text:p>
          </table:table-cell>
          <table:table-cell table:style-name="Таблица2.B10" office:value-type="string">
            <text:p text:style-name="P7"/>
          </table:table-cell>
        </table:table-row>
        <table:table-row table:style-name="Таблица2.1">
          <table:table-cell table:style-name="Таблица2.A2" table:number-columns-spanned="5" office:value-type="string">
            <text:list xml:id="list82811642658201" text:continue-numbering="true" text:style-name="WWNum2">
              <text:list-item>
                <text:list>
                  <text:list-item>
                    <text:p text:style-name="P12"><text:span text:style-name="T12">Монтаж Моноблока на кровле Башни</text:span><text:span text:style-name="T5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list xml:id="list82811932826612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74" office:value-type="string">
            <text:p text:style-name="P3"><text:span text:style-name="T7">Установка Моноблока на опору с камерой системы охранного телевидения Филиала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E74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3173758869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75" office:value-type="string">
            <text:p text:style-name="P19"><text:span text:style-name="T7">Подключение Моноблока на Башни к Шкафу управления смонтированном на Чердаке</text:span><text:span text:style-name="T7"/></text:p>
          </table:table-cell>
          <table:table-cell table:style-name="Таблица2.C75" office:value-type="string">
            <text:p text:style-name="P15"><text:span text:style-name="T7">шт</text:span><text:span text:style-name="T7"/></text:p>
          </table:table-cell>
          <table:table-cell table:style-name="Таблица2.D75" office:value-type="string">
            <text:p text:style-name="P14"><text:span text:style-name="T7">1</text:span><text:span text:style-name="T7"/></text:p>
          </table:table-cell>
          <table:table-cell table:style-name="Таблица2.E75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239267493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76" office:value-type="string">
            <text:p text:style-name="P19"><text:span text:style-name="T7">Прокладка силовых кабелей и кабелей управления от Шкафа управления до Моноблока</text:span><text:span text:style-name="T1"/></text:p>
          </table:table-cell>
          <table:table-cell table:style-name="Таблица2.C76" office:value-type="string">
            <text:p text:style-name="P15"><text:span text:style-name="T7">м</text:span><text:span text:style-name="T7"/></text:p>
          </table:table-cell>
          <table:table-cell table:style-name="Таблица2.D76" office:value-type="string">
            <text:p text:style-name="P14"><text:span text:style-name="T7">15</text:span><text:span text:style-name="T7"/></text:p>
          </table:table-cell>
          <table:table-cell table:style-name="Таблица2.E76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8281302395589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77" office:value-type="string">
            <text:p text:style-name="P3"><text:span text:style-name="T1">Прокладка трубы по стене Чердака </text:span><text:span text:style-name="T7">Башни </text:span><text:span text:style-name="T7"/></text:p>
          </table:table-cell>
          <table:table-cell table:style-name="Таблица2.B2" office:value-type="string">
            <text:p text:style-name="P15"><text:span text:style-name="T7">м</text:span><text:span text:style-name="T7"/></text:p>
          </table:table-cell>
          <table:table-cell table:style-name="Таблица2.B2" office:value-type="string">
            <text:p text:style-name="P14"><text:span text:style-name="T7">15</text:span><text:span text:style-name="T7"/></text:p>
          </table:table-cell>
          <table:table-cell table:style-name="Таблица2.B10" office:value-type="string">
            <text:p text:style-name="P7"/>
          </table:table-cell>
        </table:table-row>
        <table:table-row table:style-name="Таблица2.1">
          <table:table-cell table:style-name="Таблица2.A2" table:number-columns-spanned="5" office:value-type="string">
            <text:list xml:id="list82811129961412" text:continue-numbering="true" text:style-name="WWNum2">
              <text:list-item>
                <text:list>
                  <text:list-item>
                    <text:p text:style-name="P12"><text:span text:style-name="T4">Монтажные работы (Монтаж сигнальной лампы)</text:span><text:span text:style-name="T4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list xml:id="list82812153796007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79" office:value-type="string">
            <text:p text:style-name="P3"><text:span text:style-name="T7">Монтаж и подключение оповещателей </text:span><text:span text:style-name="T1">свето-звуковых МАЯК-24-КП 24 В, 105 дБ на 24 В</text:span><text:span text:style-name="T7"> </text:span><text:span text:style-name="T7"/></text:p>
          </table:table-cell>
          <table:table-cell table:style-name="Таблица2.B2" office:value-type="string">
            <text:p text:style-name="P15"><text:span text:style-name="T7">шт</text:span><text:span text:style-name="T7"/></text:p>
          </table:table-cell>
          <table:table-cell table:style-name="Таблица2.B2" office:value-type="string">
            <text:p text:style-name="P14"><text:span text:style-name="T7">1</text:span><text:span text:style-name="T7"/></text:p>
          </table:table-cell>
          <table:table-cell table:style-name="Таблица2.B10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list xml:id="list82811057316161" text:continue-numbering="true" text:style-name="WWNum2">
              <text:list-item>
                <text:p text:style-name="P12"><text:span text:style-name="T12">Доработка установленной ГНСС "Мгла" на территории здания ГЭС</text:span><text:span text:style-name="T5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list xml:id="list82812075963544" text:continue-numbering="true" text:style-name="WWNum2">
              <text:list-item>
                <text:list>
                  <text:list-item>
                    <text:p text:style-name="P12"><text:span text:style-name="T4">Монтажные работы</text:span><text:span text:style-name="T5"> (Прокладка и подключение многомодового оптоволоконного кабеля)</text:span><text:span text:style-name="T5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82811282693270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82" office:value-type="string">
            <text:p text:style-name="P19"><text:span text:style-name="T1">Прокладка оптоволоконного кабеля от ШК10 к ШК8</text:span><text:span text:style-name="T1"/></text:p>
          </table:table-cell>
          <table:table-cell table:style-name="Таблица2.C82" office:value-type="string">
            <text:p text:style-name="P15"><text:span text:style-name="T7">м</text:span><text:span text:style-name="T7"/></text:p>
          </table:table-cell>
          <table:table-cell table:style-name="Таблица2.D82" office:value-type="string">
            <text:p text:style-name="P15"><text:span text:style-name="T1">350</text:span><text:span text:style-name="T1"/></text:p>
          </table:table-cell>
          <table:table-cell table:style-name="Таблица2.E82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list xml:id="list82812058522840" text:continue-numbering="true" text:style-name="WWNum2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83" office:value-type="string">
            <text:p text:style-name="P19"><text:span text:style-name="T1">Монтаж Мини Бокс оптический настенный на 4 SC со сплайс пластиной Mini в ШК10 к ШК8</text:span><text:span text:style-name="T1"/></text:p>
          </table:table-cell>
          <table:table-cell table:style-name="Таблица2.C83" office:value-type="string">
            <text:p text:style-name="P15"><text:span text:style-name="T7">шт</text:span><text:span text:style-name="T7"/></text:p>
          </table:table-cell>
          <table:table-cell table:style-name="Таблица2.D83" office:value-type="string">
            <text:p text:style-name="P15"><text:span text:style-name="T7">2</text:span><text:span text:style-name="T7"/></text:p>
          </table:table-cell>
          <table:table-cell table:style-name="Таблица2.E83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list xml:id="list8281112708945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B84" office:value-type="string">
            <text:p text:style-name="P18"><text:span text:style-name="T7">Установка Opal10GL-2GX8GE-LV-LV Промышленн</text:span><text:span text:style-name="T9">ого</text:span><text:span text:style-name="T7"> 10-портов</text:span><text:span text:style-name="T9">ого</text:span><text:span text:style-name="T7"> неуправляем</text:span><text:span text:style-name="T9">ого</text:span><text:span text:style-name="T7"> Full Gigabit коммутатор</text:span><text:span text:style-name="T10">а</text:span><text:span text:style-name="T7">, 8 портов 10/100/1000Base-TX, 2 слота 1000Base-X SFP, резервируемое питание 12-48VDC/18-30VAC, IP40, - 40...+75C </text:span><text:span text:style-name="T7"/></text:p>
          </table:table-cell>
          <table:table-cell table:style-name="Таблица2.A1" office:value-type="string">
            <text:p text:style-name="P15"><text:span text:style-name="T7">шт</text:span><text:span text:style-name="T7"/></text:p>
          </table:table-cell>
          <table:table-cell table:style-name="Таблица2.A1" office:value-type="string">
            <text:p text:style-name="P14"><text:span text:style-name="T7">3</text:span><text:span text:style-name="T7"/></text:p>
          </table:table-cell>
          <table:table-cell table:style-name="Таблица2.E84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ultant" svg:font-family="Consultant" style:font-family-generic="roman" style:font-pitch="variable"/>
    <style:font-face style:name="Consultant1" svg:font-family="Consultant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loext:linked-style-name="Заголовок_20_1_20_Знак" style:auto-update="true" style:default-outline-level="1" style:list-style-name="" style:class="text">
      <style:paragraph-properties fo:margin-top="0.423cm" fo:margin-bottom="1.058cm" style:contextual-spacing="false" fo:text-align="justify" style:justify-single-word="false" fo:keep-together="always" fo:keep-with-next="always"/>
      <style:text-properties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Заголовок_20_2_20_Знак" style:auto-update="true" style:default-outline-level="2" style:list-style-name="" style:class="text">
      <style:paragraph-properties fo:margin-left="0cm" fo:margin-right="0cm" fo:margin-top="0.071cm" fo:margin-bottom="0cm" style:contextual-spacing="false" fo:line-height="300%" fo:text-align="justify" style:justify-single-word="false" fo:keep-together="always" fo:text-indent="1.251cm" style:auto-text-indent="false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3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Знак_20_Знак1" style:display-name="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1_20_Знак_20_Знак_20_Знак_20_Знак_20_Знак_20_Знак_20_Знак_20_Знак_20_Знак1_20_Знак_20_Знак_20_Знак1" style:display-name="Знак1 Знак Знак Знак Знак Знак Знак Знак Знак Знак1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_20_Знак_20_Знак_20_Знак_20_Знак_20_Знак_20_Знак_20_Знак1" style:display-name="Знак Знак Знак Знак Знак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_20_Знак_20_Знак1" style:display-name="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1_20_Знак_20_Знак_20_Знак_20_Знак_20_Знак_20_Знак_20_Знак_20_Знак_20_Знак1_20_Знак_20_Знак1" style:display-name="Знак1 Знак Знак Знак Знак Знак Знак Знак Знак Знак1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1_20_Знак_20_Знак1" style:display-name="Знак1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_20_Знак_20_Знак_20_Знак_20_Знак_20_Знак1" style:display-name="Знак Знак Знак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1_20_Знак_20_Знак_20_Знак_20_Знак_20_Знак_20_Знак1" style:display-name="Знак1 Знак Знак Знак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1_20_Знак_20_Знак_20_Знак1" style:display-name="Знак1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1_20_Знак_20_Знак_20_Знак_20_Знак_20_Знак_20_Знак_20_Знак_20_Знак_20_Знак1" style:display-name="Знак1 Знак Знак Знак Знак Знак Знак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_20_Знак_20_Знак_20_Знак_20_Знак_20_Знак_20_Знак_20_Знак_20_Знак1" style:display-name="Знак Знак Знак Знак Знак Знак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тиль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paragraph" style:family="paragraph" style:parent-style-name="Standard">
      <style:paragraph-properties fo:margin-top="0.494cm" fo:margin-bottom="0.494cm" style:contextual-spacing="false"/>
    </style:style>
    <style:style style:name="formattext2" style:family="paragraph" style:parent-style-name="Standard"/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1" style:family="paragraph">
      <style:paragraph-properties fo:margin-left="0.071cm" fo:margin-right="0cm" fo:line-height="125%" fo:text-align="justify" style:justify-single-word="false" fo:orphans="0" fo:widows="0" fo:hyphenation-ladder-count="no-limit" fo:text-indent="1.51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0pt"/>
    </style:style>
    <style:style style:name="Знак2_20_Знак_20_Знак_20_Знак" style:display-name="Знак2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_20_Знак1_20_Знак_20_Знак_20_Знак_20_Знак_20_Знак_20_Знак" style:display-name="Знак Знак1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Con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8pt" fo:language="ru" fo:country="RU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ell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nformat" style:family="paragraph" style:parent-style-name="Standard">
      <style:paragraph-properties fo:orphans="0" fo:widows="0"/>
      <style:text-properties style:font-name="Consultant" fo:font-family="Consultant" style:font-family-generic="roman" style:font-pitch="variable" fo:font-size="10pt" style:font-size-asian="10pt" style:font-name-complex="Consultant1" style:font-family-complex="Consultant" style:font-family-generic-complex="system" style:font-pitch-complex="variable" style:font-size-complex="10pt"/>
    </style:style>
    <style:style style:name="Знак3_20_Знак_20_Знак_20_Знак" style:display-name="Знак3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_20_Знак" style:display-name="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1_20_Знак_20_Знак_20_Знак_20_Знак_20_Знак_20_Знак_20_Знак_20_Знак_20_Знак1_20_Знак_20_Знак_20_Знак" style:display-name="Знак1 Знак Знак Знак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_20_Знак_20_Знак" style:display-name="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1_20_Знак_20_Знак_20_Знак_20_Знак_20_Знак_20_Знак_20_Знак_20_Знак_20_Знак1_20_Знак_20_Знак" style:display-name="Знак1 Знак Знак Знак Знак Знак Знак Знак Знак Знак1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1_20_Знак_20_Знак" style:display-name="Знак1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1_20_Знак_20_Знак_20_Знак_20_Знак_20_Знак_20_Знак" style:display-name="Знак1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1_20_Знак_20_Знак_20_Знак" style:display-name="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1_20_Знак_20_Знак_20_Знак_20_Знак_20_Знак_20_Знак_20_Знак_20_Знак_20_Знак" style:display-name="Знак1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4pt" style:font-size-asian="14pt" style:font-size-complex="14pt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nsTitle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8pt" fo:language="ru" fo:country="RU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51cm" style:auto-text-indent="false"/>
      <style:text-properties style:font-size-complex="14pt"/>
    </style:style>
    <style:style style:name="Маркированный_20_список" style:display-name="Маркированный список" style:family="paragraph" style:parent-style-name="Standard"/>
    <style:style style:name="Рецензия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иль_20_Заголовок_20_таблицы_20__2b_1" style:display-name="Стиль Заголовок таблицы +1" style:family="paragraph" style:parent-style-name="Standard">
      <style:paragraph-properties fo:margin-top="0.071cm" fo:margin-bottom="0.071cm" style:contextual-spacing="false" fo:text-align="center" style:justify-single-word="false" fo:orphans="0" fo:widows="0" fo:keep-with-next="always"/>
      <style:text-properties style:font-name="Arial Narrow" fo:font-family="'Arial Narrow'" style:font-family-generic="roman" style:font-pitch="variable" fo:font-size="10pt" fo:font-weight="bold" style:font-size-asian="10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Текст_20_таблицы" style:display-name="Текст таблицы" style:family="paragraph" style:parent-style-name="Standard">
      <style:paragraph-properties fo:margin-top="0.071cm" fo:margin-bottom="0.071cm" style:contextual-spacing="false"/>
      <style:text-properties style:font-name="Arial Narrow" fo:font-family="'Arial Narrow'" style:font-family-generic="roman" style:font-pitch="variable" fo:font-size="10pt" style:font-size-asian="10pt" style:font-name-complex="Arial Narrow1" style:font-family-complex="'Arial Narrow'" style:font-family-generic-complex="system" style:font-pitch-complex="variable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Раздел" style:family="paragraph" style:parent-style-name="Standard"/>
    <style:style style:name="Маркированный_20_список_20_2" style:display-name="Маркированный список 2" style:family="paragraph" style:parent-style-name="Standard">
      <style:paragraph-properties fo:margin-left="1.134cm" fo:margin-right="0cm" fo:text-indent="0cm" style:auto-text-indent="false">
        <style:tab-stops>
          <style:tab-stop style:position="1.134cm"/>
        </style:tab-stops>
      </style:paragraph-properties>
    </style:style>
    <style:style style:name="Нумерованный_20_список" style:display-name="Нумерованный список" style:family="paragraph" style:parent-style-name="Standard"/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Тема_20_примечания" style:display-name="Тема примечания" style:family="paragraph">
      <style:text-properties fo:font-size="10pt" fo:font-weight="bold" style:font-size-asian="10pt" style:font-weight-asian="bold" style:font-size-complex="10pt" style:font-weight-complex="bold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/>
    </style:style>
    <style:style style:name="Верхний_20_колонтитул_20_Знак" style:display-name="Верхний колонтитул Знак" style:family="text" style:parent-style-name="Default_20_Paragraph_20_Font"/>
    <style:style style:name="Абзац_20_списка_20_Знак" style:display-name="Абзац списка Знак" style:family="text" loext:linked-style-name="List_20_Paragraph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/>
    </style:style>
    <style:style style:name="Strong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Название_20_Знак1" style:display-name="Название Знак1" style:family="text"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contextualspellingandgrammarerror" style:family="text"/>
    <style:style style:name="tabchar" style:family="text"/>
    <style:style style:name="eop" style:family="text"/>
    <style:style style:name="normaltextrun" style:family="text"/>
    <style:style style:name="Заголовок_20_Знак" style:display-name="Заголовок Знак" style:family="text"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3_20_Знак" style:display-name="Основной текст 3 Знак" style:family="text">
      <style:text-properties fo:font-size="8pt" fo:font-weight="bold" style:font-size-asian="8pt" style:font-weight-asian="bold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genmed1" style:family="text">
      <style:text-properties fo:color="#000000" loext:opacity="100%" fo:font-size="7pt" style:font-size-asian="7pt" style:font-size-complex="7pt"/>
    </style:style>
    <style:style style:name="postdetails1" style:family="text">
      <style:text-properties fo:color="#000000" loext:opacity="100%" fo:font-size="6.5pt" style:font-size-asian="6.5pt" style:font-size-complex="6.5pt"/>
    </style:style>
    <style:style style:name="name1" style:family="text">
      <style:text-properties fo:color="#000000" loext:opacity="100%" fo:font-size="7pt" style:font-size-asian="7pt" style:font-size-complex="7pt"/>
    </style:style>
    <style:style style:name="postbody1" style:family="text">
      <style:text-properties fo:font-size="7.5pt" style:font-size-asian="7.5pt" style:font-size-complex="7.5pt"/>
    </style:style>
    <style:style style:name="Название_20_Знак" style:display-name="Название Знак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Основной_20_текст_20_2_20_Знак" style:display-name="Основной текст 2 Знак" style:family="tex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4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4pt"/>
    </style:style>
    <style:style style:name="Заголовок_20_7_20_Знак" style:display-name="Заголовок 7 Знак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Заголовок_20_6_20_Знак" style:display-name="Заголовок 6 Знак" style:family="text">
      <style:text-properties fo:font-size="12pt" style:font-size-asian="12pt"/>
    </style:style>
    <style:style style:name="Заголовок_20_5_20_Знак" style:display-name="Заголовок 5 Знак" style:family="text">
      <style:text-properties fo:font-size="12pt" style:text-underline-style="solid" style:text-underline-width="auto" style:text-underline-color="font-color" style:font-size-asian="12pt"/>
    </style:style>
    <style:style style:name="Заголовок_20_4_20_Знак" style:display-name="Заголовок 4 Знак" style:family="text">
      <style:text-properties fo:font-size="12pt" style:font-size-asian="12pt"/>
    </style:style>
    <style:style style:name="Заголовок_20_3_20_Знак" style:display-name="Заголовок 3 Знак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Маркированный_20_список_20_Знак" style:display-name="Маркированный список Знак" style:family="text">
      <style:text-properties fo:font-size="12pt" style:font-size-asian="12pt" style:font-size-complex="12pt"/>
    </style:style>
    <style:style style:name="Текст_20_таблицы_20_Знак" style:display-name="Текст таблицы Знак" style:family="text">
      <style:text-properties style:font-name="Arial Narrow" fo:font-family="'Arial Narrow'" style:font-family-generic="roman" style:font-pitch="variable" fo:language="ru" fo:country="RU" style:font-name-complex="Arial Narrow1" style:font-family-complex="'Arial Narrow'" style:font-family-generic-complex="system" style:font-pitch-complex="variable" style:language-complex="ar" style:country-complex="SA"/>
    </style:style>
    <style:style style:name="Lead-in_20_Emphasis" style:display-name="Lead-in Emphasis" style:family="text">
      <style:text-properties style:font-name="Arial" fo:font-family="Arial" style:font-family-generic="roman" style:font-pitch="variable" fo:letter-spacing="-0.007cm" fo:font-weight="bold" style:font-weight-asian="bold" style:font-name-complex="Arial1" style:font-family-complex="Arial" style:font-family-generic-complex="system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Основной_20_шрифт_20_абзаца" style:display-name="Основной шрифт абзаца" style:family="text"/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1" style:family="text"/>
    <style:style style:name="WW8Num41z0" style:family="text">
      <style:text-properties fo:font-size="14pt" fo:font-style="normal" style:font-size-asian="14pt" style:font-style-asian="normal" style:font-size-complex="14pt"/>
    </style:style>
    <style:style style:name="WW8Num40z0" style:family="text"/>
    <style:style style:name="WW8Num3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8z0" style:family="text"/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1" style:family="text">
      <style:text-properties style:font-name-complex="Times New Roman1" style:font-family-complex="'Times New Roman'" style:font-family-generic-complex="system" style:font-pitch-complex="variable"/>
    </style:style>
    <style:style style:name="WW8Num36z0" style:family="text">
      <style:text-properties style:font-name-complex="Times New Roman1" style:font-family-complex="'Times New Roman'" style:font-family-generic-complex="system" style:font-pitch-complex="variable"/>
    </style:style>
    <style:style style:name="WW8Num35z0" style:family="text"/>
    <style:style style:name="WW8Num34z0" style:family="text"/>
    <style:style style:name="WW8Num33z0" style:family="text"/>
    <style:style style:name="WW8Num32z0" style:family="text">
      <style:text-properties fo:font-size="12pt" style:font-size-asian="12pt" style:font-size-complex="12pt"/>
    </style:style>
    <style:style style:name="WW8Num30z0" style:family="text"/>
    <style:style style:name="WW8Num29z0" style:family="text"/>
    <style:style style:name="WW8Num28z0" style:family="text"/>
    <style:style style:name="WW8Num27z1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4z1" style:family="text"/>
    <style:style style:name="WW8Num24z0" style:family="text">
      <style:text-properties fo:font-size="14pt" fo:font-style="normal" style:font-size-asian="14pt" style:font-style-asian="normal" style:font-size-complex="14pt"/>
    </style:style>
    <style:style style:name="WW8Num23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1" style:family="text"/>
    <style:style style:name="WW8Num22z0" style:family="text">
      <style:text-properties fo:font-style="normal" style:font-style-asian="normal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9z1" style:family="text"/>
    <style:style style:name="WW8Num19z0" style:family="text">
      <style:text-properties fo:font-size="14pt" fo:font-style="normal" style:font-size-asian="14pt" style:font-style-asian="normal" style:font-size-complex="14pt"/>
    </style:style>
    <style:style style:name="WW8Num18z0" style:family="text"/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/>
    <style:style style:name="WW8Num15z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fo:color="#ff0000" loext:opacity="100%"/>
    </style:style>
    <style:style style:name="WW8Num14z0" style:family="text"/>
    <style:style style:name="WW8Num13z0" style:family="text"/>
    <style:style style:name="WW8Num12z0" style:family="text"/>
    <style:style style:name="WW8Num11z1" style:family="text"/>
    <style:style style:name="WW8Num11z0" style:family="text">
      <style:text-properties fo:font-size="14pt" fo:font-style="normal" style:font-size-asian="14pt" style:font-style-asian="normal" style:font-size-complex="14pt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/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Header"/>
      </style:header>
    </style:master-page>
    <style:master-page style:name="First_20_Page" style:display-name="First Page" style:page-layout-name="Mpm1" draw:style-name="Mdp1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language>ru-RU</dc:language>
    <dc:creator>bogatovatg@corp.gidroogk.com</dc:creator>
    <meta:editing-cycles>20</meta:editing-cycles>
    <meta:editing-duration>PT5H3M48S</meta:editing-duration>
    <meta:generator>AlterOffice/2025.3.1.0$Linux_X86_64 LibreOffice_project/431cd1b79110582f53535c95ed0a2449aadc8bf9</meta:generator>
    <dc:date>2026-05-20T08:28:10.783684574</dc:date>
    <meta:document-statistic meta:table-count="2" meta:image-count="0" meta:object-count="0" meta:page-count="4" meta:paragraph-count="308" meta:word-count="974" meta:character-count="6475" meta:non-whitespace-character-count="5790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