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0.9cm" style:rel-column-width="3275*"/>
    </style:style>
    <style:style style:name="Таблица1.B" style:family="table-column">
      <style:table-column-properties style:column-width="4.101cm" style:rel-column-width="14930*"/>
    </style:style>
    <style:style style:name="Таблица1.C" style:family="table-column">
      <style:table-column-properties style:column-width="4.498cm" style:rel-column-width="16375*"/>
    </style:style>
    <style:style style:name="Таблица1.D" style:family="table-column">
      <style:table-column-properties style:column-width="5.715cm" style:rel-column-width="20806*"/>
    </style:style>
    <style:style style:name="Таблица1.E" style:family="table-column">
      <style:table-column-properties style:column-width="2.787cm" style:rel-column-width="1014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3" style:family="table-row">
      <style:table-row-properties style:min-row-height="0.646cm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15" style:family="table-cell" style:data-style-name="N0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21" style:family="table-row">
      <style:table-row-properties style:min-row-height="0.773cm"/>
    </style:style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3pt" officeooo:paragraph-rsid="00180199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2cm"/>
        </style:tab-stops>
      </style:paragraph-properties>
      <style:text-properties fo:color="#000000" loext:opacity="100%" style:font-name="Liberation Serif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3pt" style:font-size-asian="13pt" style:font-size-complex="13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loext:opacity="100%" style:font-name="Liberation Serif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loext:opacity="100%" style:font-name="Liberation Serif" fo:font-size="13pt" officeooo:rsid="001fd70f" officeooo:paragraph-rsid="001fd70f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_20_indent">
      <style:text-properties fo:color="#000000" loext:opacity="100%" style:font-name="Liberation Serif" fo:font-weight="bold" style:font-weight-asian="bold" style:font-size-complex="13pt"/>
    </style:style>
    <style:style style:name="P14" style:family="paragraph" style:parent-style-name="Standard">
      <style:text-properties fo:color="#000000" loext:opacity="100%" style:font-name="Liberation Serif" fo:font-size="10pt" style:font-size-asian="10pt"/>
    </style:style>
    <style:style style:name="P15" style:family="paragraph" style:parent-style-name="Standard">
      <loext:graphic-properties draw:fill="solid" draw:fill-color="#ffffff"/>
      <style:paragraph-properties fo:margin-left="0cm" fo:margin-right="0.042cm" fo:line-height="0.441cm" fo:text-indent="0cm" style:auto-text-indent="false" fo:background-color="#ffffff"/>
      <style:text-properties fo:color="#000000" loext:opacity="100%" style:font-name="Liberation Serif" fo:font-size="10pt" officeooo:rsid="00226388" officeooo:paragraph-rsid="00226388" style:font-size-asian="10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officeooo:paragraph-rsid="00180199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Liberation Serif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officeooo:paragraph-rsid="001d1526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Liberation Serif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Liberation Serif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fo:font-style="normal" fo:font-weight="normal" officeooo:rsid="001d1526" officeooo:paragraph-rsid="001d152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.042cm" fo:line-height="0.441cm" fo:text-indent="0cm" style:auto-text-indent="false" fo:background-color="#ffffff"/>
      <style:text-properties fo:color="#000000" loext:opacity="100%" style:font-name="Liberation Serif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1fd70f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2709ac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rsid="002534ad" officeooo:paragraph-rsid="002534ad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rsid="0029c078" officeooo:paragraph-rsid="0029c078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0.873cm"/>
          <style:tab-stop style:position="16.501cm" style:type="right"/>
        </style:tab-stops>
      </style:paragraph-properties>
      <style:text-properties style:font-name="Liberation Serif" fo:font-size="10pt" fo:font-style="italic" style:font-size-asian="10pt" style:font-style-asian="italic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0.873cm"/>
          <style:tab-stop style:position="16.501cm" style:type="right"/>
        </style:tab-stops>
      </style:paragraph-properties>
      <style:text-properties style:font-name="Liberation Serif"/>
    </style:style>
    <style:style style:name="P31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0.873cm"/>
          <style:tab-stop style:position="16.501cm" style:type="right"/>
        </style:tab-stops>
      </style:paragraph-properties>
      <style:text-properties style:font-name="Liberation Serif" fo:font-size="13pt" fo:font-style="italic" style:font-size-asian="13pt" style:font-style-asian="italic" style:font-size-complex="13pt" style:font-style-complex="italic" style:font-weight-complex="bold"/>
    </style:style>
    <style:style style:name="P3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0.873cm"/>
          <style:tab-stop style:position="16.501cm" style:type="right"/>
        </style:tab-stops>
      </style:paragraph-properties>
      <style:text-properties style:font-name="Liberation Serif" fo:font-size="13pt" style:font-size-asian="13pt" style:font-size-complex="13pt" style:font-style-complex="italic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officeooo:paragraph-rsid="00173256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fd70f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709ac"/>
    </style:style>
    <style:style style:name="P37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38" style:family="paragraph" style:parent-style-name="Standard">
      <style:paragraph-properties fo:text-align="center" style:justify-single-word="false"/>
      <style:text-properties officeooo:rsid="001fd70f" officeooo:paragraph-rsid="001fd70f"/>
    </style:style>
    <style:style style:name="P39" style:family="paragraph" style:parent-style-name="Table_20_Contents">
      <style:paragraph-properties fo:text-align="center" style:justify-single-word="false"/>
      <style:text-properties officeooo:rsid="001fd70f" officeooo:paragraph-rsid="001fd70f"/>
    </style:style>
    <style:style style:name="P40" style:family="paragraph" style:parent-style-name="Standard">
      <loext:graphic-properties draw:fill="solid" draw:fill-color="#ffffff"/>
      <style:paragraph-properties fo:margin-left="0cm" fo:margin-right="0.042cm" fo:line-height="0.441cm" fo:text-indent="0cm" style:auto-text-indent="false" fo:background-color="#ffffff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tyle="italic" fo:font-weight="bold" officeooo:rsid="0020e2f4" officeooo:paragraph-rsid="00232ece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tyle="italic" fo:font-weight="bold" officeooo:rsid="00232ece" officeooo:paragraph-rsid="00232ece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0.873cm"/>
          <style:tab-stop style:position="16.501cm" style:type="right"/>
        </style:tab-stops>
      </style:paragraph-properties>
      <style:text-properties style:font-name="Liberation Serif"/>
    </style:style>
    <style:style style:name="P44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0.873cm"/>
          <style:tab-stop style:position="16.501cm" style:type="right"/>
        </style:tab-stops>
      </style:paragraph-properties>
      <style:text-properties style:font-name="Liberation Serif" fo:font-size="13pt" style:font-size-asian="13pt" style:font-size-complex="13pt" style:font-style-complex="italic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760b2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b2922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1fd70f" style:font-size-asian="12pt" style:font-name-complex="Times New Roman1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.042cm" fo:line-height="0.441cm" fo:text-indent="0cm" style:auto-text-indent="false" fo:background-color="#ffffff"/>
      <style:text-properties fo:color="#000000" loext:opacity="100%" style:font-name="Liberation Serif" fo:font-size="10pt" officeooo:rsid="00226388" officeooo:paragraph-rsid="00226388" style:font-size-asian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style-complex="italic" style:font-weight-complex="bold"/>
    </style:style>
    <style:style style:name="T4" style:family="text">
      <style:text-properties fo:font-size="13pt" officeooo:rsid="001fd70f" style:font-size-asian="13pt" style:font-size-complex="13pt" style:font-style-complex="italic" style:font-weight-complex="bold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officeooo:rsid="001d1526" style:font-size-asian="13pt" style:font-size-complex="13pt" style:font-weight-complex="bold"/>
    </style:style>
    <style:style style:name="T7" style:family="text">
      <style:text-properties fo:font-size="13pt" officeooo:rsid="00180199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11" style:family="text">
      <style:text-properties fo:font-size="13pt" fo:font-style="italic" fo:font-weight="bold" officeooo:rsid="001d1526" style:font-size-asian="13pt" style:font-style-asian="italic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en" fo:country="US" style:font-size-asian="13pt" style:font-size-complex="13pt" style:font-weight-complex="bold"/>
    </style:style>
    <style:style style:name="T14" style:family="text">
      <style:text-properties fo:font-size="13pt" style:font-name-asian="Calibri" style:font-size-asian="13pt" style:font-size-complex="13pt"/>
    </style:style>
    <style:style style:name="T15" style:family="text">
      <style:text-properties fo:font-size="13pt" fo:font-style="normal" fo:font-weight="normal" officeooo:rsid="002a74ca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ize="13pt" fo:font-style="normal" fo:font-weight="normal" officeooo:rsid="00180199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ize="13pt" fo:font-style="normal" fo:font-weight="normal" officeooo:rsid="001d1526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font-style="normal" fo:font-weight="normal" officeooo:rsid="001d1526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officeooo:rsid="001d1526" style:letter-kerning="true" style:font-name-asian="Lucida Sans Unicode" style:font-size-asian="13pt" style:language-asian="en" style:country-asian="US" style:font-size-complex="13pt" style:font-weight-complex="bold"/>
    </style:style>
    <style:style style:name="T20" style:family="text">
      <style:text-properties fo:color="#000000" loext:opacity="100%" fo:font-size="13pt" style:font-size-asian="13pt" style:font-size-complex="13pt"/>
    </style:style>
    <style:style style:name="T21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loext:opacity="100%" fo:font-size="13pt" fo:font-style="normal" fo:font-weight="normal" officeooo:rsid="002a74ca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loext:opacity="100%" fo:font-size="13pt" fo:font-style="normal" fo:font-weight="normal" officeooo:rsid="00173256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loext:opacity="100%" style:text-position="super 58%" style:font-name="Times New Roman" fo:font-size="12pt" style:font-size-asian="12pt" style:font-name-complex="Times New Roman1" style:font-size-complex="12pt"/>
    </style:style>
    <style:style style:name="T2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29c078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2b2922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000000" loext:opacity="100%" style:font-name="Times New Roman" fo:font-size="12pt" fo:font-style="italic" fo:font-weight="bold" officeooo:rsid="00232ec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fo:color="#000000" loext:opacity="100%" style:font-name="Times New Roman" fo:font-size="12pt" fo:language="ru" fo:country="RU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fo:font-style="normal" fo:font-weight="normal" officeooo:rsid="002a74ca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80199" style:font-style-asian="normal" style:font-weight-asian="normal" style:font-style-complex="normal" style:font-weight-complex="normal"/>
    </style:style>
    <style:style style:name="T33" style:family="text">
      <style:text-properties officeooo:rsid="001d1526"/>
    </style:style>
    <style:style style:name="T34" style:family="text">
      <style:text-properties fo:font-size="12pt" fo:font-style="normal" fo:font-weight="normal" officeooo:rsid="001c20e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2a74ca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1d1526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01e96bb"/>
    </style:style>
    <style:style style:name="T38" style:family="text">
      <style:text-properties officeooo:rsid="002019a1"/>
    </style:style>
    <style:style style:name="T39" style:family="text">
      <style:text-properties officeooo:rsid="00226388"/>
    </style:style>
    <style:style style:name="T40" style:family="text">
      <style:text-properties officeooo:rsid="002b292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Приложение 1</text:p>
      <text:p text:style-name="P30"><text:span text:style-name="T1">к письму от _______________ № _________</text:span><text:span text:style-name="T1"/></text:p>
      <text:p text:style-name="P31"/>
      <text:p text:style-name="P33">Утверждаю<text:span text:style-name="T2"/></text:p>
      <text:p text:style-name="P33">Заместитель директора – главный инженер</text:p>
      <text:p text:style-name="P33"><text:s/>__________________А.И. Полещук</text:p>
      <text:p text:style-name="P30"><text:span text:style-name="T3">«_______» _____________ 202</text:span><text:span text:style-name="T4">6</text:span><text:span text:style-name="T3"> г</text:span><text:span text:style-name="T9">.</text:span></text:p>
      <text:p text:style-name="P32"/>
      <text:p text:style-name="P1"/>
      <text:p text:style-name="P1">ТЕХНИЧЕСКОЕ ЗАДАНИЕ</text:p>
      <text:p text:style-name="P34"><text:span text:style-name="T20">на выбор «Исполнителя» для оказания услуг по </text:span><text:span text:style-name="T21">огнезащитной обработке деревянных конструкций </text:span><text:span text:style-name="T22">и проверк</text:span><text:span text:style-name="T23">е</text:span><text:span text:style-name="T22"> состояния огнезащитного покрытия</text:span><text:span text:style-name="T21"> для филиала АО «ДРСК» «ЭС ЕАО»</text:span></text:p>
      <text:p text:style-name="P2"/>
      <text:p text:style-name="P11">1. Общие положения.</text:p>
      <text:p text:style-name="P4">«Исполнителю» необходимо выполнить огнезащитную обработку деревянных конструкций <text:span text:style-name="T31">и проверк</text:span><text:span text:style-name="T32">у</text:span><text:span text:style-name="T31"> состояния огнезащитного покрытия </text:span>для объектов АО «ДРСК» филиала «ЭС ЕАО» расположенных по адресам, указанным в таблице А и результаты предоставить Заказчику в установленном формате.</text:p>
      <text:p text:style-name="P11">2. Краткое описание работ.</text:p>
      <text:p text:style-name="P3">2.1. Рассмотрение представленных материалов в заявлении «Заказчика» и заключения договора на услугу.</text:p>
      <text:p text:style-name="P16"><text:span text:style-name="T2">2.2. Выполнение огнезащитной обработки деревянных конструкций </text:span><text:span text:style-name="T7">и </text:span><text:span text:style-name="T15">проверк</text:span><text:span text:style-name="T16">и</text:span><text:span text:style-name="T15"> состояния огнезащитного покрытия</text:span><text:span text:style-name="T16"> </text:span><text:span text:style-name="T2">для объектов АО «ДРСК» филиала «ЭС ЕАО» расположенных по адресам, указанным в таблице А.</text:span></text:p>
      <text:p text:style-name="P3">2.3. Оформление и предоставление результатов оказания услуги (акт выполненных работ, акт на огнезащиту древесины, протокол испытаний по контролю качества огнезащитной обработки, сертификат соответствия на примененное средство огнезащиты).</text:p>
      <text:p text:style-name="P8">Таблица 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5">№</text:p>
            <text:p text:style-name="P25">п/п</text:p>
          </table:table-cell>
          <table:table-cell table:style-name="Таблица1.A1" office:value-type="string">
            <text:p text:style-name="P25">Муниципальный район, район электрических сетей</text:p>
          </table:table-cell>
          <table:table-cell table:style-name="Таблица1.A1" office:value-type="string">
            <text:p text:style-name="P25">Место нахождения</text:p>
          </table:table-cell>
          <table:table-cell table:style-name="Таблица1.A1" office:value-type="string">
            <text:p text:style-name="P25">Наименование объекта</text:p>
          </table:table-cell>
          <table:table-cell table:style-name="Таблица1.E1" office:value-type="string">
            <text:p text:style-name="P35"><text:span text:style-name="T25">Площадь кровли, м</text:span><text:span text:style-name="T24">2</text:span></text:p>
          </table:table-cell>
        </table:table-row>
        <table:table-row>
          <table:table-cell table:style-name="Таблица1.A2" table:number-columns-spanned="5" office:value-type="string">
            <text:p text:style-name="P41">Огнезащитная обработк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27">1.</text:p>
          </table:table-cell>
          <table:table-cell table:style-name="Таблица1.A3" table:number-rows-spanned="5" office:value-type="string">
            <text:p text:style-name="P26"/>
            <text:p text:style-name="P26"/>
            <text:p text:style-name="P26"/>
            <text:p text:style-name="P26"/>
            <text:p text:style-name="P26">Городской РЭС</text:p>
            <text:p text:style-name="P36">г. Биробиджан</text:p>
          </table:table-cell>
          <table:table-cell table:style-name="Таблица1.A3" table:number-rows-spanned="3" office:value-type="string">
            <text:p text:style-name="P45"><text:span text:style-name="T25">г. Биробиджан, ул. Димитрова, 6</text:span><text:span text:style-name="T25"/></text:p>
          </table:table-cell>
          <table:table-cell table:style-name="Таблица1.A3" office:value-type="string">
            <text:p text:style-name="P46"><text:span text:style-name="T25">Административное здание</text:span><text:span text:style-name="T25"/></text:p>
          </table:table-cell>
          <table:table-cell table:style-name="Таблица1.A2" office:value-type="string">
            <text:p text:style-name="P46"><text:span text:style-name="T25">665</text:span><text:span text:style-name="T25"/></text:p>
          </table:table-cell>
        </table:table-row>
        <table:table-row>
          <table:table-cell table:style-name="Таблица1.A3" office:value-type="string">
            <text:p text:style-name="P27"/>
          </table:table-cell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46"><text:span text:style-name="T25">Гараж</text:span><text:span text:style-name="T25"/></text:p>
          </table:table-cell>
          <table:table-cell table:style-name="Таблица1.A2" office:value-type="string">
            <text:p text:style-name="P46"><text:span text:style-name="T25">174</text:span><text:span text:style-name="T25"/></text:p>
          </table:table-cell>
        </table:table-row>
        <table:table-row>
          <table:table-cell table:style-name="Таблица1.A3" office:value-type="string">
            <text:p text:style-name="P27"/>
          </table:table-cell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46"><text:span text:style-name="T25">Склад</text:span><text:span text:style-name="T25"/></text:p>
          </table:table-cell>
          <table:table-cell table:style-name="Таблица1.A2" office:value-type="string">
            <text:p text:style-name="P46"><text:span text:style-name="T25">95</text:span><text:span text:style-name="T25"/></text:p>
          </table:table-cell>
        </table:table-row>
        <table:table-row>
          <table:table-cell table:style-name="Таблица1.A3" office:value-type="string">
            <text:p text:style-name="P27"/>
          </table:table-cell>
          <table:covered-table-cell table:style-name="Таблица1.A3"/>
          <table:table-cell table:style-name="Таблица1.A3" office:value-type="string">
            <text:p text:style-name="P46"><text:span text:style-name="T25">г. Биробиджан, ул. Стяжкина, 74п</text:span><text:span text:style-name="T25"/></text:p>
          </table:table-cell>
          <table:table-cell table:style-name="Таблица1.A3" office:value-type="string">
            <text:p text:style-name="P46"><text:span text:style-name="T25">ПС МК, здание ОПУ и ГЩУ</text:span><text:span text:style-name="T25"/></text:p>
          </table:table-cell>
          <table:table-cell table:style-name="Таблица1.A2" office:value-type="string">
            <text:p text:style-name="P46"><text:span text:style-name="T25">138</text:span><text:span text:style-name="T25"/></text:p>
          </table:table-cell>
        </table:table-row>
        <table:table-row>
          <table:table-cell table:style-name="Таблица1.A3" office:value-type="string">
            <text:p text:style-name="P27"/>
          </table:table-cell>
          <table:covered-table-cell table:style-name="Таблица1.A3"/>
          <table:table-cell table:style-name="Таблица1.A3" office:value-type="string">
            <text:p text:style-name="P46"><text:span text:style-name="T25">г. Биробиджан, ул. Индустриальная, 4</text:span><text:span text:style-name="T25"/></text:p>
          </table:table-cell>
          <table:table-cell table:style-name="Таблица1.A3" office:value-type="string">
            <text:p text:style-name="P46"><text:span text:style-name="T25">ПС АРЗ, здание ОПУ и ГЩУ</text:span><text:span text:style-name="T25"/></text:p>
          </table:table-cell>
          <table:table-cell table:style-name="Таблица1.A2" office:value-type="string">
            <text:p text:style-name="P46"><text:span text:style-name="T25">198</text:span><text:span text:style-name="T25"/></text:p>
          </table:table-cell>
        </table:table-row>
        <table:table-row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6"/>
            <text:p text:style-name="P46"><text:span text:style-name="T25">Теплоозерский РЭС</text:span><text:span text:style-name="T25"/></text:p>
            <text:p text:style-name="P46"><text:span text:style-name="T25">Облученский МР</text:span><text:span text:style-name="T25"/></text:p>
            <text:p text:style-name="P46"/>
            <text:p text:style-name="P46"/>
          </table:table-cell>
          <table:table-cell table:style-name="Таблица1.A3" office:value-type="string">
            <text:p text:style-name="P46"><text:span text:style-name="T25">п. Теплоозерск, ул. Лазо, 7а</text:span><text:span text:style-name="T25"/></text:p>
          </table:table-cell>
          <table:table-cell table:style-name="Таблица1.A3" office:value-type="string">
            <text:p text:style-name="P46"/>
            <text:p text:style-name="P46"><text:span text:style-name="T25">Здание</text:span><text:span text:style-name="T25"/></text:p>
          </table:table-cell>
          <table:table-cell table:style-name="Таблица1.A2" office:value-type="string">
            <text:p text:style-name="P46"><text:span text:style-name="T25">653</text:span><text:span text:style-name="T25"/></text:p>
          </table:table-cell>
        </table:table-row>
        <text:soft-page-break/>
        <table:table-row>
          <table:table-cell table:style-name="Таблица1.A3" office:value-type="string">
            <text:p text:style-name="P27"/>
          </table:table-cell>
          <table:table-cell table:style-name="Таблица1.A3" table:number-rows-spanned="2" office:value-type="string">
            <text:p text:style-name="P45"><text:span text:style-name="T25">Смидовичский РЭС</text:span><text:span text:style-name="T25"/></text:p>
            <text:p text:style-name="P45"><text:span text:style-name="T25">Смидовичский МР</text:span><text:span text:style-name="T25"/></text:p>
          </table:table-cell>
          <table:table-cell table:style-name="Таблица1.A3" table:number-rows-spanned="2" office:value-type="string">
            <text:p text:style-name="P45">п. Приамурский, ул. Энергетическая, 3<text:span text:style-name="T25"/></text:p>
          </table:table-cell>
          <table:table-cell table:style-name="Таблица1.A3" office:value-type="string">
            <text:p text:style-name="P46"><text:span text:style-name="T25">Административное здание</text:span><text:span text:style-name="T25"/></text:p>
          </table:table-cell>
          <table:table-cell table:style-name="Таблица1.A2" office:value-type="string">
            <text:p text:style-name="P46"><text:span text:style-name="T25">374</text:span><text:span text:style-name="T25"/></text:p>
          </table:table-cell>
        </table:table-row>
        <table:table-row>
          <table:table-cell table:style-name="Таблица1.A3" office:value-type="string">
            <text:p text:style-name="P27"/>
          </table:table-cell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46"><text:span text:style-name="T25">Монтерский пункт</text:span><text:span text:style-name="T25"/></text:p>
          </table:table-cell>
          <table:table-cell table:style-name="Таблица1.A2" office:value-type="string">
            <text:p text:style-name="P46"><text:span text:style-name="T25">167</text:span><text:span text:style-name="T25"/></text:p>
          </table:table-cell>
        </table:table-row>
        <table:table-row>
          <table:table-cell table:style-name="Таблица1.A2" table:number-columns-spanned="5" office:value-type="string">
            <text:p text:style-name="P28">Итого по обработке <text:s text:c="109"/>246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42">Проверка состояния огнезащитного покрыт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9">1.</text:p>
          </table:table-cell>
          <table:table-cell table:style-name="Таблица1.A3" table:number-rows-spanned="3" office:value-type="string">
            <text:p text:style-name="P35"/>
            <text:p text:style-name="P35"/>
            <text:p text:style-name="P35"/>
            <text:p text:style-name="P25">Ленинский РЭС</text:p>
            <text:p text:style-name="P25">Ленинский МР</text:p>
          </table:table-cell>
          <table:table-cell table:style-name="Таблица1.A3" office:value-type="string">
            <text:p text:style-name="P25">с. Биджан, п. Тихий, 3А</text:p>
          </table:table-cell>
          <table:table-cell table:style-name="Таблица1.A3" office:value-type="string">
            <text:p text:style-name="P25">ПС 110 кВ Биджан, здание вагончика связи, ГЩУ</text:p>
          </table:table-cell>
          <table:table-cell table:style-name="Таблица1.A2" office:value-type="string">
            <text:p text:style-name="P25">196</text:p>
          </table:table-cell>
        </table:table-row>
        <table:table-row>
          <table:table-cell table:style-name="Таблица1.A3" office:value-type="string">
            <text:p text:style-name="P39">2.</text:p>
          </table:table-cell>
          <table:covered-table-cell table:style-name="Таблица1.A3"/>
          <table:table-cell table:style-name="Таблица1.A3" office:value-type="string">
            <text:p text:style-name="P25">с. Биджан, п. Тихий, 3А</text:p>
          </table:table-cell>
          <table:table-cell table:style-name="Таблица1.A3" office:value-type="string">
            <text:p text:style-name="P25">ПС 110 кВ Биджан, здание монтерского пункта</text:p>
          </table:table-cell>
          <table:table-cell table:style-name="Таблица1.A2" office:value-type="string">
            <text:p text:style-name="P25">258</text:p>
          </table:table-cell>
        </table:table-row>
        <table:table-row>
          <table:table-cell table:style-name="Таблица1.A3" office:value-type="string">
            <text:p text:style-name="P39">3.</text:p>
          </table:table-cell>
          <table:covered-table-cell table:style-name="Таблица1.A3"/>
          <table:table-cell table:style-name="Таблица1.A3" office:value-type="string">
            <text:p text:style-name="P25">с. Ленинское, ул. Милицейская, 3</text:p>
          </table:table-cell>
          <table:table-cell table:style-name="Таблица1.A3" office:value-type="string">
            <text:p text:style-name="P25">Районная производственная база «Ленинское»</text:p>
          </table:table-cell>
          <table:table-cell table:style-name="Таблица1.E15" office:value-type="float" office:value="645">
            <text:p text:style-name="P38">645</text:p>
          </table:table-cell>
        </table:table-row>
        <table:table-row>
          <table:table-cell table:style-name="Таблица1.A3" office:value-type="string">
            <text:p text:style-name="P39">4</text:p>
          </table:table-cell>
          <table:table-cell table:style-name="Таблица1.A3" office:value-type="string">
            <text:p text:style-name="P25">Биробиджанский РЭС</text:p>
            <text:p text:style-name="P25">Биробиджанский МР</text:p>
          </table:table-cell>
          <table:table-cell table:style-name="Таблица1.A3" office:value-type="string">
            <text:p text:style-name="P25">с. Бирофельд, ул. Садовая, 22</text:p>
          </table:table-cell>
          <table:table-cell table:style-name="Таблица1.A3" office:value-type="string">
            <text:p text:style-name="P25">ПС 110 кВ КРС, здание ОПУ</text:p>
          </table:table-cell>
          <table:table-cell table:style-name="Таблица1.A2" office:value-type="string">
            <text:p text:style-name="P25">411</text:p>
          </table:table-cell>
        </table:table-row>
        <table:table-row>
          <table:table-cell table:style-name="Таблица1.A3" office:value-type="string">
            <text:p text:style-name="P39">5</text:p>
          </table:table-cell>
          <table:table-cell table:style-name="Таблица1.A3" office:value-type="string">
            <text:p text:style-name="P25">Смидовичский РЭС</text:p>
            <text:p text:style-name="P25">Смидовичский МР</text:p>
          </table:table-cell>
          <table:table-cell table:style-name="Таблица1.A3" office:value-type="string">
            <text:p text:style-name="P25">п. Николаевка, ул. Шевчука, 29</text:p>
          </table:table-cell>
          <table:table-cell table:style-name="Таблица1.A3" office:value-type="string">
            <text:p text:style-name="P25">ПС 35 кВ ДСК, здание ОПУ</text:p>
          </table:table-cell>
          <table:table-cell table:style-name="Таблица1.A2" office:value-type="string">
            <text:p text:style-name="P25">44</text:p>
          </table:table-cell>
        </table:table-row>
        <table:table-row>
          <table:table-cell table:style-name="Таблица1.A3" office:value-type="string">
            <text:p text:style-name="P39">6</text:p>
          </table:table-cell>
          <table:table-cell table:style-name="Таблица1.A3" table:number-rows-spanned="3" office:value-type="string">
            <text:p text:style-name="P35"/>
            <text:p text:style-name="P35"/>
            <text:p text:style-name="P25">Теплоозерский РЭС</text:p>
            <text:p text:style-name="P25">Облученский МР</text:p>
          </table:table-cell>
          <table:table-cell table:style-name="Таблица1.A3" office:value-type="string">
            <text:p text:style-name="P25">п. Теплоозерск, ул. Лазо, 7Б</text:p>
          </table:table-cell>
          <table:table-cell table:style-name="Таблица1.A3" office:value-type="string">
            <text:p text:style-name="P25">Здание – монтерский пункт</text:p>
          </table:table-cell>
          <table:table-cell table:style-name="Таблица1.A2" office:value-type="string">
            <text:p text:style-name="P25">250</text:p>
          </table:table-cell>
        </table:table-row>
        <table:table-row>
          <table:table-cell table:style-name="Таблица1.A3" office:value-type="string">
            <text:p text:style-name="P39">7</text:p>
          </table:table-cell>
          <table:covered-table-cell table:style-name="Таблица1.A3"/>
          <table:table-cell table:style-name="Таблица1.A3" office:value-type="string">
            <text:p text:style-name="P25">п. Теплоозерск, ул. Лазо, 7Б</text:p>
          </table:table-cell>
          <table:table-cell table:style-name="Таблица1.A3" office:value-type="string">
            <text:p text:style-name="P25">Автомобильные боксы</text:p>
          </table:table-cell>
          <table:table-cell table:style-name="Таблица1.A2" office:value-type="string">
            <text:p text:style-name="P25">509</text:p>
          </table:table-cell>
        </table:table-row>
        <table:table-row>
          <table:table-cell table:style-name="Таблица1.A3" office:value-type="string">
            <text:p text:style-name="P39">8</text:p>
          </table:table-cell>
          <table:covered-table-cell table:style-name="Таблица1.A3"/>
          <table:table-cell table:style-name="Таблица1.A3" office:value-type="string">
            <text:p text:style-name="P25">п. Теплоозерск, ул. 60 лет Октября, 8А</text:p>
          </table:table-cell>
          <table:table-cell table:style-name="Таблица1.A3" office:value-type="string">
            <text:p text:style-name="P25">Административно-производственное здание</text:p>
          </table:table-cell>
          <table:table-cell table:style-name="Таблица1.A2" office:value-type="string">
            <text:p text:style-name="P25">474</text:p>
          </table:table-cell>
        </table:table-row>
        <table:table-row table:style-name="Таблица1.21">
          <table:table-cell table:style-name="Таблица1.A2" table:number-columns-spanned="5" office:value-type="string">
            <text:p text:style-name="P47"><text:span text:style-name="T26">Итого </text:span><text:span text:style-name="T27">по проверке </text:span><text:span text:style-name="T30">состояния огнезащитного покрытия </text:span><text:span text:style-name="T26"><text:s text:c="23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37"/>
      <text:p text:style-name="P13">3. Основные требования к оказанию услуги.</text:p>
      <text:p text:style-name="P17"><text:span text:style-name="T5">3.1. </text:span><text:span text:style-name="T8">Оказание услуг по огнезащитной обработке (пропитке) деревянных поверхностей здания включает в себя:</text:span></text:p>
      <text:p text:style-name="P10">- очистка деревянных поверхностей от пыли и грязи, </text:p>
      <text:p text:style-name="P19"><text:span text:style-name="T8">- проведение </text:span><text:span text:style-name="T2">огнезащитной обработки (пропитки)</text:span><text:span text:style-name="T8">. Средства огнезащиты наносить ровным слоем, без пропусков и наплывов, тщательно обрабатывать места соединения отдельных деталей.</text:span></text:p>
      <text:p text:style-name="P19"><text:span text:style-name="T8">- проведение испытаний по определению качества огнезащитной обработки деревянных поверхностей в соответствии с </text:span><text:span text:style-name="T2">ГОСТ Р 53292-2009 «Огнезащитные составы и вещества для древесины и материалов на её основе» </text:span><text:span text:style-name="T8">(испытания осуществляются в аккредитованной в установленном порядке испытательной лаборатории (центре) или в испытательной пожарной лаборатории (ИПЛ) МЧС России);</text:span></text:p>
      <text:p text:style-name="P19"><text:span text:style-name="T8">- предъявление </text:span><text:span text:style-name="T2">огнезащитной обработки </text:span><text:span text:style-name="T8">и необходимой документации приёмной комиссии; </text:span></text:p>
      <text:p text:style-name="P10">- устранение недостатков, выявленных в процессе оказания услуг приёмной комиссии;</text:p>
      <text:p text:style-name="P19"><text:span text:style-name="T8">- сдача выполненной </text:span><text:span text:style-name="T2">огнезащитной обработки</text:span><text:span text:style-name="T8">, оформление всех необходимых документов;</text:span></text:p>
      <text:p text:style-name="P3">- используемые материалы для огнезащитного покрытия должны соответствовать государственным стандартам и требованиям ГОСТ Р 53292-2009 «Огнезащитные составы и вещества для древесины и материалов на её основе» и быть согласованы с заказчиком.</text:p>
      <text:p text:style-name="P20"><text:soft-page-break/><text:span text:style-name="T5">3.2. </text:span><text:span text:style-name="T34">Проверка </text:span><text:span text:style-name="T35">состояния огнезащитного покрытия </text:span><text:span text:style-name="T36">включает в себя:</text:span></text:p>
      <text:p text:style-name="P23">- отбор проб на указанных в таблице А объектах с оформлением необходимых актов;</text:p>
      <text:p text:style-name="P20"><text:span text:style-name="T36">- </text:span><text:span text:style-name="T18">проведение испытаний по определению качества огнезащитной обработки деревянных поверхностей в соответствии с </text:span><text:span text:style-name="T17">ГОСТ Р 53292-2009 «Огнезащитные составы и вещества для древесины и материалов на её основе» </text:span><text:span text:style-name="T18">(испытания осуществляются в аккредитованной в установленном порядке испытательной лаборатории (центре) или в испытательной пожарной лаборатории (ИПЛ) МЧС России);</text:span></text:p>
      <text:p text:style-name="P20"><text:span text:style-name="T5">- </text:span><text:span text:style-name="T6">предоставление в адрес филиала протоколов испытаний </text:span><text:span text:style-name="T19">по контролю качества огнезащитной обработки.</text:span></text:p>
      <text:p text:style-name="P20"><text:span text:style-name="T6">3.3. </text:span><text:span text:style-name="T2">Срок хранения огнезащитного состава на момент проведения не должен превышать 12 месяцев с момента изготовления и должен подтверждаться сертификатом соответствия. Огнезащитная обработка должна проводиться составом, дающим древесине</text:span><text:span text:style-name="T12"> </text:span><text:span text:style-name="T5">не ниже </text:span><text:span text:style-name="T13">II</text:span><text:span text:style-name="T5">-ой группы огнезащитной эффективности, сертифицированным составом, обеспечивающим требуемый класс пожарной опасности защищаемых конструкций, подтвержденный путем проведения огневых испытаний на пожарную опасность.</text:span></text:p>
      <text:p text:style-name="P19"><text:span text:style-name="T5">3.</text:span><text:span text:style-name="T6">4</text:span><text:span text:style-name="T5">. Услуги производить в соответствии с нормативно-технической документацией на применяемое средство. Материалы, изделия и оборудование, используемые при оказании услуг, должны соответствовать ГОСТам и ТУ, быть сертифицированы. Исполнитель должен выполнять все услуги из своих материалов, своими средствами, а также иметь все необходимые устройства, приспособления и инструменты для проведения услуг по подготовке деревянных конструкций и нанесения на их поверхность огнезащитного покрытия. Обработку производить в действующих зданиях без остановки рабочего процесса.</text:span></text:p>
      <text:p text:style-name="P7">3.<text:span text:style-name="T33">5</text:span>. Характеристики огнезащитной пропитки:</text:p>
      <text:p text:style-name="P7">- предназначен для огнезащиты древесины;</text:p>
      <text:p text:style-name="P19"><text:span text:style-name="T5">- эффективность защитного покрытия - не менее </text:span><text:span text:style-name="T6">5</text:span><text:span text:style-name="T5">-ти лет.</text:span></text:p>
      <text:p text:style-name="P7">3.<text:span text:style-name="T33">6</text:span>. Исполнитель обязуется:</text:p>
      <text:p text:style-name="P7">- по результатам проведения огнезащитной обработки обеспечить вторую группу огнезащитной эффективности покрытия;</text:p>
      <text:p text:style-name="P7">- провести огневые испытания на возгорание с помощью прибора ПМП-1, либо аналогом, или путем снятия стружки толщиной 1,5 мм длиной не менее 6 см и предоставить Заказчику акт результатов проверки;</text:p>
      <text:p text:style-name="P7">- обработать огнезащитным составом обрешетку кровли, стропила, балки, стойки, откосы, деревянный настил чердачного помещения, другие элементы чердачного покрытия и кровли внутри помещения чердака.</text:p>
      <text:p text:style-name="P11">4. Сроки выполнения работ.</text:p>
      <text:p text:style-name="P3">Работы должны быть выполнены в срок до <text:span text:style-name="T33">3</text:span><text:span text:style-name="T40">0 ноября</text:span> 202<text:span text:style-name="T38">6</text:span> года.</text:p>
      <text:p text:style-name="P11">5. Гарантии исполнения работ.</text:p>
      <text:p text:style-name="P3">«Исполнитель» работ должен гарантировать качество предоставленной услуги и её окончание в согласованный срок.</text:p>
      <text:p text:style-name="P12">6. Требования к «Исполнителю».</text:p>
      <text:p text:style-name="P21"><text:span text:style-name="T14">- организация должна иметь действующую лицензию МЧС России на</text:span><text:span text:style-name="T2"> данный вид деятельности (представить копию лицензии);</text:span></text:p>
      <text:p text:style-name="P5">Исполнитель обязан обеспечить за свой счет и на свой риск надлежащее хранение материалов, инструментов и другого имущества, находящегося на территории Заказчика.</text:p>
      <text:p text:style-name="P3">Исполнитель отвечает за строгое соблюдение правил техники безопасности, правил охраны труда при оказании услуг на территории Заказчика.</text:p>
      <text:p text:style-name="P3"><text:soft-page-break/><text:s/>Исполнитель несет ответственность за все действия своего персонала, в том числе и за соблюдение персоналом законодательства Российской Федерации.</text:p>
      <text:p text:style-name="P6">Обязуется передать Заказчику оформленную в установленном порядке документацию:</text:p>
      <text:p text:style-name="P18"><text:span text:style-name="T5">-</text:span><text:span text:style-name="T2"> протокол проведения испытаний по определению качества огнезащитной обработки деревянных конструкции (испытания осуществляются в аккредитованной в установленном порядке испытательной лаборатории (центре) или в испытательной пожарной лаборатории (ИПЛ) МЧС России);</text:span></text:p>
      <text:p text:style-name="P7">- надлежащим образом заверенные сертификаты соответствия, санитарно-технические сертификаты и другие документы, удостоверяющие качество используемых материалов.</text:p>
      <text:p text:style-name="P3"/>
      <text:p text:style-name="P3"/>
      <text:p text:style-name="P22"><text:span text:style-name="T11">Н</text:span><text:span text:style-name="T10">ачальник СОТ <text:tab/><text:tab/><text:tab/><text:tab/><text:tab/><text:tab/><text:tab/><text:tab/><text:tab/><text:tab/></text:span><text:span text:style-name="T11">О.В. Кубекин</text:span></text:p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>Баранова В.А.</text:p>
      <text:p text:style-name="P14">8 (42622) 2<text:span text:style-name="T39">3-0-66</text:span></text:p>
      <text:p text:style-name="P14"><text:a xlink:type="simple" xlink:href="mailto:baranova_va@eao.drsk.ru" text:style-name="Internet_20_link" text:visited-style-name="Visited_20_Internet_20_Link">baranova_va@eao.drsk.ru</text:a> </text:p>
      <text:p text:style-name="P40"><text:span text:style-name="Internet_20_lin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size-complex="10pt"/>
    </style:style>
    <style:style style:name="Пункт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0pt"/>
    </style:style>
    <style:style style:name="Подпункт" style:family="paragraph" style:parent-style-name="Пункт"/>
    <style:style style:name="Подподпункт" style:family="paragraph" style:parent-style-name="Подпункт"/>
    <style:style style:name="Normal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5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2" style:family="text">
      <style:text-properties fo:font-style="normal" fo:font-weight="normal" style:font-style-asian="normal" style:font-weight-asian="normal"/>
    </style:style>
    <style:style style:name="WW8Num8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3pt" style:font-size-asian="13pt" style:font-size-complex="12pt"/>
    </style:style>
    <style:style style:name="Основной_20_текст_20_3_20_Знак" style:display-name="Основной текст 3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Основной_20_текст_20_2_20_Знак" style:display-name="Основной текст 2 Знак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7z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1</dc:title>
    <dc:subject/>
    <meta:keyword/>
    <meta:initial-creator>okzt</meta:initial-creator>
    <meta:creation-date>2021-06-25T10:03:00</meta:creation-date>
    <dc:creator>baranova_va</dc:creator>
    <dc:date>2026-04-06T16:56:21.981413130</dc:date>
    <meta:print-date>2018-05-23T10:52:00</meta:print-date>
    <meta:editing-cycles>28</meta:editing-cycles>
    <meta:editing-duration>PT7H47M36S</meta:editing-duration>
    <meta:generator>AlterOffice/3.4.0.9$Linux_X86_64 LibreOffice_project/b8daf9e823b1a5463a2f48435ddc2e8696e7d4fc</meta:generator>
    <meta:document-statistic meta:table-count="1" meta:image-count="0" meta:object-count="0" meta:page-count="4" meta:paragraph-count="131" meta:word-count="961" meta:character-count="7768" meta:non-whitespace-character-count="6573"/>
  </office:meta>
</office:document-meta>
</file>