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9.23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transparent"/>
    </style:style>
    <style:style style:name="ce11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" table:number-columns-repeated="1022" table:default-cell-style-name="ce20"/>
        <table:table-column table:style-name="co4" table:number-columns-repeated="15359" table:default-cell-style-name="ce23"/>
        <table:table-row table:style-name="ro1">
          <table:table-cell table:style-name="ce1" office:value-type="string" calcext:value-type="string" table:number-columns-spanned="3" table:number-rows-spanned="1">
            <text:p>Перечень бензоинструмента, подлежащего ТО в 2026 году</text:p>
          </table:table-cell>
          <table:covered-table-cell table:number-columns-repeated="2" table:style-name="ce1"/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Модель</text:p>
          </table:table-cell>
          <table:table-cell table:style-name="ce2" office:value-type="string" calcext:value-type="string">
            <text:p>инвентарный номер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3">
          <table:table-cell table:style-name="ce5" office:value-type="string" calcext:value-type="string" table:number-columns-spanned="2" table:number-rows-spanned="1">
            <text:p><text:s/>Амурский РЭС</text:p>
          </table:table-cell>
          <table:covered-table-cell table:style-name="ce5"/>
          <table:table-cell table:style-name="ce2"/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Бензопила Husqvarna 140</text:p>
          </table:table-cell>
          <table:table-cell office:value-type="string" calcext:value-type="string">
            <text:p>HBNO00219</text:p>
          </table:table-cell>
          <table:table-cell table:number-columns-repeated="1638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Бензопила Husqvarna 140</text:p>
          </table:table-cell>
          <table:table-cell office:value-type="string" calcext:value-type="string">
            <text:p>HBNO00333</text:p>
          </table:table-cell>
          <table:table-cell table:number-columns-repeated="16381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Бензопила Husgvarna 372ХР</text:p>
          </table:table-cell>
          <table:table-cell office:value-type="string" calcext:value-type="string">
            <text:p>HBNO00332</text:p>
          </table:table-cell>
          <table:table-cell table:number-columns-repeated="1638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Кусторез Husgvarna 545FX</text:p>
          </table:table-cell>
          <table:table-cell office:value-type="string" calcext:value-type="string">
            <text:p>HBNO00331</text:p>
          </table:table-cell>
          <table:table-cell table:number-columns-repeated="1638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Травокосилка Husgvarna 135R</text:p>
          </table:table-cell>
          <table:table-cell office:value-type="string" calcext:value-type="string">
            <text:p>HBNO00403</text:p>
          </table:table-cell>
          <table:table-cell table:number-columns-repeated="1638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Кусторез Husgvarna 343F</text:p>
          </table:table-cell>
          <table:table-cell office:value-type="string" calcext:value-type="string">
            <text:p>ZS0000243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Генератор бензиновый Кратон SKAT УГБ-4000Е</text:p>
          </table:table-cell>
          <table:table-cell office:value-type="string" calcext:value-type="string">
            <text:p>HBNO004235</text:p>
          </table:table-cell>
          <table:table-cell table:number-columns-repeated="16381"/>
        </table:table-row>
        <table:table-row table:style-name="ro3">
          <table:table-cell table:style-name="ce13" office:value-type="string" calcext:value-type="string" table:number-columns-spanned="2" table:number-rows-spanned="1">
            <text:p><text:s/>Николаевский РЭС </text:p>
          </table:table-cell>
          <table:covered-table-cell table:style-name="ce13"/>
          <table:table-cell table:style-name="ce2"/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Бензопила STIHL <text:s/>MS180</text:p>
          </table:table-cell>
          <table:table-cell office:value-type="string" calcext:value-type="string">
            <text:p>GB000022735</text:p>
          </table:table-cell>
          <table:table-cell table:number-columns-repeated="1638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Бензопила Husqvarna 140</text:p>
          </table:table-cell>
          <table:table-cell office:value-type="string" calcext:value-type="string">
            <text:p>GB000038299</text:p>
          </table:table-cell>
          <table:table-cell table:number-columns-repeated="1638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Бензопила Зубр ПБЦ-560 45ДП</text:p>
          </table:table-cell>
          <table:table-cell table:style-name="ce18" office:value-type="string" calcext:value-type="string">
            <text:p>000013394</text:p>
          </table:table-cell>
          <table:table-cell table:number-columns-repeated="1638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Бензопила Зубр ПБЦ-560 45ДП</text:p>
          </table:table-cell>
          <table:table-cell table:style-name="ce18" office:value-type="string" calcext:value-type="string">
            <text:p>000013394</text:p>
          </table:table-cell>
          <table:table-cell table:number-columns-repeated="1638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Бензопила Husqvarna 372ХР</text:p>
          </table:table-cell>
          <table:table-cell office:value-type="string" calcext:value-type="string">
            <text:p>GB000020078</text:p>
          </table:table-cell>
          <table:table-cell table:number-columns-repeated="1638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Бензопила Husqvarna 372ХР</text:p>
          </table:table-cell>
          <table:table-cell office:value-type="string" calcext:value-type="string">
            <text:p>GB000020078</text:p>
          </table:table-cell>
          <table:table-cell table:number-columns-repeated="1638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Бензопила Husqvarna 372ХР</text:p>
          </table:table-cell>
          <table:table-cell office:value-type="string" calcext:value-type="string">
            <text:p>GB000020078</text:p>
          </table:table-cell>
          <table:table-cell table:number-columns-repeated="1638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Бензопила Husqvarna 372ХР</text:p>
          </table:table-cell>
          <table:table-cell office:value-type="string" calcext:value-type="string">
            <text:p>GB000020078</text:p>
          </table:table-cell>
          <table:table-cell table:number-columns-repeated="1638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Генератор бензиновый СКАТ УГБ-4000Е</text:p>
          </table:table-cell>
          <table:table-cell office:value-type="string" calcext:value-type="string">
            <text:p>М049АК03709</text:p>
          </table:table-cell>
          <table:table-cell table:number-columns-repeated="1638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Компрессор воздушный о поршневой</text:p>
          </table:table-cell>
          <table:table-cell office:value-type="string" calcext:value-type="string">
            <text:p>GB000021333</text:p>
          </table:table-cell>
          <table:table-cell table:number-columns-repeated="16381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Кусторез Husqvarna 226HD75S</text:p>
          </table:table-cell>
          <table:table-cell office:value-type="string" calcext:value-type="string">
            <text:p>GB000055795</text:p>
          </table:table-cell>
          <table:table-cell table:number-columns-repeated="16381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Кусторез "Husgvarna 545 FX""</text:p>
          </table:table-cell>
          <table:table-cell office:value-type="string" calcext:value-type="string">
            <text:p>GB000037663</text:p>
          </table:table-cell>
          <table:table-cell table:number-columns-repeated="1638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Кусторез "Husgvarna 545 FX""</text:p>
          </table:table-cell>
          <table:table-cell office:value-type="string" calcext:value-type="string">
            <text:p>GB000037663</text:p>
          </table:table-cell>
          <table:table-cell table:number-columns-repeated="16381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Лампа паяльная бензиновая</text:p>
          </table:table-cell>
          <table:table-cell office:value-type="string" calcext:value-type="string">
            <text:p>GB000064733</text:p>
          </table:table-cell>
          <table:table-cell table:number-columns-repeated="16381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Мотопомпа UNITEDPOWER DP80E lbptkm 1000л/мин</text:p>
          </table:table-cell>
          <table:table-cell office:value-type="string" calcext:value-type="string">
            <text:p>GB000040908</text:p>
          </table:table-cell>
          <table:table-cell table:number-columns-repeated="16381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Мотопомпа дизельная KDP 30 T</text:p>
          </table:table-cell>
          <table:table-cell office:value-type="string" calcext:value-type="string">
            <text:p>GB000040815</text:p>
          </table:table-cell>
          <table:table-cell table:number-columns-repeated="1638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Пушка тепловая</text:p>
          </table:table-cell>
          <table:table-cell office:value-type="string" calcext:value-type="string">
            <text:p>GB000055435</text:p>
          </table:table-cell>
          <table:table-cell table:number-columns-repeated="16381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Телогенератор</text:p>
          </table:table-cell>
          <table:table-cell office:value-type="string" calcext:value-type="string">
            <text:p>GB000040840</text:p>
          </table:table-cell>
          <table:table-cell table:number-columns-repeated="1638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Телогенератор</text:p>
          </table:table-cell>
          <table:table-cell office:value-type="string" calcext:value-type="string">
            <text:p>GB000040840</text:p>
          </table:table-cell>
          <table:table-cell table:number-columns-repeated="16381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Травокосилка Husgvarna 135R</text:p>
          </table:table-cell>
          <table:table-cell office:value-type="string" calcext:value-type="string">
            <text:p>GB000041210</text:p>
          </table:table-cell>
          <table:table-cell table:number-columns-repeated="16381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Триммер бензиновый Patriot PT 553</text:p>
          </table:table-cell>
          <table:table-cell office:value-type="string" calcext:value-type="string">
            <text:p>GB000075289</text:p>
          </table:table-cell>
          <table:table-cell table:number-columns-repeated="16381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Триммер бензиновый Patriot PT 553</text:p>
          </table:table-cell>
          <table:table-cell office:value-type="string" calcext:value-type="string">
            <text:p>GB000075289</text:p>
          </table:table-cell>
          <table:table-cell table:number-columns-repeated="16381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Триммер бензиновый Patriot PT 553</text:p>
          </table:table-cell>
          <table:table-cell office:value-type="string" calcext:value-type="string">
            <text:p>GB000075289</text:p>
          </table:table-cell>
          <table:table-cell table:number-columns-repeated="16381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Бензопила STIHL <text:s/>MS180</text:p>
          </table:table-cell>
          <table:table-cell office:value-type="string" calcext:value-type="string">
            <text:p>GB000049980</text:p>
          </table:table-cell>
          <table:table-cell table:number-columns-repeated="16381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Бензопила Huter BS-52 70/6/3</text:p>
          </table:table-cell>
          <table:table-cell table:style-name="ce18" office:value-type="string" calcext:value-type="string">
            <text:p>000013335</text:p>
          </table:table-cell>
          <table:table-cell table:number-columns-repeated="16381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Бензопила Huter BS-52 70/6/3</text:p>
          </table:table-cell>
          <table:table-cell table:style-name="ce18" office:value-type="string" calcext:value-type="string">
            <text:p>000013335</text:p>
          </table:table-cell>
          <table:table-cell table:number-columns-repeated="16381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Бензопила Huter BS-52 70/6/3</text:p>
          </table:table-cell>
          <table:table-cell table:style-name="ce18" office:value-type="string" calcext:value-type="string">
            <text:p>000013335</text:p>
          </table:table-cell>
          <table:table-cell table:number-columns-repeated="16381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Бензопила Huter BS-52 70/6/3</text:p>
          </table:table-cell>
          <table:table-cell table:style-name="ce18" office:value-type="string" calcext:value-type="string">
            <text:p>000013335</text:p>
          </table:table-cell>
          <table:table-cell table:number-columns-repeated="16381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Триммер бензиновый DENZEL DT 52S 96227</text:p>
          </table:table-cell>
          <table:table-cell table:style-name="ce18" office:value-type="string" calcext:value-type="string">
            <text:p>000013334</text:p>
          </table:table-cell>
          <table:table-cell table:number-columns-repeated="16381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Триммер бензиновый DENZEL DT 52S 96227</text:p>
          </table:table-cell>
          <table:table-cell table:style-name="ce18" office:value-type="string" calcext:value-type="string">
            <text:p>000013334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2" table:number-rows-spanned="1">
            <text:p><text:s/>Советско-гаваньский РЭС</text:p>
          </table:table-cell>
          <table:covered-table-cell table:style-name="ce5"/>
          <table:table-cell table:style-name="ce2"/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Бензопила Husqvarna 445E</text:p>
          </table:table-cell>
          <table:table-cell table:style-name="ce2" office:value-type="string" calcext:value-type="string">
            <text:p>GB000040553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Бензопила Husqvarna 445E</text:p>
          </table:table-cell>
          <table:table-cell table:style-name="ce2" office:value-type="string" calcext:value-type="string">
            <text:p>GB000040553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Бензопила Husqvarna 445E</text:p>
          </table:table-cell>
          <table:table-cell table:style-name="ce2" office:value-type="string" calcext:value-type="string">
            <text:p>GB000040553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Бензопила Husqvarna 445E</text:p>
          </table:table-cell>
          <table:table-cell table:style-name="ce2" office:value-type="string" calcext:value-type="string">
            <text:p>GB000040553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Бензопила Husqvarna 257 <text:s/></text:p>
          </table:table-cell>
          <table:table-cell table:style-name="ce2" office:value-type="string" calcext:value-type="string">
            <text:p>GB000021605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Бензопила Husqvarna 240</text:p>
          </table:table-cell>
          <table:table-cell table:style-name="ce2" office:value-type="string" calcext:value-type="string">
            <text:p>GB000022741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Бензопила Husqvarna240</text:p>
          </table:table-cell>
          <table:table-cell table:style-name="ce2" office:value-type="string" calcext:value-type="string">
            <text:p>GB000022741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Бензопила Урал 2-Э</text:p>
          </table:table-cell>
          <table:table-cell table:style-name="ce2" office:value-type="string" calcext:value-type="string">
            <text:p>GB000002121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Бензопила Тайга 245</text:p>
          </table:table-cell>
          <table:table-cell table:style-name="ce2" office:value-type="string" calcext:value-type="string">
            <text:p>GB000002121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Бензопила Husqvarna 262XP</text:p>
          </table:table-cell>
          <table:table-cell table:style-name="ce2" office:value-type="string" calcext:value-type="string">
            <text:p>GB000005183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Травокосилка Husgvarna 323R</text:p>
          </table:table-cell>
          <table:table-cell table:style-name="ce2" office:value-type="string" calcext:value-type="string">
            <text:p>GB000022740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Травокосилка Husgvarna 323R</text:p>
          </table:table-cell>
          <table:table-cell table:style-name="ce2" office:value-type="string" calcext:value-type="string">
            <text:p>GB000022740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Бензотример Husgvarna 525RХ</text:p>
          </table:table-cell>
          <table:table-cell table:style-name="ce2" office:value-type="string" calcext:value-type="string">
            <text:p>GB000055797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Кусторез Husgvarna 545FX</text:p>
          </table:table-cell>
          <table:table-cell table:style-name="ce2" office:value-type="string" calcext:value-type="string">
            <text:p>GB000037663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Кусторез Husgvarna 252</text:p>
          </table:table-cell>
          <table:table-cell table:style-name="ce2" office:value-type="string" calcext:value-type="string">
            <text:p>GB000021056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Кусторез Husgvarna 252</text:p>
          </table:table-cell>
          <table:table-cell table:style-name="ce2" office:value-type="string" calcext:value-type="string">
            <text:p>HB003822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Снегоотбрасыватель Husqvarna ST 276 EP</text:p>
          </table:table-cell>
          <table:table-cell table:style-name="ce2" office:value-type="string" calcext:value-type="string">
            <text:p>НВ 036541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Генератор UNITEDPOWER GG7200E </text:p>
          </table:table-cell>
          <table:table-cell table:style-name="ce2" office:value-type="string" calcext:value-type="string">
            <text:p>GB000021615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Снегоход "БУРАН-АЕ" <text:s text:c="2"/></text:p>
          </table:table-cell>
          <table:table-cell table:style-name="ce2" office:value-type="string" calcext:value-type="string">
            <text:p>HB032691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3">
          <table:table-cell table:style-name="ce13" office:value-type="string" calcext:value-type="string" table:number-columns-spanned="2" table:number-rows-spanned="1">
            <text:p>Эльбанский РЭС</text:p>
          </table:table-cell>
          <table:covered-table-cell table:style-name="ce13"/>
          <table:table-cell table:style-name="ce2"/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Бензопила Husqvarna 372 XP <text:s/></text:p>
          </table:table-cell>
          <table:table-cell office:value-type="string" calcext:value-type="string">
            <text:p>GB000020078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Бензопила Husqvarna 257 <text:s/></text:p>
          </table:table-cell>
          <table:table-cell office:value-type="string" calcext:value-type="string">
            <text:p>GB000021605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Бензопила Husqvarna 240</text:p>
          </table:table-cell>
          <table:table-cell office:value-type="string" calcext:value-type="string">
            <text:p>GB000022741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Бензопила Husqvarna 240</text:p>
          </table:table-cell>
          <table:table-cell office:value-type="string" calcext:value-type="string">
            <text:p>GB000022741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Бензопила Husqvarna 450E</text:p>
          </table:table-cell>
          <table:table-cell office:value-type="string" calcext:value-type="string">
            <text:p>GB000021054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Травокосилка Husgvarna 135R</text:p>
          </table:table-cell>
          <table:table-cell office:value-type="string" calcext:value-type="string">
            <text:p>GB000041210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Травокосилка Husgvarna 128R</text:p>
          </table:table-cell>
          <table:table-cell office:value-type="string" calcext:value-type="string">
            <text:p>GB000018195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Кусторез Husgvarna 343F</text:p>
          </table:table-cell>
          <table:table-cell office:value-type="string" calcext:value-type="string">
            <text:p>GВ000018296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Кусторез Husgvarna 343F</text:p>
          </table:table-cell>
          <table:table-cell office:value-type="string" calcext:value-type="string">
            <text:p>GВ000018296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Кусторез Husgvarna 355FХ </text:p>
          </table:table-cell>
          <table:table-cell office:value-type="string" calcext:value-type="string">
            <text:p>GВ000018295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Кусторез Husgvarna 545FX</text:p>
          </table:table-cell>
          <table:table-cell office:value-type="string" calcext:value-type="string">
            <text:p>GB000037663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Кусторез Husgvarna 252</text:p>
          </table:table-cell>
          <table:table-cell office:value-type="string" calcext:value-type="string">
            <text:p>GB000021056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Генератор бензиновый УГБ-4000 </text:p>
          </table:table-cell>
          <table:table-cell office:value-type="string" calcext:value-type="string">
            <text:p>CS00000417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Установка генераторная сварочная УГСБ-4500 </text:p>
          </table:table-cell>
          <table:table-cell office:value-type="string" calcext:value-type="string">
            <text:p>GB000040761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Мотопомпа бензиновая МПБ-1300</text:p>
          </table:table-cell>
          <table:table-cell office:value-type="string" calcext:value-type="string">
            <text:p>GB000040762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Мотор лодочный SUZUKI DT 30S </text:p>
          </table:table-cell>
          <table:table-cell office:value-type="string" calcext:value-type="string">
            <text:p>HB036117 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Триммер Huter GGT-2900T PRO 70/2/30</text:p>
          </table:table-cell>
          <table:table-cell office:value-type="string" calcext:value-type="string">
            <text:p>000013338 <text:s/></text:p>
          </table:table-cell>
          <table:table-cell table:number-columns-repeated="1022"/>
          <table:table-cell table:style-name="ce20" table:number-columns-repeated="15359"/>
        </table:table-row>
        <table:table-row table:style-name="ro3">
          <table:table-cell table:style-name="ce5" office:value-type="string" calcext:value-type="string" table:number-columns-spanned="2" table:number-rows-spanned="1">
            <text:p>Чегдомынский РЭС</text:p>
          </table:table-cell>
          <table:covered-table-cell table:style-name="ce5"/>
          <table:table-cell table:style-name="ce2"/>
          <table:table-cell table:style-name="ce8" table:number-columns-repeated="1022"/>
          <table:table-cell table:style-name="ce11" table:number-columns-repeated="15359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Бензопила STIHL <text:s/>MS180</text:p>
          </table:table-cell>
          <table:table-cell table:style-name="ce2" office:value-type="string" calcext:value-type="string">
            <text:p>GB000049980</text:p>
          </table:table-cell>
          <table:table-cell table:style-name="ce8" table:number-columns-repeated="1022"/>
          <table:table-cell table:style-name="ce11" table:number-columns-repeated="15359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Бензопила STIHL <text:s/>MS180</text:p>
          </table:table-cell>
          <table:table-cell table:style-name="ce2" office:value-type="string" calcext:value-type="string">
            <text:p>GB000049980</text:p>
          </table:table-cell>
          <table:table-cell table:style-name="ce8" table:number-columns-repeated="1022"/>
          <table:table-cell table:style-name="ce11" table:number-columns-repeated="1535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2" office:value-type="string" calcext:value-type="string">
            <text:p>Травокосилка Husgvarna 128R</text:p>
          </table:table-cell>
          <table:table-cell table:style-name="ce2" office:value-type="string" calcext:value-type="string">
            <text:p>GB000018195</text:p>
          </table:table-cell>
          <table:table-cell table:style-name="ce8" table:number-columns-repeated="1022"/>
          <table:table-cell table:style-name="ce11" table:number-columns-repeated="15359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2" office:value-type="string" calcext:value-type="string">
            <text:p>Травокосилка Husgvarna 135R</text:p>
          </table:table-cell>
          <table:table-cell table:style-name="ce2" office:value-type="string" calcext:value-type="string">
            <text:p>GB000041210</text:p>
          </table:table-cell>
          <table:table-cell table:style-name="ce8" table:number-columns-repeated="1022"/>
          <table:table-cell table:style-name="ce11" table:number-columns-repeated="15359"/>
        </table:table-row>
        <table:table-row table:style-name="ro3">
          <table:table-cell table:style-name="ce5" office:value-type="string" calcext:value-type="string" table:number-columns-spanned="2" table:number-rows-spanned="1">
            <text:p>Комсомольский РЭС</text:p>
          </table:table-cell>
          <table:covered-table-cell table:style-name="ce5"/>
          <table:table-cell table:style-name="ce2"/>
          <table:table-cell table:style-name="ce8" table:number-columns-repeated="1022"/>
          <table:table-cell table:style-name="ce12" table:number-columns-repeated="1535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Бензопила Husqvarna 445Е</text:p>
          </table:table-cell>
          <table:table-cell office:value-type="string" calcext:value-type="string">
            <text:p>GB000040553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Бензопила Husqvarna 445Е</text:p>
          </table:table-cell>
          <table:table-cell office:value-type="string" calcext:value-type="string">
            <text:p>GB000040553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Бензопила Husqvarna 445Е</text:p>
          </table:table-cell>
          <table:table-cell office:value-type="string" calcext:value-type="string">
            <text:p>GB000040553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Бензопила Husqvarna 240</text:p>
          </table:table-cell>
          <table:table-cell office:value-type="string" calcext:value-type="string">
            <text:p>GB000022741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Бензопила Husqvarna 240</text:p>
          </table:table-cell>
          <table:table-cell office:value-type="string" calcext:value-type="string">
            <text:p>GB000022741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Бензопила Husqvarna 240</text:p>
          </table:table-cell>
          <table:table-cell office:value-type="string" calcext:value-type="string">
            <text:p>GB000022741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Бензопила Husqvarna 240</text:p>
          </table:table-cell>
          <table:table-cell office:value-type="string" calcext:value-type="string">
            <text:p>GB000022741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Бензопила Husqvarna 250R</text:p>
          </table:table-cell>
          <table:table-cell table:style-name="ce7" office:value-type="float" office:value="1404000008" calcext:value-type="float">
            <text:p>1404000008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Бензопила Husqvarna 250R</text:p>
          </table:table-cell>
          <table:table-cell table:style-name="ce7" office:value-type="float" office:value="1404000008" calcext:value-type="float">
            <text:p>1404000008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Лампа паяльная бензиновая</text:p>
          </table:table-cell>
          <table:table-cell office:value-type="string" calcext:value-type="string">
            <text:p>GB000002101</text:p>
          </table:table-cell>
          <table:table-cell table:number-columns-repeated="1022"/>
          <table:table-cell table:style-name="ce20" table:number-columns-repeated="15359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Бензопила 340</text:p>
          </table:table-cell>
          <table:table-cell office:value-type="string" calcext:value-type="string">
            <text:p>Б000000011</text:p>
          </table:table-cell>
          <table:table-cell table:number-columns-repeated="16381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Бензопила CHAMPION 237</text:p>
          </table:table-cell>
          <table:table-cell office:value-type="string" calcext:value-type="string">
            <text:p>GB000072553</text:p>
          </table:table-cell>
          <table:table-cell table:number-columns-repeated="16381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Бензопила Husqvarna 372ХР</text:p>
          </table:table-cell>
          <table:table-cell office:value-type="string" calcext:value-type="string">
            <text:p>GB000020078</text:p>
          </table:table-cell>
          <table:table-cell table:number-columns-repeated="16381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Бензопила Husqvarna 372ХР</text:p>
          </table:table-cell>
          <table:table-cell office:value-type="string" calcext:value-type="string">
            <text:p>GB000020078</text:p>
          </table:table-cell>
          <table:table-cell table:number-columns-repeated="16381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Бензопила Husqvarna 372ХР</text:p>
          </table:table-cell>
          <table:table-cell office:value-type="string" calcext:value-type="string">
            <text:p>GB000020078</text:p>
          </table:table-cell>
          <table:table-cell table:number-columns-repeated="16381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Бензопила Husqvarna 372ХР</text:p>
          </table:table-cell>
          <table:table-cell office:value-type="string" calcext:value-type="string">
            <text:p>GB000020078</text:p>
          </table:table-cell>
          <table:table-cell table:number-columns-repeated="16381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Бензопила Husqvarna 236</text:p>
          </table:table-cell>
          <table:table-cell office:value-type="string" calcext:value-type="string">
            <text:p>GB000029090</text:p>
          </table:table-cell>
          <table:table-cell table:number-columns-repeated="16381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Бензопила Husqvarna 357ХР</text:p>
          </table:table-cell>
          <table:table-cell office:value-type="string" calcext:value-type="string">
            <text:p>GB000018297</text:p>
          </table:table-cell>
          <table:table-cell table:number-columns-repeated="16381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Бензопила Huter BS-52 70/6/3</text:p>
          </table:table-cell>
          <table:table-cell table:style-name="ce19" office:value-type="string" calcext:value-type="string">
            <text:p>000013335</text:p>
          </table:table-cell>
          <table:table-cell table:number-columns-repeated="16381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Бензопила Huter BS-52 70/6/3</text:p>
          </table:table-cell>
          <table:table-cell table:style-name="ce19" office:value-type="string" calcext:value-type="string">
            <text:p>000013335</text:p>
          </table:table-cell>
          <table:table-cell table:number-columns-repeated="16381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Бензопила Huter BS-52 70/6/3</text:p>
          </table:table-cell>
          <table:table-cell table:style-name="ce19" office:value-type="string" calcext:value-type="string">
            <text:p>000013335</text:p>
          </table:table-cell>
          <table:table-cell table:number-columns-repeated="16381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Генератор бензиновый УГБ 6500Е  5,0 кВт/5,5кВт </text:p>
          </table:table-cell>
          <table:table-cell office:value-type="string" calcext:value-type="string">
            <text:p>GB000056322</text:p>
          </table:table-cell>
          <table:table-cell table:number-columns-repeated="16381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Генератор уик мв-32</text:p>
          </table:table-cell>
          <table:table-cell office:value-type="string" calcext:value-type="string">
            <text:p>Б0000000775</text:p>
          </table:table-cell>
          <table:table-cell table:number-columns-repeated="16381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Кусторез "Husgvarna 545 FX""</text:p>
          </table:table-cell>
          <table:table-cell office:value-type="string" calcext:value-type="string">
            <text:p>GB000037663</text:p>
          </table:table-cell>
          <table:table-cell table:number-columns-repeated="16381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Мотопомпа GP50 бензиновая</text:p>
          </table:table-cell>
          <table:table-cell office:value-type="string" calcext:value-type="string">
            <text:p>GB000040888</text:p>
          </table:table-cell>
          <table:table-cell table:number-columns-repeated="1638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Мотор лодочный Golfsteam T5BMS</text:p>
          </table:table-cell>
          <table:table-cell office:value-type="string" calcext:value-type="string">
            <text:p>GB000040765</text:p>
          </table:table-cell>
          <table:table-cell table:number-columns-repeated="1638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Травокосилка 255R</text:p>
          </table:table-cell>
          <table:table-cell office:value-type="string" calcext:value-type="string">
            <text:p>Б00000000598</text:p>
          </table:table-cell>
          <table:table-cell table:number-columns-repeated="16381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Травокосилка Husqvarna 135 R</text:p>
          </table:table-cell>
          <table:table-cell office:value-type="string" calcext:value-type="string">
            <text:p>GB000041210</text:p>
          </table:table-cell>
          <table:table-cell table:number-columns-repeated="16381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Травокосилка Husqvarna 135 R</text:p>
          </table:table-cell>
          <table:table-cell office:value-type="string" calcext:value-type="string">
            <text:p>GB000041210</text:p>
          </table:table-cell>
          <table:table-cell table:number-columns-repeated="1638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Травокосилка Husgvarna 128R</text:p>
          </table:table-cell>
          <table:table-cell office:value-type="string" calcext:value-type="string">
            <text:p>GB000018195</text:p>
          </table:table-cell>
          <table:table-cell table:number-columns-repeated="1638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Травокосилка Husgvarna 128R</text:p>
          </table:table-cell>
          <table:table-cell office:value-type="string" calcext:value-type="string">
            <text:p>GB000018195</text:p>
          </table:table-cell>
          <table:table-cell table:number-columns-repeated="16381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Кусторез Husqvarna 252</text:p>
          </table:table-cell>
          <table:table-cell office:value-type="string" calcext:value-type="string">
            <text:p>GB000021056</text:p>
          </table:table-cell>
          <table:table-cell table:number-columns-repeated="1638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Кусторез Husqvarna 252</text:p>
          </table:table-cell>
          <table:table-cell office:value-type="string" calcext:value-type="string">
            <text:p>GB000021056</text:p>
          </table:table-cell>
          <table:table-cell table:number-columns-repeated="1638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Бензокоса ЗУБР КРБ-2500-Р</text:p>
          </table:table-cell>
          <table:table-cell office:value-type="string" calcext:value-type="string">
            <text:p>GB000069791</text:p>
          </table:table-cell>
          <table:table-cell table:number-columns-repeated="16381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Бензокоса Husgvarna 128C</text:p>
          </table:table-cell>
          <table:table-cell office:value-type="string" calcext:value-type="string">
            <text:p>GB000029086</text:p>
          </table:table-cell>
          <table:table-cell table:number-columns-repeated="1638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Бензокоса Husgvarna 128C</text:p>
          </table:table-cell>
          <table:table-cell office:value-type="string" calcext:value-type="string">
            <text:p>GB000029086</text:p>
          </table:table-cell>
          <table:table-cell table:number-columns-repeated="1638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Травокосилка Husgvarna 323R</text:p>
          </table:table-cell>
          <table:table-cell office:value-type="string" calcext:value-type="string">
            <text:p>GB000022740</text:p>
          </table:table-cell>
          <table:table-cell table:number-columns-repeated="1638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Травокосилка Husgvarna 323R</text:p>
          </table:table-cell>
          <table:table-cell office:value-type="string" calcext:value-type="string">
            <text:p>GB000022740</text:p>
          </table:table-cell>
          <table:table-cell table:number-columns-repeated="16381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Травокосилка Husgvarna 323R</text:p>
          </table:table-cell>
          <table:table-cell office:value-type="string" calcext:value-type="string">
            <text:p>GB000022740</text:p>
          </table:table-cell>
          <table:table-cell table:number-columns-repeated="16381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Травокосилка ОМ 25 SPARTA</text:p>
          </table:table-cell>
          <table:table-cell office:value-type="string" calcext:value-type="string">
            <text:p>GB000007172</text:p>
          </table:table-cell>
          <table:table-cell table:number-columns-repeated="16381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Травокосилка ОМ 25 SPARTA</text:p>
          </table:table-cell>
          <table:table-cell office:value-type="string" calcext:value-type="string">
            <text:p>GB000007172</text:p>
          </table:table-cell>
          <table:table-cell table:number-columns-repeated="16381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Тепловая пушка ТЭП-9000К</text:p>
          </table:table-cell>
          <table:table-cell office:value-type="string" calcext:value-type="string">
            <text:p>GB000040779</text:p>
          </table:table-cell>
          <table:table-cell table:number-columns-repeated="16381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Насос переносной ц/б погружной моноблочный ГНОМ-25/20</text:p>
          </table:table-cell>
          <table:table-cell table:style-name="ce19" office:value-type="string" calcext:value-type="string">
            <text:p>000011690</text:p>
          </table:table-cell>
          <table:table-cell table:number-columns-repeated="16381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Электрогенератор Yamaha EF 2600</text:p>
          </table:table-cell>
          <table:table-cell table:style-name="ce19" office:value-type="string" calcext:value-type="string">
            <text:p>Б0000000637</text:p>
          </table:table-cell>
          <table:table-cell table:number-columns-repeated="16381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Насос ЭЦВ-6 со станц. Управления</text:p>
          </table:table-cell>
          <table:table-cell table:style-name="ce19" office:value-type="string" calcext:value-type="string">
            <text:p>Б0000000599</text:p>
          </table:table-cell>
          <table:table-cell table:number-columns-repeated="16381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Триммер бензиновый Patriot PT 553</text:p>
          </table:table-cell>
          <table:table-cell office:value-type="string" calcext:value-type="string">
            <text:p>GB000075289</text:p>
          </table:table-cell>
          <table:table-cell table:number-columns-repeated="16381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Триммер бензиновый Patriot PT 553</text:p>
          </table:table-cell>
          <table:table-cell office:value-type="string" calcext:value-type="string">
            <text:p>GB000075289</text:p>
          </table:table-cell>
          <table:table-cell table:number-columns-repeated="16381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Триммер бензиновый Patriot PT 553</text:p>
          </table:table-cell>
          <table:table-cell office:value-type="string" calcext:value-type="string">
            <text:p>GB000075289</text:p>
          </table:table-cell>
          <table:table-cell table:number-columns-repeated="16381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Триммер бензиновый Patriot PT 553</text:p>
          </table:table-cell>
          <table:table-cell office:value-type="string" calcext:value-type="string">
            <text:p>GB000075289</text:p>
          </table:table-cell>
          <table:table-cell table:number-columns-repeated="16381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2" office:value-type="string" calcext:value-type="string">
            <text:p>Кусторез Husgvarna 343F</text:p>
          </table:table-cell>
          <table:table-cell table:style-name="ce2" office:value-type="string" calcext:value-type="string">
            <text:p>НВ032472</text:p>
          </table:table-cell>
          <table:table-cell table:style-name="ce8" table:number-columns-repeated="1022"/>
          <table:table-cell table:style-name="Default" table:number-columns-repeated="15359"/>
        </table:table-row>
        <table:table-row table:style-name="ro5">
          <table:table-cell office:value-type="float" office:value="127" calcext:value-type="float">
            <text:p>127</text:p>
          </table:table-cell>
          <table:table-cell office:value-type="string" calcext:value-type="string">
            <text:p>Цепная бензиновая пила Patriot PT6020</text:p>
          </table:table-cell>
          <table:table-cell office:value-type="string" calcext:value-type="string">
            <text:p>GB0000065240</text:p>
          </table:table-cell>
          <table:table-cell table:number-columns-repeated="16381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Цепная бензиновая пила Patriot PT385</text:p>
          </table:table-cell>
          <table:table-cell table:style-name="ce19" office:value-type="string" calcext:value-type="string">
            <text:p>000013397</text:p>
          </table:table-cell>
          <table:table-cell table:number-columns-repeated="16381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Снегоотбрасыватель Husgvarna ST276EP</text:p>
          </table:table-cell>
          <table:table-cell office:value-type="string" calcext:value-type="string">
            <text:p>GB0000034741</text:p>
          </table:table-cell>
          <table:table-cell table:number-columns-repeated="16381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Снегоотбрасыватель Husgvarna ST276EP</text:p>
          </table:table-cell>
          <table:table-cell office:value-type="string" calcext:value-type="string">
            <text:p>GB0000034741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2" table:number-rows-spanned="1">
            <text:p>Солнечный РЭС</text:p>
          </table:table-cell>
          <table:covered-table-cell table:style-name="ce5"/>
          <table:table-cell table:style-name="ce2"/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Бензопила Husqvarna 240</text:p>
          </table:table-cell>
          <table:table-cell office:value-type="string" calcext:value-type="string">
            <text:p>GB000022741</text:p>
          </table:table-cell>
          <table:table-cell table:number-columns-repeated="16381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Бензопила Husqvarna 240</text:p>
          </table:table-cell>
          <table:table-cell office:value-type="string" calcext:value-type="string">
            <text:p>GB000022741</text:p>
          </table:table-cell>
          <table:table-cell table:number-columns-repeated="16381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Бензопила Husqvarna 240</text:p>
          </table:table-cell>
          <table:table-cell office:value-type="string" calcext:value-type="string">
            <text:p>GB000022741</text:p>
          </table:table-cell>
          <table:table-cell table:number-columns-repeated="16381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Травокосилка Husgvarna 323FR</text:p>
          </table:table-cell>
          <table:table-cell office:value-type="string" calcext:value-type="string">
            <text:p>GB 000007172</text:p>
          </table:table-cell>
          <table:table-cell table:number-columns-repeated="16381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Травокосилка Husgvarna 335FR</text:p>
          </table:table-cell>
          <table:table-cell office:value-type="string" calcext:value-type="string">
            <text:p>GB 000020079</text:p>
          </table:table-cell>
          <table:table-cell table:number-columns-repeated="16381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Травокосилка «Husgvrna» 135 R </text:p>
          </table:table-cell>
          <table:table-cell office:value-type="string" calcext:value-type="string">
            <text:p>GB 000041210</text:p>
          </table:table-cell>
          <table:table-cell table:number-columns-repeated="16381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Триммер бензиновый Patriot PT 553</text:p>
          </table:table-cell>
          <table:table-cell office:value-type="string" calcext:value-type="string">
            <text:p>GB000075289</text:p>
          </table:table-cell>
          <table:table-cell table:number-columns-repeated="16381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Триммер бензиновый Patriot PT 553</text:p>
          </table:table-cell>
          <table:table-cell office:value-type="string" calcext:value-type="string">
            <text:p>GB000075289</text:p>
          </table:table-cell>
          <table:table-cell table:number-columns-repeated="16381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Триммер бензиновый Patriot PT 553</text:p>
          </table:table-cell>
          <table:table-cell office:value-type="string" calcext:value-type="string">
            <text:p>GB000075289</text:p>
          </table:table-cell>
          <table:table-cell table:number-columns-repeated="16381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Травокосилка PATRIOT PT 545</text:p>
          </table:table-cell>
          <table:table-cell office:value-type="string" calcext:value-type="string">
            <text:p>GB000056434</text:p>
          </table:table-cell>
          <table:table-cell table:number-columns-repeated="16381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Травокосилка PATRIOT PT 545</text:p>
          </table:table-cell>
          <table:table-cell office:value-type="string" calcext:value-type="string">
            <text:p>GB000056434</text:p>
          </table:table-cell>
          <table:table-cell table:number-columns-repeated="16381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Бензопила Huter BS-52 70/6/3</text:p>
          </table:table-cell>
          <table:table-cell table:style-name="ce7" office:value-type="float" office:value="13335" calcext:value-type="float">
            <text:p>13335</text:p>
          </table:table-cell>
          <table:table-cell table:number-columns-repeated="16381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Бензопила Huter BS-52 70/6/3</text:p>
          </table:table-cell>
          <table:table-cell table:style-name="ce7" office:value-type="float" office:value="13335" calcext:value-type="float">
            <text:p>13335</text:p>
          </table:table-cell>
          <table:table-cell table:number-columns-repeated="16381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Генератор бензиновый SKAT УГБ-2500</text:p>
          </table:table-cell>
          <table:table-cell office:value-type="string" calcext:value-type="string">
            <text:p>GB000068467</text:p>
          </table:table-cell>
          <table:table-cell table:number-columns-repeated="16381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Генератор тихий малогабаритный, <text:s/>ESE900</text:p>
          </table:table-cell>
          <table:table-cell office:value-type="string" calcext:value-type="string">
            <text:p>GB000010768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2" table:number-rows-spanned="1">
            <text:p>Северный РЭС</text:p>
          </table:table-cell>
          <table:covered-table-cell table:style-name="ce5"/>
          <table:table-cell table:style-name="ce2"/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Бензопила Husqvarna 140</text:p>
          </table:table-cell>
          <table:table-cell office:value-type="string" calcext:value-type="string">
            <text:p>HBNO00219</text:p>
          </table:table-cell>
          <table:table-cell table:number-columns-repeated="16381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Бензопила Husqvarna 140</text:p>
          </table:table-cell>
          <table:table-cell office:value-type="string" calcext:value-type="string">
            <text:p>HBNO00333</text:p>
          </table:table-cell>
          <table:table-cell table:number-columns-repeated="16381"/>
        </table:table-row>
        <table:table-row table:style-name="ro7">
          <table:table-cell office:value-type="float" office:value="148" calcext:value-type="float">
            <text:p>148</text:p>
          </table:table-cell>
          <table:table-cell office:value-type="string" calcext:value-type="string">
            <text:p>Кусторез "Husgvarna 545 FX</text:p>
          </table:table-cell>
          <table:table-cell office:value-type="string" calcext:value-type="string">
            <text:p>GB000037663</text:p>
          </table:table-cell>
          <table:table-cell table:number-columns-repeated="16381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Травокосилка Husqvarna 135R</text:p>
          </table:table-cell>
          <table:table-cell office:value-type="string" calcext:value-type="string">
            <text:p>GB000041210</text:p>
          </table:table-cell>
          <table:table-cell table:number-columns-repeated="16381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Травокосилка аккумуляторная Husgvarna 536 LiRX</text:p>
          </table:table-cell>
          <table:table-cell office:value-type="string" calcext:value-type="string">
            <text:p>GB000052785</text:p>
          </table:table-cell>
          <table:table-cell table:number-columns-repeated="16381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Кусторез 343F</text:p>
          </table:table-cell>
          <table:table-cell office:value-type="string" calcext:value-type="string">
            <text:p>ZS0000243</text:p>
          </table:table-cell>
          <table:table-cell table:number-columns-repeated="16381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Генератор <text:s/>бензиновый <text:s/>Крато SKAT УГБ-4000E</text:p>
          </table:table-cell>
          <table:table-cell office:value-type="string" calcext:value-type="string">
            <text:p>HBNO004235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2" table:number-rows-spanned="1">
            <text:p>Служба линий</text:p>
          </table:table-cell>
          <table:covered-table-cell table:style-name="ce5"/>
          <table:table-cell table:style-name="ce2"/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Кусторез Husqvarna 355FX</text:p>
          </table:table-cell>
          <table:table-cell office:value-type="string" calcext:value-type="string">
            <text:p>GB000018295</text:p>
          </table:table-cell>
          <table:table-cell table:number-columns-repeated="16381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Кусторез Husqvarna 355FX</text:p>
          </table:table-cell>
          <table:table-cell office:value-type="string" calcext:value-type="string">
            <text:p>GB000018295</text:p>
          </table:table-cell>
          <table:table-cell table:number-columns-repeated="16381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Кусторез Husqvarna 355FX</text:p>
          </table:table-cell>
          <table:table-cell office:value-type="string" calcext:value-type="string">
            <text:p>GB000018295</text:p>
          </table:table-cell>
          <table:table-cell table:number-columns-repeated="16381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Кусторез Husqvarna 250R</text:p>
          </table:table-cell>
          <table:table-cell table:style-name="ce7" office:value-type="float" office:value="1404000009" calcext:value-type="float">
            <text:p>1404000009</text:p>
          </table:table-cell>
          <table:table-cell table:number-columns-repeated="16381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Кусторез Husgvarna 343F</text:p>
          </table:table-cell>
          <table:table-cell office:value-type="string" calcext:value-type="string">
            <text:p>GB000018296</text:p>
          </table:table-cell>
          <table:table-cell table:number-columns-repeated="16381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Кусторез "Husgvarna 545 FX""</text:p>
          </table:table-cell>
          <table:table-cell office:value-type="string" calcext:value-type="string">
            <text:p>GB000037663</text:p>
          </table:table-cell>
          <table:table-cell table:number-columns-repeated="16381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Кусторез "Husgvarna 545 FX""</text:p>
          </table:table-cell>
          <table:table-cell office:value-type="string" calcext:value-type="string">
            <text:p>GB000037663</text:p>
          </table:table-cell>
          <table:table-cell table:number-columns-repeated="4"/>
          <table:table-cell table:style-name="ce21" table:number-columns-spanned="8" table:number-rows-spanned="17"/>
          <table:covered-table-cell table:number-columns-repeated="7" table:style-name="ce21"/>
          <table:table-cell table:number-columns-repeated="1010"/>
          <table:table-cell table:style-name="ce20" table:number-columns-repeated="15359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Бензопила Husqvarna 450E</text:p>
          </table:table-cell>
          <table:table-cell office:value-type="string" calcext:value-type="string">
            <text:p>GB000021054</text:p>
          </table:table-cell>
          <table:table-cell table:number-columns-repeated="4"/>
          <table:covered-table-cell table:number-columns-repeated="8" table:style-name="ce21"/>
          <table:table-cell table:number-columns-repeated="1010"/>
          <table:table-cell table:style-name="ce20" table:number-columns-repeated="15359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Бензопила Husqvarna 450E</text:p>
          </table:table-cell>
          <table:table-cell office:value-type="string" calcext:value-type="string">
            <text:p>GB000021054</text:p>
          </table:table-cell>
          <table:table-cell table:number-columns-repeated="4"/>
          <table:covered-table-cell table:number-columns-repeated="8" table:style-name="ce21"/>
          <table:table-cell table:number-columns-repeated="1010"/>
          <table:table-cell table:style-name="ce20" table:number-columns-repeated="15359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Бензопила Husqvarna 140</text:p>
          </table:table-cell>
          <table:table-cell office:value-type="string" calcext:value-type="string">
            <text:p>GB000038299</text:p>
          </table:table-cell>
          <table:table-cell table:number-columns-repeated="4"/>
          <table:covered-table-cell table:number-columns-repeated="8" table:style-name="ce21"/>
          <table:table-cell table:number-columns-repeated="1010"/>
          <table:table-cell table:style-name="ce20" table:number-columns-repeated="15359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Бензопила Husqvarna 140</text:p>
          </table:table-cell>
          <table:table-cell office:value-type="string" calcext:value-type="string">
            <text:p>GB000038299</text:p>
          </table:table-cell>
          <table:table-cell table:number-columns-repeated="4"/>
          <table:covered-table-cell table:number-columns-repeated="8" table:style-name="ce21"/>
          <table:table-cell table:number-columns-repeated="1010"/>
          <table:table-cell table:style-name="ce20" table:number-columns-repeated="15359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Бензопила Husqvarna 137</text:p>
          </table:table-cell>
          <table:table-cell office:value-type="string" calcext:value-type="string">
            <text:p>GB000018194</text:p>
          </table:table-cell>
          <table:table-cell table:number-columns-repeated="4"/>
          <table:covered-table-cell table:number-columns-repeated="8" table:style-name="ce21"/>
          <table:table-cell table:number-columns-repeated="1010"/>
          <table:table-cell table:style-name="ce20" table:number-columns-repeated="15359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Бензопила Husqvarna 137</text:p>
          </table:table-cell>
          <table:table-cell office:value-type="string" calcext:value-type="string">
            <text:p>GB000018194</text:p>
          </table:table-cell>
          <table:table-cell table:number-columns-repeated="4"/>
          <table:covered-table-cell table:number-columns-repeated="8" table:style-name="ce21"/>
          <table:table-cell table:number-columns-repeated="16369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Бензопила Husqvarna 357</text:p>
          </table:table-cell>
          <table:table-cell office:value-type="string" calcext:value-type="string">
            <text:p>GB000018297</text:p>
          </table:table-cell>
          <table:table-cell table:number-columns-repeated="4"/>
          <table:covered-table-cell table:number-columns-repeated="8" table:style-name="ce21"/>
          <table:table-cell table:number-columns-repeated="16369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Бензопила Husqvarna 257</text:p>
          </table:table-cell>
          <table:table-cell office:value-type="string" calcext:value-type="string">
            <text:p>GB000021605</text:p>
          </table:table-cell>
          <table:table-cell table:number-columns-repeated="4"/>
          <table:covered-table-cell table:number-columns-repeated="8" table:style-name="ce21"/>
          <table:table-cell table:number-columns-repeated="16369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Бензопила Husqvarna 372ХР</text:p>
          </table:table-cell>
          <table:table-cell office:value-type="string" calcext:value-type="string">
            <text:p>GB000020078</text:p>
          </table:table-cell>
          <table:table-cell table:number-columns-repeated="4"/>
          <table:covered-table-cell table:number-columns-repeated="8" table:style-name="ce21"/>
          <table:table-cell table:number-columns-repeated="16369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Бензопила Husqvarna 372ХР</text:p>
          </table:table-cell>
          <table:table-cell office:value-type="string" calcext:value-type="string">
            <text:p>GB000020078</text:p>
          </table:table-cell>
          <table:table-cell table:number-columns-repeated="4"/>
          <table:covered-table-cell table:number-columns-repeated="8" table:style-name="ce21"/>
          <table:table-cell table:number-columns-repeated="16369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Подвесной лодочный мотор Suzuki DT30</text:p>
          </table:table-cell>
          <table:table-cell office:value-type="string" calcext:value-type="string">
            <text:p>НВ036116</text:p>
          </table:table-cell>
          <table:table-cell table:number-columns-repeated="4"/>
          <table:covered-table-cell table:number-columns-repeated="8" table:style-name="ce21"/>
          <table:table-cell table:number-columns-repeated="16369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Генератор сварочный Sawafugi EB 6.5/400-W220R</text:p>
          </table:table-cell>
          <table:table-cell office:value-type="string" calcext:value-type="string">
            <text:p>GB000024820</text:p>
          </table:table-cell>
          <table:table-cell table:number-columns-repeated="4"/>
          <table:covered-table-cell table:number-columns-repeated="8" table:style-name="ce21"/>
          <table:table-cell table:number-columns-repeated="16369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Генератор <text:s/>бензиновый <text:s/>huter </text:p>
          </table:table-cell>
          <table:table-cell office:value-type="string" calcext:value-type="string">
            <text:p>М049АК04578 </text:p>
          </table:table-cell>
          <table:table-cell table:number-columns-repeated="4"/>
          <table:covered-table-cell table:number-columns-repeated="8" table:style-name="ce21"/>
          <table:table-cell table:number-columns-repeated="16369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Бензопила Husqvarna 372ХР</text:p>
          </table:table-cell>
          <table:table-cell office:value-type="string" calcext:value-type="string">
            <text:p>GB000057281</text:p>
          </table:table-cell>
          <table:table-cell table:number-columns-repeated="4"/>
          <table:covered-table-cell table:number-columns-repeated="8" table:style-name="ce21"/>
          <table:table-cell table:number-columns-repeated="16369"/>
        </table:table-row>
        <table:table-row table:style-name="ro3">
          <table:table-cell table:style-name="ce5" office:value-type="string" calcext:value-type="string" table:number-columns-spanned="2" table:number-rows-spanned="1">
            <text:p>АХО</text:p>
          </table:table-cell>
          <table:covered-table-cell table:style-name="ce5"/>
          <table:table-cell table:style-name="ce2"/>
          <table:table-cell table:style-name="ce8" table:number-columns-repeated="4"/>
          <table:covered-table-cell table:number-columns-repeated="8" table:style-name="ce22"/>
          <table:table-cell table:style-name="ce8" table:number-columns-repeated="1010"/>
          <table:table-cell table:style-name="Default" table:number-columns-repeated="15359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Бензопила Husqvarna 272XP 18</text:p>
          </table:table-cell>
          <table:table-cell office:value-type="string" calcext:value-type="string">
            <text:p>GB000029085</text:p>
          </table:table-cell>
          <table:table-cell table:number-columns-repeated="4"/>
          <table:covered-table-cell table:number-columns-repeated="8" table:style-name="ce21"/>
          <table:table-cell table:number-columns-repeated="16369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Кусторез Husqvarna 343F</text:p>
          </table:table-cell>
          <table:table-cell office:value-type="string" calcext:value-type="string">
            <text:p>НВ032473</text:p>
          </table:table-cell>
          <table:table-cell table:number-columns-repeated="16381"/>
        </table:table-row>
        <table:table-row table:style-name="ro3">
          <table:table-cell table:style-name="ce13" office:value-type="string" calcext:value-type="string" table:number-columns-spanned="2" table:number-rows-spanned="1">
            <text:p>ОМТС</text:p>
          </table:table-cell>
          <table:covered-table-cell table:style-name="ce13"/>
          <table:table-cell table:style-name="ce2"/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Бензопила Husqvarna 140</text:p>
          </table:table-cell>
          <table:table-cell office:value-type="string" calcext:value-type="string">
            <text:p>GB000038299</text:p>
          </table:table-cell>
          <table:table-cell table:number-columns-repeated="16381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Травокосилка Husgvarna 235R</text:p>
          </table:table-cell>
          <table:table-cell office:value-type="string" calcext:value-type="string">
            <text:p>GB000022737</text:p>
          </table:table-cell>
          <table:table-cell table:number-columns-repeated="16381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Триммер бензиновый Patriot PT 553 </text:p>
          </table:table-cell>
          <table:table-cell office:value-type="string" calcext:value-type="string">
            <text:p>GB000075289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СРЗАИ</text:p>
          </table:table-cell>
          <table:table-cell table:style-name="ce2" table:number-columns-repeated="2"/>
          <table:table-cell table:style-name="ce8" table:number-columns-repeated="1022"/>
          <table:table-cell table:style-name="Default" table:number-columns-repeated="15359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Генератор бензиновый Yamaxa</text:p>
          </table:table-cell>
          <table:table-cell office:value-type="string" calcext:value-type="string">
            <text:p>HB032704</text:p>
          </table:table-cell>
          <table:table-cell table:number-columns-repeated="16381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Генератор бензиновый</text:p>
          </table:table-cell>
          <table:table-cell office:value-type="string" calcext:value-type="string">
            <text:p>CS000000417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 table:number-columns-spanned="3" table:number-rows-spanned="1">
            <text:p>И.о. начальника АХО СП "СЭС" <text:s text:c="88"/>Е.С. Винникова</text:p>
          </table:table-cell>
          <table:covered-table-cell table:number-columns-repeated="2" table:style-name="ce15"/>
          <table:table-cell table:style-name="ce8" table:number-columns-repeated="1022"/>
          <table:table-cell table:style-name="Default" table:number-columns-repeated="1535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 style:data-style-name="N2" text:time-value="13:50:10.43855215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19T00:50:46</meta:creation-date>
    <meta:initial-creator>Березина Елена Александровна</meta:initial-creator>
    <dc:language>ru-RU</dc:language>
    <dc:creator>vinnikova_es</dc:creator>
    <meta:print-date>2021-12-27T04:20:50</meta:print-date>
    <dc:date>2026-05-20T15:55:18.060019364</dc:date>
    <meta:editing-cycles>27</meta:editing-cycles>
    <meta:editing-duration>PT4H54M28S</meta:editing-duration>
    <meta:generator>AlterOffice/3.4.0.9$Linux_X86_64 LibreOffice_project/b8daf9e823b1a5463a2f48435ddc2e8696e7d4fc</meta:generator>
    <meta:document-statistic meta:table-count="1" meta:cell-count="55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