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officeooo:paragraph-rsid="001216fd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1216fd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Liberation Serif" fo:font-size="12pt" officeooo:paragraph-rsid="001216f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officeooo:paragraph-rsid="001216fd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officeooo:paragraph-rsid="001216f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1216fd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officeooo:rsid="0008b6b7" officeooo:paragraph-rsid="001216fd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Liberation Serif" fo:font-size="12pt" fo:font-style="italic" fo:font-weight="bold" officeooo:paragraph-rsid="001216f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officeooo:paragraph-rsid="001216fd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officeooo:paragraph-rsid="001216fd" style:font-size-asian="12pt" style:font-style-asian="italic" style:font-size-complex="12pt"/>
    </style:style>
    <style:style style:name="P11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 fo:keep-with-next="always"/>
      <style:text-properties style:font-name="Liberation Serif" fo:font-size="12pt" fo:font-weight="bold" officeooo:paragraph-rsid="001216fd" style:font-size-asian="12pt" style:font-weight-asian="bold" style:font-size-complex="12pt" style:font-weight-complex="bold"/>
    </style:style>
    <style:style style:name="P12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/>
      <style:text-properties style:font-name="Liberation Serif" fo:font-size="12pt" fo:font-weight="bold" officeooo:paragraph-rsid="001216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216f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tyle="italic" style:font-style-asian="italic" style:font-style-complex="italic"/>
    </style:style>
    <style:style style:name="T3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4" style:family="text"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color="#ff0000" loext:opacity="100%" fo:font-style="italic" style:text-underline-style="solid" style:text-underline-width="auto" style:text-underline-color="font-color" fo:font-weight="bold" officeooo:rsid="003fbd8f" style:font-style-asian="italic" style:font-weight-asian="bold"/>
    </style:style>
    <style:style style:name="T6" style:family="text">
      <style:text-properties officeooo:rsid="004c78e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Liberation Serif" fo:font-size="12pt" officeooo:rsid="0008b6b7" style:font-size-asian="12pt" style:font-size-complex="12pt"/>
    </style:style>
    <style:style style:name="T10" style:family="text">
      <style:text-properties style:font-name="Liberation Serif" fo:font-size="12pt" officeooo:rsid="0008b6b7" fo:background-color="transparent" loext:char-shading-value="0" style:font-size-asian="12pt" style:font-size-complex="12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fo:background-color="transparent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12" style:family="text">
      <style:text-properties officeooo:rsid="007179b6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4e8cc0" fo:background-color="#ffffff" loext:char-shading-value="0"/>
    </style:style>
    <style:style style:name="T15" style:family="text">
      <style:text-properties officeooo:rsid="006c6790" fo:background-color="#ffffff" loext:char-shading-value="0"/>
    </style:style>
    <style:style style:name="T16" style:family="text">
      <style:text-properties officeooo:rsid="0075b586" fo:background-color="#ffffff" loext:char-shading-value="0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Приложение 1</text:p>
      <text:p text:style-name="P7"/>
      <text:p text:style-name="P3"><text:span text:style-name="T2">(Форма предложения Исполнителя заполняется на </text:span><text:span text:style-name="T3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2"/>
      <text:p text:style-name="P2">Директору филиала АО «ДРСК»</text:p>
      <text:p text:style-name="P1"><text:tab/> <text:s text:c="2"/>«Хабаровские электрические сети»</text:p>
      <text:p text:style-name="P2">М.А. Суг<text:span text:style-name="T6">о</text:span>ровскому</text:p>
      <text:p text:style-name="P8">Исх. № _________ от _______</text:p>
      <text:p text:style-name="P3"/>
      <text:p text:style-name="P3">на запрос №<text:span text:style-name="T8"> _____ от _____</text:span></text:p>
      <text:h text:style-name="P11" text:outline-level="1"/>
      <text:h text:style-name="P12" text:outline-level="1">ТЕХНИКО-КОММЕРЧЕСКОЕ ПРЕДЛОЖЕНИЕ</text:h>
      <text:p text:style-name="P13"><text:span text:style-name="T9">в рамках нерегламентированной <text:s/>закупки по лот</text:span><text:span text:style-name="T10">у</text:span><text:span text:style-name="T11">. <text:s text:c="4"/></text:span></text:p>
      <text:p text:style-name="P4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5">________________________________________________________________________,</text:p>
      <text:p text:style-name="P9">(полное наименование Участника с указанием организационно-правовой формы, ИНН, КПП, ОГРН)</text:p>
      <text:p text:style-name="P4">зарегистрированное по адресу:</text:p>
      <text:p text:style-name="P10">________________________________________________________________________,</text:p>
      <text:p text:style-name="P9">(место нахождения Участника)</text:p>
      <text:p text:style-name="P4">предлагает заключить Договор <text:span text:style-name="T7">на [указывается предмет Договора]:</text:span></text:p>
      <text:p text:style-name="P5">________________________________________________________________________</text:p>
      <text:p text:style-name="P9">(предмет договора)</text:p>
      <text:p text:style-name="P4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4">Итоговая стоимость заявки без НДС, руб.___________________________________</text:p>
      <text:p text:style-name="P4">кроме того, НДС, руб. <text:tab/>_____<text:bookmark text:name="_GoBack"/>______________________________</text:p>
      <text:p text:style-name="P4">итого с НДС, руб. <text:tab/>___________________________________</text:p>
      <text:p text:style-name="P9">(полная итоговая стоимость, рублей, с НДС)</text:p>
      <text:p text:style-name="P4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шестидесяти) календарных дней с даты окончания срока подачи предложений, установленным в запросе технико-коммерческих предложений.</text:p>
      <text:p text:style-name="P4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 </text:p>
      <text:p text:style-name="P4">Подтверждаем возможность оказания услуг требуемого объема <text:span text:style-name="T7">(см. приложение 1 к настоящему запросу);</text:span></text:p>
      <text:p text:style-name="P4"><text:soft-page-break/>Согласны на существенные условия будущего договора, в том числе условия оплаты <text:span text:style-name="T4">(в течение 20 (двадцати) </text:span><text:span text:style-name="T5">календарных дней</text:span><text:span text:style-name="T4">, если поставщик является МСП, в течение 7 (семи) рабочих дней) с даты подписания Сторонами Накладной ТОРГ-12 на основании счета </text:span><text:span text:style-name="T1"><text:s/></text:span>и <text:span text:style-name="T12">оказания услуг</text:span><text:span text:style-name="T13"> </text:span><text:span text:style-name="T14">с 01.0</text:span><text:span text:style-name="T15">5.</text:span><text:span text:style-name="T14">202</text:span><text:span text:style-name="T16">6</text:span><text:span text:style-name="T14"> по 3</text:span><text:span text:style-name="T15">0</text:span><text:span text:style-name="T14">.0</text:span><text:span text:style-name="T15">9</text:span><text:span text:style-name="T14">.202</text:span><text:span text:style-name="T16">6</text:span><text:span text:style-name="T14">.</text:span></text:p>
      <text:p text:style-name="P4">Настоящей заявкой сообщаем, что в отношении ____________________ <text:span text:style-name="T7">(наименование Участника)</text:span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p>
      <text:p text:style-name="P4">Также подтверждаем, что сведения о <text:span text:style-name="T7">_________________________ (наименование Участника)</text:span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p>
      <text:p text:style-name="P4">Также подтверждаем отсутствие единоличного исполнительного органа и главного бухгалтера _________________________ <text:span text:style-name="T7">(наименование Участника)</text:span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p>
      <text:p text:style-name="P4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4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4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4">В случае если наши предложения будут признаны лучшими, мы принимаем на себя обязательства подписать Договор с филиалом <text:span text:style-name="T17">АО «ДРСК» «Хабаровские электрические сети»</text:span> в соответствии с требованиями запроса технико-коммерческих предложений.</text:p>
      <text:p text:style-name="P4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4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4"><text:soft-page-break/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9">(Ф.И.О., должность и контактная информацию уполномоченного лица, включая телефон и адрес электронной почты)</text:p>
      <text:p text:style-name="P4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text:span text:style-name="T7">_______________ (наименование Участника).</text:span></text:p>
      <text:p text:style-name="P4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lobin_kyu</meta:initial-creator>
    <meta:creation-date>2024-07-19T11:17:36.223972806</meta:creation-date>
    <dc:date>2026-05-20T16:15:58.417344259</dc:date>
    <dc:creator>vinnikova_es</dc:creator>
    <meta:editing-duration>PT1M7S</meta:editing-duration>
    <meta:editing-cycles>2</meta:editing-cycles>
    <meta:generator>AlterOffice/3.4.0.9$Linux_X86_64 LibreOffice_project/b8daf9e823b1a5463a2f48435ddc2e8696e7d4fc</meta:generator>
    <meta:document-statistic meta:table-count="0" meta:image-count="0" meta:object-count="0" meta:page-count="3" meta:paragraph-count="40" meta:word-count="736" meta:character-count="6321" meta:non-whitespace-character-count="5611"/>
  </office:meta>
</office:document-meta>
</file>