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00000078000000438AB7424A91BA385B5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6.899cm, 4.939cm, 8.855cm, 14.0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Изображение1" text:anchor-type="char" svg:x="-1.134cm" svg:y="2.766cm" svg:width="28.764cm" svg:height="9.955cm" draw:z-index="0"><draw:image xlink:href="Pictures/100000000000078000000438AB7424A91BA385B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karova_ov</meta:initial-creator>
    <meta:creation-date>2023-10-03T15:54:08.019809543</meta:creation-date>
    <meta:generator>AlterOffice/3.3.0.4$Linux_X86_64 LibreOffice_project/fa736b558560ebea8f92088bfd7720f4b3918f3f</meta:generator>
    <dc:date>2026-05-21T11:31:49.881212770</dc:date>
    <dc:creator>bichevin_av</dc:creator>
    <meta:editing-duration>PT51M50S</meta:editing-duration>
    <meta:editing-cycles>8</meta:editing-cycles>
    <meta:printed-by>bichevin_av</meta:printed-by>
    <meta:print-date>2026-05-21T11:16:04.193410556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