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ndale Sans UI" svg:font-family="'Andale Sans UI', 'Arial Unicode MS'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Yu Gothic UI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_20_Spacing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_20_Spacing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Без_20_интервала1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fo:letter-spacing="-0.005cm" style:font-size-asian="12pt" style:font-name-complex="Times New Roman" style:font-size-complex="12pt"/>
    </style:style>
    <style:style style:name="P5" style:family="paragraph" style:parent-style-name="Без_20_интервала1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2pt" fo:letter-spacing="-0.005cm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letter-spacing="-0.005cm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4.88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-0.026cm" fo:margin-right="0cm" fo:text-align="justify" style:justify-single-word="false" fo:hyphenation-ladder-count="no-limit" fo:text-indent="1.27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Без_20_интервала1">
      <style:paragraph-properties fo:text-align="justify" style:justify-single-word="false" style:writing-mode="lr-tb"/>
    </style:style>
    <style:style style:name="P23" style:family="paragraph" style:parent-style-name="Standard">
      <style:paragraph-properties fo:margin-left="-0.026cm" fo:margin-right="0cm" fo:text-align="justify" style:justify-single-word="false" fo:hyphenation-ladder-count="no-limit" fo:text-indent="1.277cm" style:auto-text-indent="false" style:vertical-align="baseline"/>
      <style:text-properties style:letter-kerning="true" style:font-name-asian="Andale Sans UI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2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fo:font-size="8pt" style:letter-kerning="true" style:font-name-asian="Andale Sans UI" style:font-size-asian="8pt" style:language-asian="ar" style:country-asian="SA" style:font-size-complex="8pt" text:display="none"/>
    </style:style>
    <style:style style:name="P29" style:family="paragraph" style:parent-style-name="Standard" style:list-style-name="">
      <style:paragraph-properties fo:margin-left="0cm" fo:margin-right="0cm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Heading_20_1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No_20_Spacing">
      <style:paragraph-properties fo:text-align="justify" style:justify-single-word="false" style:writing-mode="lr-tb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7d22b"/>
    </style:style>
    <style:style style:name="T3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5cm" officeooo:rsid="0007d22b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font-name-asian="MS Mincho"/>
    </style:style>
    <style:style style:name="T10" style:family="text">
      <style:text-properties style:letter-kerning="true" style:font-name-asian="Andale Sans UI" style:language-asian="ar" style:country-asian="SA"/>
    </style:style>
    <style:style style:name="T11" style:family="text">
      <style:text-properties officeooo:rsid="0007d22b" style:letter-kerning="true" style:font-name-asian="Andale Sans UI" style:language-asian="ar" style:country-asian="SA"/>
    </style:style>
    <style:style style:name="T12" style:family="text">
      <style:text-properties fo:language="en" fo:country="US" style:letter-kerning="true" style:font-name-asian="Andale Sans UI" style:language-asian="ar" style:country-asian="SA"/>
    </style:style>
    <style:style style:name="T13" style:family="text">
      <style:text-properties fo:font-size="13pt" fo:language="en" fo:country="US" style:letter-kerning="true" style:font-name-asian="Andale Sans UI" style:font-size-asian="13pt" style:language-asian="ar" style:country-asian="SA" style:font-size-complex="13pt"/>
    </style:style>
    <style:style style:name="T14" style:family="text">
      <style:text-properties officeooo:rsid="0007d22b"/>
    </style:style>
    <style:style style:name="T15" style:family="text">
      <style:text-properties officeooo:rsid="0008a4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ДОГОВОР № _________</text:h>
      <text:p text:style-name="P6"/>
      <text:p text:style-name="P9">на комплексное обслуживание климатического оборудования</text:p>
      <text:p text:style-name="Standard"><text:s/>г. Комсомольск-на-Амуре <text:s text:c="77"/>« ___» <text:s/><text:span text:style-name="T1">________202</text:span><text:span text:style-name="T2">6</text:span><text:span text:style-name="T1">г</text:span>. <text:s text:c="4"/></text:p>
      <text:p text:style-name="P10"/>
      <text:p text:style-name="P1"><text:span text:style-name="T14">____________________________________________________________________________</text:span>, именуемый в дальнейшем «Исполнитель», действующий на основании свидетельства <text:span text:style-name="T14">____________________________________________________________________________________________________________________________________________________________________</text:span>, с одной стороны, и <text:s/>Акционерное общество «Дальневосточная распределительная сетевая компания» (АО «ДРСК»), именуемое в дальнейшем «Заказчик», в лице директора филиала «Хабаровские электрические сети» Сугоровского Максима Александровича, действующего на основании доверенности № 3 от 01.01.202<text:span text:style-name="T14">6</text:span>, с другой стороны, вместе именуемые «Стороны», заключили <text:s/>настоящий договор о нижеследующем:</text:p>
      <text:p text:style-name="P7"/>
      <text:p text:style-name="P7">1. ПРЕДМЕТ ДОГОВОРА</text:p>
      <text:p text:style-name="P7"/>
      <text:p text:style-name="P4">1.1. Заказчик поручает, а Исполнитель принимает на себя обязательства по выполнению комплексного обслуживания климатического оборудования (далее по тексту - оборудование), находящегося в технически исправном состоянии.</text:p>
      <text:p text:style-name="P5">1.2. Комплексное обслуживание включает в себя следующие работы:</text:p>
      <text:p text:style-name="P22"><text:span text:style-name="T5"><text:s text:c="3"/></text:span><text:span text:style-name="T3">- чистка воздушных фильтров;</text:span></text:p>
      <text:p text:style-name="P22"><text:span text:style-name="T5"><text:s text:c="3"/></text:span><text:span text:style-name="T3">- прочистка дренажной инженерной системы;</text:span></text:p>
      <text:p text:style-name="P22"><text:span text:style-name="T5"><text:s text:c="3"/></text:span><text:span text:style-name="T3">- промывка дренажного поддона, датчика уровня воды в поддоне и насоса;</text:span></text:p>
      <text:p text:style-name="P22"><text:span text:style-name="T5"><text:s text:c="2"/></text:span><text:span text:style-name="T3">- контроль температуры сухого воздуха, сухого воздуха из испарителя, сухого воздуха на входе в испаритель;</text:span></text:p>
      <text:p text:style-name="P22"><text:span text:style-name="T5"><text:s text:c="3"/></text:span><text:span text:style-name="T3">- проверка отсутствия слоя ин</text:span><text:span text:style-name="T4">и</text:span><text:span text:style-name="T3">я на испарителе;</text:span></text:p>
      <text:p text:style-name="P22"><text:span text:style-name="T5"><text:s text:c="3"/></text:span><text:span text:style-name="T3">- проверка состояния фильтров в контуре хладагента;</text:span></text:p>
      <text:p text:style-name="P22"><text:span text:style-name="T5"><text:s text:c="3"/></text:span><text:span text:style-name="T3">- очистка корпуса кондиционера (мойка наружного блока водой под давлением, удаление пыли, грязи, пуха и прочих загрязнений с наружного блока;</text:span></text:p>
      <text:p text:style-name="P22"><text:span text:style-name="T5"><text:s text:c="3"/></text:span><text:span text:style-name="T3">- измерение производительности систем;</text:span></text:p>
      <text:p text:style-name="P22"><text:span text:style-name="T5"><text:s text:c="3"/></text:span><text:span text:style-name="T3">- очистка теплообменников от сторонних предметов и загрязнений, препятствующих исправному функционированию сплит-системы;</text:span></text:p>
      <text:p text:style-name="P22"><text:span text:style-name="T5"><text:s text:c="3"/></text:span><text:span text:style-name="T3">- проверка среднего давления всасывания;</text:span></text:p>
      <text:p text:style-name="P22"><text:span text:style-name="T5"><text:s text:c="3"/></text:span><text:span text:style-name="T3">- дозаправка кондиционера фреоном (в пределах допустимой нормы при минимальной утечки).</text:span></text:p>
      <text:p text:style-name="P4">1.3. Виды, периодичность и объем услуг по техническому обслуживанию и ремонту установлены требованиями технологической документации завода-изготовителя.</text:p>
      <text:p text:style-name="P4">1.4. В объем оказываемых услуг по комплексному обслуживанию не входят и выполняются за отдельную плату: </text:p>
      <text:p text:style-name="P22"><text:span text:style-name="T5"><text:s text:c="3"/></text:span><text:span text:style-name="T3">- <text:s/>пусконаладочные работы (подключение, программирование);</text:span></text:p>
      <text:p text:style-name="P22"><text:span text:style-name="T5"><text:s text:c="3"/></text:span><text:span text:style-name="T3">- <text:s/>демонтаж и монтаж оборудования;</text:span></text:p>
      <text:p text:style-name="P22"><text:span text:style-name="T5"><text:s text:c="3"/></text:span><text:span text:style-name="T3">- <text:s/>перемонтаж, в случае не качественного монтажа сторонней организацией;</text:span></text:p>
      <text:p text:style-name="P22"><text:span text:style-name="T5"><text:s text:c="3"/></text:span><text:span text:style-name="T3">- <text:s/>консервация;</text:span></text:p>
      <text:p text:style-name="P22"><text:span text:style-name="T5"><text:s text:c="3"/></text:span><text:span text:style-name="T3">- <text:s/>обучение персонала;</text:span></text:p>
      <text:p text:style-name="P22"><text:span text:style-name="T5"><text:s text:c="3"/></text:span><text:span text:style-name="T3">- <text:s/>проверка сетевого питания;</text:span></text:p>
      <text:p text:style-name="P22"><text:span text:style-name="T5"><text:s text:c="3"/></text:span><text:span text:style-name="T3">- <text:s/>восстановление и ремонт оборудования (в случае поломки оборудования Заказчиком);</text:span></text:p>
      <text:p text:style-name="P22"><text:span text:style-name="T5"><text:s text:c="3"/></text:span><text:span text:style-name="T3">- <text:s/>ремонт оборудования при выходе из строя по вине Заказчика, в результате <text:s text:c="2"/>нарушения правил эксплуатации, предписаний исполнителя, привлечения для ремонта посторонних лиц, </text:span><text:soft-page-break/><text:span text:style-name="T3">использования оборудования не по назначению, разукомплектование оборудования. В перечисленных случаях сторонами составляется аварийный акт.</text:span></text:p>
      <text:p text:style-name="P12"><text:span text:style-name="T7">1.5. Срок оказания услуг устанавливается </text:span>с 29 апреля 202<text:span text:style-name="T14">6</text:span>г. по 30 сентября 202<text:span text:style-name="T14">6</text:span>г.</text:p>
      <text:p text:style-name="P14">1.6. Гарантийный срок на оказанные Исполнителем услуги составляет 6 (Шесть) месяцев с даты подписания Заказчиком актов оказанных услуг.</text:p>
      <text:p text:style-name="P6"/>
      <text:p text:style-name="P6">2. <text:s/>СТОИМОСТЬ И ПОРЯДОК РАСЧЕТОВ</text:p>
      <text:p text:style-name="P6"/>
      <text:p text:style-name="P16">2.1. Цена настоящего договора определена на основании расчета (Приложение № 1) и прейскуранта цен (Приложение № 2) и составляет <text:span text:style-name="T14">____________________________________</text:span> рублей 00 копеек, без учета НДС (на момент заключения договора НДС не облагается).</text:p>
      <text:p text:style-name="P16">2.2. Стоимость по договору является окончательной и изменению не подлежит. В стоимость оказания услуг включена стоимость расходных материалов, командировочные, транспортные и прочие необходимые расходы Исполнителя, связанные с оказанием услуг.</text:p>
      <text:p text:style-name="P16">2.3. Заказчик производит оплату путем перечисления денежных средств на расчетный счет Исполнителя в срок до 25.10.202<text:span text:style-name="T14">6</text:span>, по факту полного окончания оказания услуг по договору, на основании счета-фактуры, акта оказанных услуг, выставленных Исполнителем.</text:p>
      <text:p text:style-name="P16">2.4. Акт оказанных услуг Заказчик подписывает, скрепляет печатью и в течение <text:s text:c="21"/>10 (Десяти) рабочих дней с момента его получения и направляет в адрес Исполнителя или предоставляет Исполнителю мотивированный отказ от подписания акта оказанных услуг.</text:p>
      <text:p text:style-name="P12">2.5. Датой оплаты считается дата списания денежных средств с корреспондентского счета банка, обслуживающего Заказчика.</text:p>
      <text:p text:style-name="P6"/>
      <text:p text:style-name="P6">3. ОБЯЗАННОСТИ СТОРОН</text:p>
      <text:p text:style-name="P6"/>
      <text:p text:style-name="P10"><text:tab/>3.1. Исполнитель обязан:</text:p>
      <text:p text:style-name="P10">- оказать услуги надлежащим образом в соответствии с условиями настоящего договора;</text:p>
      <text:p text:style-name="P10">- обеспечить оказание услуг в срок, указанный в п.1.5. настоящего договора;</text:p>
      <text:p text:style-name="P10">- оказать услуги согласно требованиям ГОСТа, техническим стандартам;</text:p>
      <text:p text:style-name="P10">- своевременно, за свой счет устранить недостатки и дефекты, допущенные по его вине, выявленные при приемке оказанных услуг. Наличие дефектов и сроки их устранения фиксируются двухсторонним актом;</text:p>
      <text:p text:style-name="P10">- обеспечить выполнение необходимых мероприятий по технике безопасности, охране окружающей среды, правил и норм противопожарной безопасности при оказании услуг;</text:p>
      <text:p text:style-name="P10">- обеспечить соблюдение работниками правил эксплуатации оборудования, предписанных заводом-изготовителем;</text:p>
      <text:p text:style-name="P10">- обеспечить оказание услуг специалистами, удовлетворяющими квалификационным требованиям;</text:p>
      <text:p text:style-name="P17">3.2. <text:span text:style-name="T8">Заказчик</text:span> обязан:</text:p>
      <text:p text:style-name="P10">- принять и оплатить оказанные Исполнителем услуги в соответствии с условиями настоящего договора; </text:p>
      <text:p text:style-name="P10">- допускать к работе с оборудованием, только сотрудников Исполнителя, ознакомленных с правилами эксплуатации;</text:p>
      <text:p text:style-name="P18">- определить для связи с <text:span text:style-name="T8">Исполнителем</text:span> и для оформления необходимой документации ответственное лицо по месту нахождения оборудования;</text:p>
      <text:p text:style-name="P19">- проверять ход и качество работы, выполняемой <text:span text:style-name="T8">Исполнителем.</text:span></text:p>
      <text:p text:style-name="P6"/>
      <text:p text:style-name="P6"/>
      <text:p text:style-name="P6"><text:soft-page-break/>4. <text:s text:c="2"/>ПОРЯДОК СДАЧИ И ПРИЕМКИ ОКАЗАННЫХ УСЛУГ</text:p>
      <text:p text:style-name="P6"/>
      <text:p text:style-name="P10"><text:tab/>4.1. Исполнитель сдает, а Заказчик принимает оказанные услуги в соответствии с действующей нормативно-технической документацией. </text:p>
      <text:p text:style-name="P16">4.2. Услуги считаются оказанными после подписания сторонами акта оказанных услуг. </text:p>
      <text:p text:style-name="P16">4.3. В течение 3 (трех) рабочих дней после получения от Исполнителя уведомления об окончании оказания услуг, осмотреть и принять результат оказанных услуг. При наличии у Заказчика замечаний к выполненной Исполнителем услуге, сторонами составляется двухсторонний акт с указанием конкретных недостатков и сроков их устранения.</text:p>
      <text:p text:style-name="P16">4.4. Акт оказанных услуг Заказчик подписывает, скрепляет печатью и в течение 10 (Десяти) рабочих дней с момента его получения направляет один экземпляра в адрес Исполнителя или предоставляет Исполнителю мотивированный отказ от подписания акта оказанных услуг.</text:p>
      <text:p text:style-name="P6"/>
      <text:p text:style-name="P6">5. <text:s/>ОТВЕТСТВЕННОСТЬ СТОРОН</text:p>
      <text:p text:style-name="P6"/>
      <text:p text:style-name="P10"><text:tab/>5.1. За ненадлежащее исполнение обязательств по настоящему договору Стороны несут ответственность в соответствии с условиями настоящего договора и действующим законодательством Российской Федерации.</text:p>
      <text:p text:style-name="P10"><text:tab/>5.2. В случае нарушения Исполнителем сроков оказания услуг, предусмотренных настоящим договором, последний выплачивает Заказчику пени в размере 0,1 % от стоимости оказанных услуг за каждый день просрочки до фактического исполнения обязательства. Уплата пени может быть произведена по усмотрению Заказчика путем вычета суммы пени из стоимости услуг.</text:p>
      <text:p text:style-name="P10"><text:tab/>5.3.<text:tab/>В случае нарушения Заказчиком сроков оплаты, установленных разделом 2 Договора, Исполнитель вправе потребовать уплаты Заказчиком исключительной неустойки в размере 0,1% (ноль целых и одна десятая) процента от несвоевременно оплаченной суммы за каждый день просрочки, начиная с 31 (тридцать первого) календарного дня просрочки (неустойка с 1 по 30 день просрочки не начисляется).</text:p>
      <text:p text:style-name="P10"><text:tab/>5.4. Возмещение убытков, причиненных ненадлежащим исполнением обязательств, не освобождает Стороны от исполнения обязательств по настоящему договору и не влечет за собой его расторжения.</text:p>
      <text:p text:style-name="P16">5.5. Стороны не несут ответственности за полное или частичное неисполнение своих обязательств по данному Договору, если они явились следствием обстоятельств непреодолимой силы: наводнение, пожар, землетрясение, война, изменение государственного законодательства и др., если они непосредственно повлияли на выполнение условий Договора и если в пятидневный срок известят другую Сторону о наступлении этого обстоятельства. <text:s/>В случае продления форс-мажорных обстоятельств более одного месяца, Стороны принимают согласованное решение о выполнении условий Договора в дальнейшем.</text:p>
      <text:p text:style-name="P6"/>
      <text:p text:style-name="P6">6. <text:s/>ПОРЯДОК РАЗРЕШЕНИЯ СПОРОВ</text:p>
      <text:p text:style-name="P6"/>
      <text:p text:style-name="P12"><text:tab/>6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P12">6.2. В случае невозможности разрешения споров путем переговоров стороны после реализации предусмотренной законодательством процедуры досудебного урегулирования разногласий передают их на рассмотрение в Арбитражный суд Хабаровского края.</text:p>
      <text:p text:style-name="P8"/>
      <text:p text:style-name="P8"><text:soft-page-break/>7. <text:s/>СРОК ДЕЙСТВИЯ ДОГОВОРА</text:p>
      <text:p text:style-name="P8"/>
      <text:p text:style-name="P10"><text:tab/>7.1. Настоящий договор вступает в силу с момента его заключения и действует <text:s text:c="22"/>до 30 сентября 2025г., а в части порядка расчетов и ответственности за нарушение сторонами своих обязательств, предусмотренных настоящим договором – до полного исполнения сторонами своих обязательств. </text:p>
      <text:p text:style-name="P10"><text:tab/>7.2. Настоящий договор может быть расторгнут по соглашению сторон либо по требованию одной из сторон в случаях, предусмотренных действующим гражданским законодательством РФ.</text:p>
      <text:p text:style-name="P12">7.3. При досрочном расторжении договора по инициативе Исполнителя оплачиваются только те услуги, которые оказаны, на момент расторжения договора.</text:p>
      <text:p text:style-name="P6"/>
      <text:p text:style-name="P6">8. <text:s/>ОСОБЫЕ УСЛОВИЯ</text:p>
      <text:p text:style-name="P6"/>
      <text:p text:style-name="P10"><text:tab/>8.1. Представителем Заказчика по настоящему договору, является структурное подразделение «Северные электрические сети» (681000, Российская Федерация, <text:s text:c="26"/>г. Комсомольск-на-Амуре, Аллея Труда, 16а), в лице директора.</text:p>
      <text:p text:style-name="P10"><text:tab/>8.2. <text:span text:style-name="T9">Все изменения и дополнения к настоящему Договору оформляются дополнительными соглашениями, подписанными обеими сторонами, за исключением случаев, указанных в п.8.3. </text:span></text:p>
      <text:p text:style-name="P15"><text:span text:style-name="T9"><text:tab/>8.3. </text:span>В случае изменения юридических адресов, почтовых адресов, банковских реквизитов, номеров телефонов, факсов, электронной почты, необходимых для надлежащего исполнения обязательств по настоящему договору, дополнительные соглашения к договору не оформляются. </text:p>
      <text:p text:style-name="P13"><text:tab/>В этом случае Стороны обязаны в пятидневный срок направить друг другу письменное сообщение (уведомление) о таких изменениях за подписью уполномоченного лица. Изменения считаются вступившими в силу, являются неотъемлемой частью договора, а договор, соответственно, измененным с момента получения другой Стороной данного сообщения (уведомления), если более поздний срок не указан в сообщении (уведомлении). </text:p>
      <text:p text:style-name="P20">Неисполнение Стороной условий настоящего пункта лишает ее права ссылаться на то, что предусмотренные настоящим договором сообщение (уведомление), платеж или иная обязанность другой Стороны не были произведены надлежащим образом.</text:p>
      <text:p text:style-name="P21"><text:span text:style-name="T10">8.4. Ответственным исполнителем по договору со стороны АО «ДРСК» является </text:span><text:span text:style-name="T11">Винникова Екатерина Сергеевна</text:span><text:span text:style-name="T10">, тел: 8(4217)54-16-67, </text:span><text:span text:style-name="T12">e</text:span><text:span text:style-name="T10">-</text:span><text:span text:style-name="T12">mail</text:span><text:span text:style-name="T10">: </text:span><text:span text:style-name="T11">vinnikova_es</text:span><text:span text:style-name="T13">@ses.khab.drsk.ru.</text:span></text:p>
      <text:p text:style-name="P23">8.5. Стороны договорились, что любая переписка, а также документы по исполнению договора (акты, счета-фактуры, УПД и т.п.), оформляемые на бумажном носителе, направляются контрагентом в адрес АО «ДРСК» с сопроводительным письмом, с указанием контактных данных и ФИО ответственного исполнителя по договору со стороны АО «ДРСК»/филиала АО «ДРСК». В случае отсутствия контактной информации, документы не считаются поступившими в АО «ДРСК»/филиал АО «ДРСК».</text:p>
      <text:p text:style-name="P20">8.6. Стороны принимают «антикоррупционную оговорку» указанную в Приложении <text:s text:c="10"/>№ 3 к договору.</text:p>
      <text:p text:style-name="P12">8.7. Настоящий договор, а также все документы настоящего договора, переданные с использованием факсимильных средств связи, имеют юридическую силу до получения сторонами оригиналов указанных документов. Оригиналы документов обязаны предоставляться сторонами друг другу по почте в течение 3 дней с момента направления документов по факсу.</text:p>
      <text:p text:style-name="P12"><text:soft-page-break/>8.8. При решении вопросов, связанных с исполнением условий настоящего договора и не урегулированных в нем, стороны обязуются руководствоваться нормами действующего законодательства Российской Федерации.</text:p>
      <text:p text:style-name="P11"><text:tab/>8.9. Настоящий договор составлен в двух экземплярах, имеющих одинаковую юридическую силу, по одному для каждой из Сторон.</text:p>
      <text:p text:style-name="P3"/>
      <text:p text:style-name="P3">9. ЮРИДИЧЕСКИЕ АДРЕСА И ПОДПИСИ СТОРОН</text:p>
      <text:p text:style-name="P24"/>
      <text:p text:style-name="P10">«Заказчик»</text:p>
      <text:p text:style-name="P10">АО «Дальневосточная распределительная сетевая компания»</text:p>
      <text:p text:style-name="P10">Юридический адрес: РФ, 675004, Амурская область, г. Благовещенск, ул. Шевченко, 32</text:p>
      <text:p text:style-name="P10">Почтовый адрес: РФ, 680009, г. Хабаровск, ул. Промышленная, 13 </text:p>
      <text:p text:style-name="P10">(филиал «Хабаровские электрические сети»)</text:p>
      <text:p text:style-name="P10">ИНН 2801108200 <text:s text:c="4"/>КПП 272402001</text:p>
      <text:p text:style-name="P10">Р/счет 40702810003010113258 Дальневосточный банк ПАО Сбербанк г. Хабаровск</text:p>
      <text:p text:style-name="P10">ИНН 7707083893</text:p>
      <text:p text:style-name="P10">К/с 30101810600000000608 <text:s text:c="2"/>БИК 040813608</text:p>
      <text:p text:style-name="P10"/>
      <text:p text:style-name="P10">«Исполнитель» <text:s text:c="5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><text:s text:c="26"/></text:span></text:p>
      <text:p text:style-name="P2"><text:s text:c="13"/></text:p>
      <text:p text:style-name="P10">«Заказчик»<text:tab/><text:tab/><text:tab/><text:tab/><text:tab/><text:tab/><text:tab/>«Исполнитель»</text:p>
      <text:p text:style-name="P10">Директор филиала АО «ДРСК»<text:tab/><text:tab/><text:tab/><text:tab/></text:p>
      <text:p text:style-name="P10"/>
      <text:p text:style-name="P10"/>
      <text:p text:style-name="P10">__________________/М.А.Сугоровский<text:tab/><text:tab/><text:tab/>_________________/ <text:span text:style-name="T15">_________________</text:span></text:p>
      <text:p text:style-name="P27">м.п. <text:tab/><text:tab/><text:tab/><text:tab/><text:tab/><text:tab/><text:tab/><text:tab/>м.п.</text:p>
      <text:p text:style-name="P10"/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ndale Sans UI" svg:font-family="'Andale Sans UI', 'Arial Unicode MS'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Yu Gothic UI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Основной_20_текст_20_2" style:display-name="Основной текст 2" style:family="paragraph" style:parent-style-name="Standard">
      <style:text-properties fo:font-size="11pt" style:font-size-asian="11pt" style:font-size-complex="11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1" style:display-name="Без интервала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_20_Знак_20_Знак1" style:display-name="Знак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4_20_Знак_20_Знак_20_Знак_20_Знак_20_Знак_20_Знак" style:display-name=" Знак Знак4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49cm" fo:margin-bottom="2.951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ДОГОВОР № ______</dc:title>
    <meta:initial-creator>*</meta:initial-creator>
    <meta:creation-date>2021-02-01T14:41:00</meta:creation-date>
    <dc:creator>vinnikova_es</dc:creator>
    <dc:date>2026-05-21T14:30:37.686643123</dc:date>
    <meta:print-date>2024-05-03T15:45:00</meta:print-date>
    <meta:editing-cycles>41</meta:editing-cycles>
    <meta:editing-duration>PT8H6M55S</meta:editing-duration>
    <meta:generator>AlterOffice/3.4.0.9$Linux_X86_64 LibreOffice_project/b8daf9e823b1a5463a2f48435ddc2e8696e7d4fc</meta:generator>
    <meta:document-statistic meta:table-count="0" meta:image-count="0" meta:object-count="0" meta:page-count="5" meta:paragraph-count="97" meta:word-count="1487" meta:character-count="12512" meta:non-whitespace-character-count="10786"/>
  </office:meta>
</office:document-meta>
</file>