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6" style:family="table">
      <style:table-properties style:width="27.538cm" fo:margin-top="0cm" fo:margin-bottom="0cm" table:align="left" fo:background-color="transparent" style:writing-mode="lr-tb">
        <style:background-image/>
      </style:table-properties>
    </style:style>
    <style:style style:name="Таблица6.A" style:family="table-column">
      <style:table-column-properties style:column-width="1.344cm"/>
    </style:style>
    <style:style style:name="Таблица6.B" style:family="table-column">
      <style:table-column-properties style:column-width="3.785cm"/>
    </style:style>
    <style:style style:name="Таблица6.C" style:family="table-column">
      <style:table-column-properties style:column-width="2.97cm"/>
    </style:style>
    <style:style style:name="Таблица6.D" style:family="table-column">
      <style:table-column-properties style:column-width="3.156cm"/>
    </style:style>
    <style:style style:name="Таблица6.E" style:family="table-column">
      <style:table-column-properties style:column-width="3.011cm"/>
    </style:style>
    <style:style style:name="Таблица6.F" style:family="table-column">
      <style:table-column-properties style:column-width="3.847cm"/>
    </style:style>
    <style:style style:name="Таблица6.G" style:family="table-column">
      <style:table-column-properties style:column-width="2.992cm"/>
    </style:style>
    <style:style style:name="Таблица6.H" style:family="table-column">
      <style:table-column-properties style:column-width="3.074cm"/>
    </style:style>
    <style:style style:name="Таблица6.I" style:family="table-column">
      <style:table-column-properties style:column-width="3.35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E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6.2" style:family="table-row">
      <style:table-row-properties style:min-row-height="4.634cm" fo:keep-together="auto"/>
    </style:style>
    <style:style style:name="Таблица6.C4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E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6.5" style:family="table-row">
      <style:table-row-properties style:min-row-height="1.476cm" fo:keep-together="auto"/>
    </style:style>
    <style:style style:name="Таблица6.7" style:family="table-row">
      <style:table-row-properties style:min-row-height="1.162cm" fo:keep-together="auto"/>
    </style:style>
    <style:style style:name="Таблица6.8" style:family="table-row">
      <style:table-row-properties style:min-row-height="1.099cm" fo:keep-together="auto"/>
    </style:style>
    <style:style style:name="Таблица6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8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9" style:family="table-row">
      <style:table-row-properties style:min-row-height="1.612cm" fo:keep-together="auto"/>
    </style:style>
    <style:style style:name="Таблица6.10" style:family="table-row">
      <style:table-row-properties style:min-row-height="1.983cm" fo:background-color="transparent" fo:keep-together="auto">
        <style:background-image/>
      </style:table-row-properties>
    </style:style>
    <style:style style:name="Таблица6.B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11" style:family="table-row">
      <style:table-row-properties style:min-row-height="1.249cm" fo:keep-together="auto"/>
    </style:style>
    <style:style style:name="Таблица6.13" style:family="table-row">
      <style:table-row-properties style:min-row-height="2.947cm" fo:keep-together="auto"/>
    </style:style>
    <style:style style:name="Таблица6.A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F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G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H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I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A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1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F1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G1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H1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I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A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F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G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H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I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1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F1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G1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H1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I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18" style:family="table-row">
      <style:table-row-properties style:min-row-height="0.691cm" fo:keep-together="auto"/>
    </style:style>
    <style:style style:name="Таблица6.A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F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G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H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6.I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text-properties fo:font-size="9pt" fo:language="en" fo:country="RU" style:font-size-asian="9pt" style:font-name-complex="Times New Roman" style:font-size-complex="9pt"/>
    </style:style>
    <style:style style:name="P2" style:family="paragraph" style:parent-style-name="Standard">
      <style:paragraph-properties fo:margin-top="0.106cm" fo:margin-bottom="0.106cm" style:contextual-spacing="false" fo:line-height="100%" fo:hyphenation-ladder-count="no-limit"/>
      <style:text-properties style:font-name="Liberation Serif" fo:font-size="10pt" officeooo:paragraph-rsid="001bd8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style:font-name="Liberation Serif" fo:font-size="10pt" officeooo:paragraph-rsid="0020bc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style:font-name="Liberation Serif" fo:font-size="10pt" officeooo:paragraph-rsid="009530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TML_20_Preformatte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0pt" officeooo:rsid="008f7f4d" officeooo:paragraph-rsid="0095309a" style:font-size-asian="10pt" style:font-size-complex="10pt"/>
    </style:style>
    <style:style style:name="P6" style:family="paragraph" style:parent-style-name="HTML_20_Preformatte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0pt" officeooo:rsid="0092d92a" officeooo:paragraph-rsid="0095309a" style:font-size-asian="10pt" style:font-size-complex="10pt"/>
    </style:style>
    <style:style style:name="P7" style:family="paragraph" style:parent-style-name="Standard">
      <style:paragraph-properties fo:margin-top="0.005cm" fo:margin-bottom="0.005cm" style:contextual-spacing="false" fo:line-height="100%" fo:text-align="center" style:justify-single-word="false" fo:hyphenation-ladder-count="no-limit"/>
      <style:text-properties style:font-name="Liberation Serif" fo:font-size="10pt" officeooo:rsid="008c7aea" officeooo:paragraph-rsid="0091f6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05cm" fo:margin-bottom="0.005cm" style:contextual-spacing="false" fo:line-height="100%" fo:text-align="center" style:justify-single-word="false" fo:hyphenation-ladder-count="no-limit"/>
      <style:text-properties style:font-name="Liberation Serif" fo:font-size="10pt" officeooo:rsid="008c7aea" officeooo:paragraph-rsid="008c7a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05cm" fo:margin-bottom="0.005cm" style:contextual-spacing="false" fo:line-height="100%" fo:text-align="center" style:justify-single-word="false" fo:hyphenation-ladder-count="no-limit"/>
      <style:text-properties style:font-name="Liberation Serif" fo:font-size="10pt" officeooo:rsid="008c7aea" officeooo:paragraph-rsid="009ad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05cm" fo:margin-bottom="0.005cm" style:contextual-spacing="false" fo:line-height="100%" fo:text-align="center" style:justify-single-word="false" fo:hyphenation-ladder-count="no-limit"/>
      <style:text-properties style:font-name="Liberation Serif" fo:font-size="10pt" officeooo:rsid="008c7aea" officeooo:paragraph-rsid="009cb7b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margin-top="0.106cm" fo:margin-bottom="0.106cm" style:contextual-spacing="false" fo:line-height="100%" fo:hyphenation-ladder-count="no-limit"/>
      <style:text-properties style:font-name="Liberation Serif" fo:font-size="10pt" officeooo:paragraph-rsid="001bd8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style:font-name="Liberation Serif" fo:font-size="10pt" officeooo:paragraph-rsid="0020bc5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6cm" fo:margin-bottom="0.106cm" style:contextual-spacing="false" fo:line-height="100%" fo:hyphenation-ladder-count="no-limit"/>
      <style:text-properties style:font-name="Liberation Serif" fo:font-size="10pt" officeooo:rsid="0025ce57" officeooo:paragraph-rsid="0025ce5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style:font-name="Liberation Serif" fo:font-size="10pt" officeooo:rsid="0096a00a" officeooo:paragraph-rsid="0096a00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 draw:opacity="100%"/>
      <style:paragraph-properties fo:margin-top="0.005cm" fo:margin-bottom="0.005cm" style:contextual-spacing="false" fo:line-height="100%" fo:text-align="center" style:justify-single-word="false" fo:hyphenation-ladder-count="no-limit" fo:background-color="#ffffff"/>
      <style:text-properties style:font-name="Liberation Serif" fo:font-size="10pt" officeooo:rsid="008c7aea" officeooo:paragraph-rsid="009adff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2b7a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8297b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f793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officeooo:paragraph-rsid="001bd8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paragraph-rsid="0020a86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paragraph-rsid="001bd8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officeooo:paragraph-rsid="001bd8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paragraph-rsid="009530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 fo:keep-with-next="always"/>
      <style:text-properties fo:font-size="10pt" officeooo:paragraph-rsid="001bd8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005cm" fo:margin-bottom="0.005cm" style:contextual-spacing="false" fo:line-height="100%" fo:text-align="center" style:justify-single-word="false" fo:hyphenation-ladder-count="no-limit"/>
      <style:text-properties fo:font-size="10pt" officeooo:rsid="008c7aea" officeooo:paragraph-rsid="0091f6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005cm" fo:margin-bottom="0.005cm" style:contextual-spacing="false" fo:line-height="100%" fo:text-align="center" style:justify-single-word="false" fo:hyphenation-ladder-count="no-limit"/>
      <style:text-properties fo:font-size="10pt" officeooo:rsid="008c7aea" officeooo:paragraph-rsid="0092d9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8c7aea" officeooo:paragraph-rsid="009530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officeooo:rsid="0094afcc" officeooo:paragraph-rsid="0094af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8fb796" officeooo:paragraph-rsid="009530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96a00a" officeooo:paragraph-rsid="0096a0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96a00a" officeooo:paragraph-rsid="009944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9adff5" officeooo:paragraph-rsid="009ad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005cm" fo:margin-bottom="0.005cm" style:contextual-spacing="false" fo:line-height="100%" fo:text-align="center" style:justify-single-word="false" fo:hyphenation-ladder-count="no-limit"/>
      <style:text-properties fo:font-size="10pt" officeooo:rsid="009adff5" officeooo:paragraph-rsid="009ad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_20__28_user_29_">
      <style:paragraph-properties fo:text-align="center" style:justify-single-word="false" style:writing-mode="lr-tb"/>
      <style:text-properties fo:font-size="10pt" style:font-size-asian="10pt"/>
    </style:style>
    <style:style style:name="P36" style:family="paragraph" style:parent-style-name="Table_20_Contents_20__28_user_29_">
      <style:paragraph-properties fo:text-align="center" style:justify-single-word="false" style:writing-mode="lr-tb"/>
      <style:text-properties fo:font-size="10pt" officeooo:paragraph-rsid="009adff5" style:font-size-asian="10pt"/>
    </style:style>
    <style:style style:name="P37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8ebf34" officeooo:paragraph-rsid="0095309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91f643" officeooo:paragraph-rsid="009adff5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91f643" officeooo:paragraph-rsid="009cb7b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 fo:keep-with-next="always"/>
      <style:text-properties fo:font-size="10pt" fo:font-style="italic" officeooo:rsid="0091f643" officeooo:paragraph-rsid="009adff5" fo:background-color="#ffffff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 fo:keep-with-next="always"/>
      <style:text-properties fo:font-size="10pt" fo:font-style="italic" officeooo:rsid="0091f643" officeooo:paragraph-rsid="009adff5" fo:background-color="transparent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weight="normal" officeooo:paragraph-rsid="0095309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officeooo:rsid="0094afcc" officeooo:paragraph-rsid="0094afc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8297bb" officeooo:paragraph-rsid="0095309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font-size="10pt" officeooo:rsid="008297bb" officeooo:paragraph-rsid="0095309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8297bb" officeooo:paragraph-rsid="009775e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font-size="10pt" officeooo:rsid="008297bb" officeooo:paragraph-rsid="009775e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8297bb" officeooo:paragraph-rsid="009adff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8297bb" officeooo:paragraph-rsid="009e0c3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officeooo:paragraph-rsid="001bd8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font-size="10pt" officeooo:paragraph-rsid="001bd8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font-size="10pt" officeooo:paragraph-rsid="0020a86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96a00a" officeooo:paragraph-rsid="0096a00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font-size="10pt" officeooo:rsid="0096a00a" officeooo:paragraph-rsid="0096a00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96a00a" officeooo:paragraph-rsid="009944f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font-size="10pt" officeooo:rsid="0096a00a" officeooo:paragraph-rsid="009944f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font-size="10pt" officeooo:rsid="008c7aea" officeooo:paragraph-rsid="0095309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9adff5" officeooo:paragraph-rsid="009adff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font-size="10pt" officeooo:rsid="009adff5" officeooo:paragraph-rsid="009adff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line-height="100%" fo:text-indent="1.251cm" style:auto-text-indent="false"/>
      <style:text-properties fo:font-size="11pt" officeooo:paragraph-rsid="001bd86e" style:font-size-asian="11pt" style:font-size-complex="11pt"/>
    </style:style>
    <style:style style:name="P61" style:family="paragraph" style:parent-style-name="Standard">
      <style:paragraph-properties fo:margin-left="0cm" fo:margin-right="0cm" fo:line-height="100%" fo:text-indent="1.251cm" style:auto-text-indent="false"/>
      <style:text-properties fo:font-size="11pt" officeooo:paragraph-rsid="00224f6c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style:writing-mode="page"/>
      <style:text-properties fo:font-size="11pt" officeooo:paragraph-rsid="00224f6c" style:font-size-asian="11pt" style:font-size-complex="11pt"/>
    </style:style>
    <style:style style:name="P63" style:family="paragraph" style:parent-style-name="Standard">
      <style:paragraph-properties fo:line-height="100%" fo:text-align="start" style:justify-single-word="false"/>
      <style:text-properties fo:font-size="11pt" officeooo:paragraph-rsid="001bd86e" style:font-size-asian="11pt" style:font-size-complex="11pt"/>
    </style:style>
    <style:style style:name="P64" style:family="paragraph" style:parent-style-name="Standard">
      <style:paragraph-properties fo:line-height="100%" fo:text-align="start" style:justify-single-word="false"/>
      <style:text-properties fo:font-size="11pt" officeooo:rsid="00224f6c" officeooo:paragraph-rsid="00224f6c" style:font-size-asian="11pt" style:font-size-complex="11pt"/>
    </style:style>
    <style:style style:name="P65" style:family="paragraph" style:parent-style-name="Standard">
      <style:paragraph-properties fo:line-height="100%" fo:text-align="start" style:justify-single-word="false"/>
      <style:text-properties fo:font-size="11pt" fo:font-style="normal" officeooo:paragraph-rsid="001bd86e" style:font-size-asian="11pt" style:font-style-asian="normal" style:font-size-complex="11pt" style:font-style-complex="normal"/>
    </style:style>
    <style:style style:name="P66" style:family="paragraph" style:parent-style-name="Standard">
      <style:paragraph-properties fo:margin-left="0cm" fo:margin-right="0cm" fo:line-height="100%" fo:text-indent="1.251cm" style:auto-text-indent="false"/>
      <style:text-properties fo:font-size="11pt" fo:font-style="italic" officeooo:paragraph-rsid="002e0a41" style:font-size-asian="11pt" style:font-style-asian="italic" style:font-size-complex="11pt"/>
    </style:style>
    <style:style style:name="P67" style:family="paragraph" style:parent-style-name="Standard">
      <style:paragraph-properties fo:margin-left="0cm" fo:margin-right="0cm" fo:margin-top="0.005cm" fo:margin-bottom="0.005cm" style:contextual-spacing="false" fo:line-height="100%" fo:text-align="center" style:justify-single-word="false" fo:orphans="0" fo:widows="0" fo:hyphenation-ladder-count="no-limit" fo:text-indent="0cm" style:auto-text-indent="false" style:shadow="none" style:writing-mode="lr-tb"/>
      <style:text-properties fo:font-variant="normal" fo:text-transform="none" fo:color="#000000" loext:opacity="100%" style:font-name="Liberation Serif" fo:font-size="10pt" fo:letter-spacing="normal" fo:font-style="normal" fo:font-weight="normal" officeooo:rsid="008ebf34" officeooo:paragraph-rsid="009530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margin-top="0.005cm" fo:margin-bottom="0.005cm" style:contextual-spacing="false" fo:line-height="100%" fo:text-align="center" style:justify-single-word="false" fo:orphans="0" fo:widows="0" fo:hyphenation-ladder-count="no-limit" fo:text-indent="0cm" style:auto-text-indent="false" style:shadow="none" style:writing-mode="lr-tb"/>
      <style:text-properties fo:font-variant="normal" fo:text-transform="none" fo:color="#000000" loext:opacity="100%" style:font-name="Liberation Serif" fo:font-size="10pt" fo:letter-spacing="normal" fo:font-style="normal" fo:font-weight="normal" officeooo:rsid="008ebf34" officeooo:paragraph-rsid="009adf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002cm" fo:margin-right="0cm" fo:line-height="100%" fo:text-indent="1.251cm" style:auto-text-indent="false"/>
      <style:text-properties officeooo:paragraph-rsid="001bd86e" style:font-size-complex="11pt"/>
    </style:style>
    <style:style style:name="P70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dea8" officeooo:paragraph-rsid="008e5e11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dea8" officeooo:paragraph-rsid="0095309a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dea8" officeooo:paragraph-rsid="0095309a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dea8" officeooo:paragraph-rsid="009e0c3b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.106cm" fo:margin-bottom="0.106cm" style:contextual-spacing="false" fo:line-height="100%" fo:hyphenation-ladder-count="no-limit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bd86e" fo:background-color="transparent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9adff5" style:font-size-asian="10pt" style:font-style-asian="normal" style:font-weight-asian="normal" style:font-size-complex="10pt" style:text-emphasize="none"/>
    </style:style>
    <style:style style:name="P7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24f6c" officeooo:paragraph-rsid="0096a00a" style:font-size-asian="11pt" style:font-style-asian="normal" style:font-weight-asian="normal" style:font-size-complex="11pt" style:text-emphasize="none"/>
    </style:style>
    <style:style style:name="P77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24f6c" officeooo:paragraph-rsid="009cb7ba" style:font-size-asian="11pt" style:font-style-asian="normal" style:font-weight-asian="normal" style:font-size-complex="11pt" style:text-emphasize="none"/>
    </style:style>
    <style:style style:name="P78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9adff5" officeooo:paragraph-rsid="009cb7ba" style:font-size-asian="11pt" style:font-style-asian="normal" style:font-weight-asian="normal" style:font-size-complex="11pt" style:text-emphasize="none"/>
    </style:style>
    <style:style style:name="P79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9cb7ba" officeooo:paragraph-rsid="009cb7ba" style:font-size-asian="11pt" style:font-style-asian="normal" style:font-weight-asian="normal" style:font-size-complex="11pt" style:text-emphasize="none"/>
    </style:style>
    <style:style style:name="P80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f7c30" officeooo:paragraph-rsid="009cb7ba" style:font-size-asian="11pt" style:font-style-asian="normal" style:font-weight-asian="normal" style:font-size-complex="11pt" style:text-emphasize="none"/>
    </style:style>
    <style:style style:name="P81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7d444b" officeooo:paragraph-rsid="009cb7ba" style:font-size-asian="11pt" style:font-style-asian="normal" style:font-weight-asian="normal" style:font-size-complex="11pt" style:text-emphasize="none"/>
    </style:style>
    <style:style style:name="P82" style:family="paragraph" style:parent-style-name="Standard">
      <style:paragraph-properties fo:margin-top="0.005cm" fo:margin-bottom="0.005cm" style:contextual-spacing="false" fo:line-height="100%" fo:text-align="center" style:justify-single-word="false" fo:hyphenation-ladder-count="no-limit"/>
      <style:text-properties officeooo:paragraph-rsid="008c7a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002cm" fo:margin-right="0cm" fo:line-height="100%" fo:text-align="center" style:justify-single-word="false" fo:text-indent="0cm" style:auto-text-indent="false"/>
      <style:text-properties officeooo:paragraph-rsid="009adff5"/>
    </style:style>
    <style:style style:name="P84" style:family="paragraph" style:parent-style-name="Standard">
      <style:paragraph-properties fo:line-height="100%" fo:text-align="start" style:justify-single-word="false"/>
      <style:text-properties officeooo:paragraph-rsid="00224f6c"/>
    </style:style>
    <style:style style:name="P85" style:family="paragraph" style:parent-style-name="Standard">
      <style:paragraph-properties fo:margin-left="0.002cm" fo:margin-right="0cm" fo:line-height="100%" fo:text-align="end" style:justify-single-word="false" fo:text-indent="0cm" style:auto-text-indent="false"/>
      <style:text-properties officeooo:paragraph-rsid="009adff5"/>
    </style:style>
    <style:style style:name="P86" style:family="paragraph" style:parent-style-name="Standard">
      <loext:graphic-properties draw:fill="solid" draw:fill-color="#ffffff" draw:opacity="100%"/>
      <style:paragraph-properties fo:margin-top="0.005cm" fo:margin-bottom="0.005cm" style:contextual-spacing="false" fo:line-height="100%" fo:text-align="center" style:justify-single-word="false" fo:hyphenation-ladder-count="no-limit" fo:background-color="#ffffff"/>
      <style:text-properties officeooo:paragraph-rsid="008c7ae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officeooo:paragraph-rsid="0044914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solid" draw:fill-color="#ffffff" draw:opacity="100%"/>
      <style:paragraph-properties fo:margin-top="0.106cm" fo:margin-bottom="0.106cm" style:contextual-spacing="false" fo:line-height="100%" fo:text-align="center" style:justify-single-word="false" fo:hyphenation-ladder-count="no-limit" fo:background-color="#ffffff"/>
      <style:text-properties officeooo:paragraph-rsid="007a9ec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">
      <style:paragraph-properties fo:line-height="0.564cm"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7a5" officeooo:paragraph-rsid="0022b7a5" style:font-size-asian="12pt" style:font-style-asian="normal" style:font-weight-asian="normal" style:font-size-complex="12pt" style:text-emphasize="none"/>
    </style:style>
    <style:style style:name="P90" style:family="paragraph" style:parent-style-name="Standard" style:list-style-name="">
      <style:paragraph-properties fo:line-height="0.564cm" fo:text-align="end" style:justify-single-word="false" fo:keep-with-next="always"/>
      <style:text-properties officeooo:paragraph-rsid="0022b7a5"/>
    </style:style>
    <style:style style:name="P91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align="center" style:justify-single-word="false" fo:hyphenation-ladder-count="no-limit" fo:text-indent="0cm" style:auto-text-indent="false"/>
      <style:text-properties fo:font-size="10pt" officeooo:paragraph-rsid="001bd8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align="center" style:justify-single-word="false" fo:hyphenation-ladder-count="no-limit" fo:text-indent="0cm" style:auto-text-indent="false"/>
      <style:text-properties fo:font-size="10pt" officeooo:paragraph-rsid="001bd8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style:writing-mode="page"/>
      <style:text-properties officeooo:rsid="009adff5" officeooo:paragraph-rsid="00224f6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91f643" style:font-style-asian="italic"/>
    </style:style>
    <style:style style:name="T3" style:family="text">
      <style:text-properties fo:font-style="italic" officeooo:rsid="0091f643" fo:background-color="transparent" loext:char-shading-value="0" style:font-style-asian="italic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3c9c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b31ee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949f8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18acd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46aac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babc2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3407f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e5e11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1f643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2d92a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5abde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dff5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f7930" fo:background-color="transparent" loext:char-shading-value="0" style:font-style-asian="normal" style:font-style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92d92a" fo:background-color="transparent" loext:char-shading-value="0" style:font-style-asian="normal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9adff5" fo:background-color="transparent" loext:char-shading-value="0" style:font-style-asian="normal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7a5" style:font-size-asian="12pt" style:font-style-asian="normal" style:font-weight-asian="normal" style:font-size-complex="12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f643" style:font-size-asian="12pt" style:font-style-asian="normal" style:font-weight-asian="normal" style:font-size-complex="12pt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adff5" style:font-size-asian="12pt" style:font-style-asian="normal" style:font-weight-asian="normal" style:font-size-complex="12pt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dea8" style:font-size-asian="10pt" style:font-style-asian="normal" style:font-weight-asian="normal" style:font-size-complex="10pt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7a0ae" style:font-size-asian="10pt" style:font-style-asian="normal" style:font-weight-asian="normal" style:font-size-complex="10pt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91f643" style:font-size-asian="10pt" style:font-style-asian="normal" style:font-weight-asian="normal" style:font-size-complex="10pt" style:text-emphasize="none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officeooo:rsid="0092d92a"/>
    </style:style>
    <style:style style:name="T30" style:family="text">
      <style:text-properties style:font-name="Liberation Serif" fo:font-size="10pt" officeooo:rsid="0091f643" style:font-size-asian="10pt" style:font-size-complex="10pt"/>
    </style:style>
    <style:style style:name="T31" style:family="text">
      <style:text-properties style:font-name="Liberation Serif" fo:font-size="10pt" officeooo:rsid="0092d92a" style:font-size-asian="10pt" style:font-size-complex="10pt"/>
    </style:style>
    <style:style style:name="T32" style:family="text">
      <style:text-properties style:font-name="Liberation Serif" fo:font-size="10pt" officeooo:rsid="009adff5" style:font-size-asian="10pt" style:font-size-complex="10pt"/>
    </style:style>
    <style:style style:name="T33" style:family="text">
      <style:text-properties style:font-name="Liberation Serif" fo:font-size="10pt" officeooo:rsid="008c7aea" style:font-size-asian="10pt" style:font-size-complex="10pt"/>
    </style:style>
    <style:style style:name="T34" style:family="text">
      <style:text-properties officeooo:rsid="003a008a"/>
    </style:style>
    <style:style style:name="T35" style:family="text">
      <style:text-properties officeooo:rsid="00449149"/>
    </style:style>
    <style:style style:name="T36" style:family="text">
      <style:text-properties officeooo:rsid="004bf580"/>
    </style:style>
    <style:style style:name="T37" style:family="text">
      <style:text-properties officeooo:rsid="0058e36a"/>
    </style:style>
    <style:style style:name="T38" style:family="text">
      <style:text-properties officeooo:rsid="005b3da1"/>
    </style:style>
    <style:style style:name="T39" style:family="text">
      <style:text-properties officeooo:rsid="002bbddb"/>
    </style:style>
    <style:style style:name="T40" style:family="text">
      <style:text-properties fo:font-style="normal" officeooo:rsid="00224f6c" style:font-style-asian="normal" style:font-style-complex="normal"/>
    </style:style>
    <style:style style:name="T41" style:family="text">
      <style:text-properties fo:font-style="normal" officeooo:rsid="00667b89" style:font-style-asian="normal" style:font-style-complex="normal"/>
    </style:style>
    <style:style style:name="T42" style:family="text">
      <style:text-properties fo:font-style="normal" officeooo:rsid="0092d92a" style:font-style-asian="normal" style:font-style-complex="normal"/>
    </style:style>
    <style:style style:name="T43" style:family="text">
      <style:text-properties officeooo:rsid="00667b89"/>
    </style:style>
    <style:style style:name="T44" style:family="text">
      <style:text-properties officeooo:rsid="00705bc5"/>
    </style:style>
    <style:style style:name="T45" style:family="text">
      <style:text-properties fo:language="en" fo:country="US"/>
    </style:style>
    <style:style style:name="T46" style:family="text">
      <style:text-properties officeooo:rsid="00224f6c"/>
    </style:style>
    <style:style style:name="T47" style:family="text">
      <style:text-properties officeooo:rsid="00773b33"/>
    </style:style>
    <style:style style:name="T48" style:family="text">
      <style:text-properties officeooo:rsid="00777242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09adff5" fo:background-color="transparent" loext:char-shading-value="0" style:font-style-asian="normal" style:font-style-complex="normal" style:text-emphasize="none"/>
    </style:style>
    <style:style style:name="T50" style:family="text">
      <style:text-properties officeooo:rsid="00893800"/>
    </style:style>
    <style:style style:name="T51" style:family="text">
      <style:text-properties officeooo:rsid="008c7aea"/>
    </style:style>
    <style:style style:name="T52" style:family="text">
      <style:text-properties officeooo:rsid="008e5e11"/>
    </style:style>
    <style:style style:name="T53" style:family="text">
      <style:text-properties officeooo:rsid="008fb796"/>
    </style:style>
    <style:style style:name="T54" style:family="text">
      <style:text-properties officeooo:rsid="0091f643"/>
    </style:style>
    <style:style style:name="T55" style:family="text">
      <style:text-properties officeooo:rsid="0092d92a"/>
    </style:style>
    <style:style style:name="T56" style:family="text">
      <style:text-properties officeooo:rsid="0094afcc"/>
    </style:style>
    <style:style style:name="T57" style:family="text">
      <style:text-properties officeooo:rsid="0022b7a5"/>
    </style:style>
    <style:style style:name="T58" style:family="text">
      <style:text-properties fo:background-color="#ff0000" loext:char-shading-value="0"/>
    </style:style>
    <style:style style:name="T59" style:family="text">
      <style:text-properties officeooo:rsid="0095309a"/>
    </style:style>
    <style:style style:name="T60" style:family="text">
      <style:text-properties officeooo:rsid="0095abde"/>
    </style:style>
    <style:style style:name="T61" style:family="text">
      <style:text-properties officeooo:rsid="0096a00a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officeooo:rsid="004f7c30" style:font-size-asian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705bc5" style:font-size-asian="11pt" style:font-size-complex="11pt"/>
    </style:style>
    <style:style style:name="T66" style:family="text">
      <style:text-properties fo:font-size="11pt" officeooo:rsid="00224f6c" style:font-size-asian="11pt" style:font-size-complex="11pt"/>
    </style:style>
    <style:style style:name="T67" style:family="text">
      <style:text-properties fo:font-size="11pt" officeooo:rsid="009adff5" style:font-size-asian="11pt" style:font-size-complex="11pt"/>
    </style:style>
    <style:style style:name="T68" style:family="text">
      <style:text-properties fo:font-size="11pt" officeooo:rsid="009cb7ba" style:font-size-asian="11pt" style:font-size-complex="11pt"/>
    </style:style>
    <style:style style:name="T69" style:family="text">
      <style:text-properties fo:font-size="11pt" officeooo:rsid="009adff5" style:font-size-asian="11pt"/>
    </style:style>
    <style:style style:name="T70" style:family="text">
      <style:text-properties officeooo:rsid="009775ea"/>
    </style:style>
    <style:style style:name="T71" style:family="text">
      <style:text-properties officeooo:rsid="009944f5"/>
    </style:style>
    <style:style style:name="T72" style:family="text">
      <style:text-properties officeooo:rsid="009adff5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officeooo:rsid="0091f643" fo:background-color="#ffffff" loext:char-shading-value="0"/>
    </style:style>
    <style:style style:name="T75" style:family="text">
      <style:text-properties officeooo:rsid="009adff5" fo:background-color="#ffffff" loext:char-shading-value="0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officeooo:rsid="009adff5" style:font-size-asian="13pt" style:font-size-complex="13pt"/>
    </style:style>
    <style:style style:name="T78" style:family="text">
      <style:text-properties officeooo:rsid="009cb7ba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8c7aea" fo:background-color="transparent" loext:char-shading-value="0"/>
    </style:style>
    <style:style style:name="T81" style:family="text">
      <style:text-properties officeooo:rsid="009adff5" fo:background-color="transparent" loext:char-shading-value="0"/>
    </style:style>
    <style:style style:name="T82" style:family="text">
      <style:text-properties officeooo:rsid="0091f643" fo:background-color="transparent" loext:char-shading-value="0"/>
    </style:style>
    <style:style style:name="T83" style:family="text">
      <style:text-properties officeooo:rsid="009cb7ba" fo:background-color="transparent" loext:char-shading-value="0"/>
    </style:style>
    <style:style style:name="T84" style:family="text">
      <style:text-properties officeooo:rsid="009e0c3b"/>
    </style:style>
    <style:style style:name="T85" style:family="text">
      <style:text-properties style:text-underline-style="solid" style:text-underline-width="auto" style:text-underline-color="font-color" officeooo:rsid="009e0c3b"/>
    </style:style>
    <style:style style:name="T86" style:family="text">
      <style:text-properties style:text-underline-style="solid" style:text-underline-width="auto" style:text-underline-color="font-color" officeooo:rsid="0022b7a5"/>
    </style:style>
    <style:style style:name="T87" style:family="text">
      <style:text-properties officeooo:rsid="009fa5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<text:span text:style-name="T22"/></text:h>
      <text:p text:style-name="P17">Аналитическая записка <text:span text:style-name="T57">№ </text:span><text:span text:style-name="T85">76</text:span><text:span text:style-name="T86"> <text:s/></text:span><text:span text:style-name="T57"><text:s text:c="5"/>от <text:s/></text:span><text:span text:style-name="T85">20.05.2026 г.</text:span></text:p>
      <text:p text:style-name="P18">о результатах анализа предложений, представленных <text:line-break/>в ходе<text:span text:style-name="T1"> нерегламентированной</text:span> закупки<text:span text:style-name="T49"> № 120401-ПРО ДЭК-2026-ДРСК-ЮЯЭС ОКПД2 <text:s/>02.40.10.119 Разработка проектов освоения лесов лесных участков, внесение изменений в проекты освоения лесов под объектами электроэнергетики на территории Республики Саха (Якутия) </text:span></text:p>
      <text:p text:style-name="P19"><text:span text:style-name="T19">П</text:span><text:span text:style-name="T18">лановая стоимость закупки </text:span><text:span text:style-name="T21">1 000</text:span><text:span text:style-name="T20"> 000,00</text:span><text:span text:style-name="T18"> без НД</text:span><text:span text:style-name="T17">С, руб</text:span>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23">№ п/п</text:p>
          </table:table-cell>
          <table:table-cell table:style-name="Таблица6.A1" office:value-type="string">
            <text:p text:style-name="P25">Наименования Участников закупки</text:p>
          </table:table-cell>
          <table:table-cell table:style-name="Таблица6.A1" office:value-type="string">
            <text:p text:style-name="P36"><text:span text:style-name="T72">ИП</text:span> Иванов Владимир Анатольевич</text:p>
          </table:table-cell>
          <table:table-cell table:style-name="Таблица6.A1" office:value-type="string">
            <text:p text:style-name="P40">ООО "ПРОМЛЕСПРОЕКТ"</text:p>
          </table:table-cell>
          <table:table-cell table:style-name="Таблица6.E1" office:value-type="string">
            <text:p text:style-name="P38">ООО "ЭКСПЕРТ КОНСАЛТИНГ"</text:p>
          </table:table-cell>
          <table:table-cell table:style-name="Таблица6.E1" office:value-type="string">
            <text:p text:style-name="P35">ЯКУТСКИЙ ФИЛИАЛ ФЕДЕРАЛЬНОГО ГОСУДАРСТВЕННОГО БЮДЖЕТНОГО УЧРЕЖДЕНИЯ "РОСЛЕСИНФОРГ"</text:p>
          </table:table-cell>
          <table:table-cell table:style-name="Таблица6.E1" office:value-type="string">
            <text:p text:style-name="P38">ООО "СИБГЕОЛЕС"</text:p>
          </table:table-cell>
          <table:table-cell table:style-name="Таблица6.E1" office:value-type="string">
            <text:p text:style-name="P38">ООО "КАДАСТРОВОЕ АГЕНТСТВО"</text:p>
          </table:table-cell>
          <table:table-cell table:style-name="Таблица6.A1" office:value-type="string">
            <text:p text:style-name="P38">ООО «КАДАСТРОВОЕ ПРЕДПРИЯТИЕ ПРИБАЙКАЛЬЯ»</text:p>
          </table:table-cell>
        </table:table-row>
        <table:table-row table:style-name="Таблица6.2">
          <table:table-cell table:style-name="Таблица6.A1" office:value-type="string">
            <text:list xml:id="list689333042" text:style-name="WWNum20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20">Юридический адрес, почтовый адрес, ИНН / КПП, банковские реквизиты*</text:p>
          </table:table-cell>
          <table:table-cell table:style-name="Таблица6.A1" office:value-type="string">
            <text:p text:style-name="P67"><text:span text:style-name="T72">РС (Я)</text:span>, <text:span text:style-name="T72">Алданский р-н</text:span><text:span text:style-name="T55">, </text:span><text:span text:style-name="T72">п. Хатыстыр,</text:span><text:span text:style-name="T55"> ул. </text:span><text:span text:style-name="T72">Карамзина</text:span><text:span text:style-name="T55">, </text:span><text:span text:style-name="T72">д. 25</text:span><text:span text:style-name="T55"> </text:span><text:s text:c="21"/></text:p>
            <text:p text:style-name="P68"><text:span text:style-name="T74"><text:s/>ОГР</text:span><text:span text:style-name="T75">НИП 3226140000003591</text:span><text:span text:style-name="T74"> </text:span><text:s/></text:p>
            <text:p text:style-name="P68"><text:s/>ИНН <text:span text:style-name="T55">14</text:span><text:span text:style-name="T72">0209910641</text:span> <text:s text:c="32"/>Р/с <text:span text:style-name="T72">40802810976710006589</text:span></text:p>
            <text:p text:style-name="P68"><text:s/><text:span text:style-name="T72">Якутское отделение № 8603 ПАО Сбербанк</text:span> <text:s text:c="16"/></text:p>
            <text:p text:style-name="P67">К/с <text:s/><text:span text:style-name="T72">30101810400000000609</text:span> <text:s/>БИК <text:span text:style-name="T72">049805609</text:span></text:p>
          </table:table-cell>
          <table:table-cell table:style-name="Таблица6.A1" office:value-type="string">
            <text:p text:style-name="P16"><text:span text:style-name="T72">Нижегородская обл. г. Нижний Новгород, </text:span><text:span text:style-name="T54"><text:s/>ул. </text:span><text:span text:style-name="T72">Вятская</text:span><text:span text:style-name="T54">, д. </text:span><text:span text:style-name="T72">8</text:span><text:span text:style-name="T54">, кв. </text:span><text:span text:style-name="T72">152</text:span></text:p>
            <text:p text:style-name="P16"><text:span text:style-name="T54"><text:s/>ОГРН </text:span><text:span text:style-name="T72">1255200027906</text:span> <text:s text:c="4"/></text:p>
            <text:p text:style-name="P16">ИНН <text:s text:c="10"/>5261139655</text:p>
            <text:p text:style-name="P16"><text:s text:c="4"/>КПП 526101001 <text:s text:c="15"/></text:p>
          </table:table-cell>
          <table:table-cell table:style-name="Таблица6.E1" office:value-type="string">
            <text:p text:style-name="P7"><text:s/>РЕСПУБЛИКА САХА (ЯКУТИЯ), Г. ЯКУТСК, УЛ. ОРДЖОНИКИДЗЕ, Д. 47, КВ. 6<text:span text:style-name="T54"> ОГРН </text:span><text:span text:style-name="T72">1181447015980</text:span> <text:s text:c="4"/></text:p>
            <text:p text:style-name="P7">ИНН <text:span text:style-name="T54">14</text:span><text:span text:style-name="T72">35337869</text:span> <text:s text:c="14"/>КПП <text:span text:style-name="T54">143501001</text:span> <text:s text:c="16"/>Р/с <text:span text:style-name="T54">40702810910000246840</text:span> <text:span text:style-name="T54">в банке АО «Тинькоф Банк» г. Москва</text:span> <text:s text:c="27"/>К/с <text:span text:style-name="T54">30101810145250000974</text:span> <text:s text:c="2"/>БИК <text:span text:style-name="T54">044525974</text:span></text:p>
          </table:table-cell>
          <table:table-cell table:style-name="Таблица6.E1" office:value-type="string">
            <text:p text:style-name="P26"><text:span text:style-name="T54">109316</text:span>, г. <text:span text:style-name="T54">Москва</text:span>, <text:span text:style-name="T54">пр-кт. Волгоградский</text:span>, <text:span text:style-name="T54">д. 45,стр. 1</text:span> <text:s text:c="5"/>ИНН <text:span text:style-name="T54">7722319952</text:span> <text:s text:c="16"/>КПП <text:s/><text:span text:style-name="T55">143543001</text:span> <text:s text:c="10"/></text:p>
            <text:p text:style-name="P26">Р/с <text:span text:style-name="T55">03214643000000011600</text:span> <text:s text:c="2"/><text:span text:style-name="T55">НБ РС (Я) г. Якутск // УФК по РС (Я)</text:span> <text:s text:c="25"/>К/с 30101810500000000641 <text:s text:c="6"/>БИК 045004641</text:p>
          </table:table-cell>
          <table:table-cell table:style-name="Таблица6.E1" office:value-type="string">
            <text:p text:style-name="P9"><text:span text:style-name="T72">Тюменская обл., </text:span><text:span text:style-name="T54">г. </text:span><text:span text:style-name="T72">Тюмень</text:span><text:span text:style-name="T54">, ул. </text:span><text:span text:style-name="T72">Республики</text:span><text:span text:style-name="T54">, д. 28</text:span></text:p>
            <text:p text:style-name="P9"><text:span text:style-name="T54"><text:s/>ОГРН 1</text:span><text:span text:style-name="T72">087232046032</text:span> <text:s text:c="4"/></text:p>
            <text:p text:style-name="P7">ИНН <text:span text:style-name="T72">7202192114</text:span> <text:s text:c="14"/>КПП <text:span text:style-name="T72">720301001</text:span> <text:s text:c="15"/>Р/с <text:span text:style-name="T72">40702810938290005748</text:span> <text:span text:style-name="T54">в банке </text:span><text:span text:style-name="T72">филиала «Екатеренбургский» АО «Альфа-Банк»</text:span> <text:s text:c="27"/>К/с <text:span text:style-name="T72">30101810100000000964</text:span> <text:s text:c="2"/>БИК <text:span text:style-name="T72">046577964</text:span></text:p>
          </table:table-cell>
          <table:table-cell table:style-name="Таблица6.E1" office:value-type="string">
            <text:p text:style-name="P9"><text:span text:style-name="T72">Московская обл. Красногорский р-н, г. Красногорск, ул. Ленина, д. 45</text:span><text:span text:style-name="T54">, </text:span><text:span text:style-name="T72">пом</text:span><text:span text:style-name="T54">. </text:span><text:span text:style-name="T72">XVIII</text:span></text:p>
            <text:p text:style-name="P9"><text:span text:style-name="T54"><text:s/>ОГРН </text:span><text:span text:style-name="T72">1155024003342</text:span> <text:s text:c="4"/></text:p>
            <text:p text:style-name="P7">ИНН <text:span text:style-name="T72">5024154175</text:span> <text:s text:c="14"/>КПП <text:span text:style-name="T72">502401001</text:span> <text:s text:c="16"/>Р/с <text:span text:style-name="T72">40702810140000025829</text:span> <text:span text:style-name="T54">в банке </text:span><text:span text:style-name="T72">ПАО Сбербанк </text:span><text:s text:c="24"/>К/с <text:span text:style-name="T72">30101810400000000225</text:span> <text:s text:c="2"/>БИК <text:span text:style-name="T72">044525225</text:span></text:p>
          </table:table-cell>
          <table:table-cell table:style-name="Таблица6.A1" office:value-type="string">
            <text:p text:style-name="P7"><text:span text:style-name="T54"><text:s/>г. </text:span><text:span text:style-name="T78">Иркутск</text:span><text:span text:style-name="T54">, ул. </text:span><text:span text:style-name="T78">Декабрьских событий</text:span><text:span text:style-name="T54">, д. </text:span><text:span text:style-name="T78">31</text:span><text:span text:style-name="T54"> <text:s/>ОГРН </text:span><text:span text:style-name="T72">1123850015871</text:span> <text:s text:c="4"/></text:p>
            <text:p text:style-name="P10">ИНН <text:span text:style-name="T72">3811159943</text:span> <text:s/></text:p>
            <text:p text:style-name="P10">КПП <text:span text:style-name="T78">381101001</text:span> <text:s text:c="12"/></text:p>
          </table:table-cell>
        </table:table-row>
        <table:table-row table:style-name="Таблица6.1">
          <table:table-cell table:style-name="Таблица6.A1" office:value-type="string">
            <text:list xml:id="list154849518209064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20">Координаты контактного лица: ФИО, номер телефона / факса, <text:span text:style-name="T45">e</text:span>-<text:span text:style-name="T45">mail</text:span>*</text:p>
            <text:p text:style-name="P20"/>
          </table:table-cell>
          <table:table-cell table:style-name="Таблица6.A1" office:value-type="string">
            <text:p text:style-name="P5"><text:span text:style-name="T54"><text:s/></text:span><text:span text:style-name="T87">Д</text:span><text:span text:style-name="T54">ирект</text:span><text:span text:style-name="T55">о</text:span><text:span text:style-name="T54">р <text:s/></text:span><text:s/><text:span text:style-name="T87">Иванов В.А.</text:span> <text:s/></text:p>
            <text:p text:style-name="P5"><text:s text:c="10"/><text:span text:style-name="T51"><text:s/>эл.почта: </text:span></text:p>
            <text:p text:style-name="P6"><text:span text:style-name="T87">imban</text:span>@<text:span text:style-name="T87">mail</text:span>.ru</text:p>
          </table:table-cell>
          <table:table-cell table:style-name="Таблица6.A1" office:value-type="string">
            <text:p text:style-name="P86"><text:span text:style-name="T30">Генеральный директ</text:span><text:span text:style-name="T31">о</text:span><text:span text:style-name="T30">р </text:span><text:span text:style-name="T32">Гордеев О.А.</text:span><text:span text:style-name="T33"> <text:s text:c="18"/>эл.почта: </text:span><text:span text:style-name="T73">oleggordeev92@yandex.ru</text:span></text:p>
          </table:table-cell>
          <table:table-cell table:style-name="Таблица6.E1" office:value-type="string">
            <text:p text:style-name="P82"><text:span text:style-name="T30">Генеральный директ</text:span><text:span text:style-name="T31">о</text:span><text:span text:style-name="T30">р </text:span><text:span text:style-name="T32">Федотов О.Г.</text:span><text:span text:style-name="T33"> <text:s text:c="16"/>эл.почта: <text:s/></text:span><text:span text:style-name="T32">121218@yandex.ru</text:span></text:p>
          </table:table-cell>
          <table:table-cell table:style-name="Таблица6.E1" office:value-type="string">
            <text:p text:style-name="P34">И.о. директора филиала </text:p>
            <text:p text:style-name="P27"><text:span text:style-name="T55">тел.: 8(4112) 35-57-21/36-74-80</text:span> <text:s text:c="11"/></text:p>
            <text:p text:style-name="P27"><text:s text:c="3"/><text:span text:style-name="T28">эл.почта: </text:span><text:span text:style-name="T29">yakut.lp@14.roslesinforg.ru</text:span></text:p>
          </table:table-cell>
          <table:table-cell table:style-name="Таблица6.E1" office:value-type="string">
            <text:p text:style-name="P8"><text:span text:style-name="T54">Генеральный директ</text:span><text:span text:style-name="T55">о</text:span><text:span text:style-name="T54">р </text:span><text:span text:style-name="T72">Казакова Т.В. </text:span><text:span text:style-name="T54"><text:s text:c="2"/></text:span><text:s text:c="20"/>эл.почта: <text:span text:style-name="T72">office@sibgeoles.ru</text:span></text:p>
          </table:table-cell>
          <table:table-cell table:style-name="Таблица6.E1" office:value-type="string">
            <text:p text:style-name="P8"><text:span text:style-name="T54">Генеральный директ</text:span><text:span text:style-name="T55">о</text:span><text:span text:style-name="T54">р </text:span><text:span text:style-name="T72">Крылов А.Ю.</text:span><text:span text:style-name="T54"> <text:s/></text:span><text:s text:c="20"/>эл.почта: <text:span text:style-name="T72">info@e-kadastr.ru</text:span></text:p>
          </table:table-cell>
          <table:table-cell table:style-name="Таблица6.A1" office:value-type="string">
            <text:p text:style-name="P82"><text:span text:style-name="T30">Генеральный директ</text:span><text:span text:style-name="T31">о</text:span><text:span text:style-name="T30">р <text:s/></text:span><text:span text:style-name="T33"><text:s text:c="20"/>эл.почта: </text:span><text:span text:style-name="T32">Толмачев А.В.</text:span><text:span text:style-name="T33"> </text:span><text:line-break/><text:span text:style-name="T73">kpp.group@mail.ru</text:span></text:p>
          </table:table-cell>
        </table:table-row>
        <table:table-row table:style-name="Таблица6.1">
          <table:table-cell table:style-name="Таблица6.A1" table:number-rows-spanned="3" office:value-type="string">
            <text:list xml:id="list154849588879561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20">Информация о наличии представленных <text:soft-page-break/>Участником документов (учредительных, сертификатов соответствия и проч.), необходимых для оценки его правоспособности, квалификации и подтверждения возможности осуществления им поставки продукции</text:p>
          </table:table-cell>
          <table:table-cell table:style-name="Таблица6.C4" office:value-type="string">
            <text:p text:style-name="P42">«+»</text:p>
          </table:table-cell>
          <table:table-cell table:style-name="Таблица6.C4" office:value-type="string">
            <text:p text:style-name="P52">«+»</text:p>
          </table:table-cell>
          <table:table-cell table:style-name="Таблица6.E4" office:value-type="string">
            <text:p text:style-name="P21">«+»</text:p>
          </table:table-cell>
          <table:table-cell table:style-name="Таблица6.E4" office:value-type="string">
            <text:p text:style-name="P21">«+»</text:p>
          </table:table-cell>
          <table:table-cell table:style-name="Таблица6.E4" office:value-type="string">
            <text:p text:style-name="P21">«+»</text:p>
          </table:table-cell>
          <table:table-cell table:style-name="Таблица6.E4" office:value-type="string">
            <text:p text:style-name="P21">«+»</text:p>
          </table:table-cell>
          <table:table-cell table:style-name="Таблица6.C4" office:value-type="string">
            <text:p text:style-name="P21">«+»</text:p>
          </table:table-cell>
        </table:table-row>
        <table:table-row table:style-name="Таблица6.5">
          <table:covered-table-cell table:style-name="Таблица6.A1"/>
          <table:table-cell table:style-name="Таблица6.A1" office:value-type="string">
            <text:p text:style-name="P12">3.1. <text:span text:style-name="T4">Коммерческое предложение /счет на </text:span><text:span text:style-name="T15">оказание услуг</text:span></text:p>
          </table:table-cell>
          <table:table-cell table:style-name="Таблица6.C4" office:value-type="string">
            <text:p text:style-name="P30"><text:span text:style-name="T59">Предложение на выполнение работ <text:s/>(оказание услуг)</text:span> № <text:span text:style-name="T54">б/н</text:span> от <text:span text:style-name="T54">24</text:span>.<text:span text:style-name="T54">07</text:span>.202<text:span text:style-name="T54">5</text:span></text:p>
          </table:table-cell>
          <table:table-cell table:style-name="Таблица6.C4" office:value-type="string">
            <text:p text:style-name="P57"><text:span text:style-name="T59">Предложение на выполнение работ <text:s/>(оказание услуг) </text:span>№ <text:span text:style-name="T72">26-019</text:span> от <text:span text:style-name="T72">13</text:span>.<text:span text:style-name="T54">0</text:span><text:span text:style-name="T72">5</text:span>.202<text:span text:style-name="T72">6</text:span></text:p>
          </table:table-cell>
          <table:table-cell table:style-name="Таблица6.E4" office:value-type="string">
            <text:p text:style-name="P28"><text:span text:style-name="T59">Предложение на выполнение работ <text:s/>(оказание услуг) </text:span>№ <text:span text:style-name="T72">б/н</text:span> от <text:span text:style-name="T72">19</text:span>.<text:span text:style-name="T54">0</text:span><text:span text:style-name="T72">5</text:span>.202<text:span text:style-name="T72">6</text:span></text:p>
          </table:table-cell>
          <table:table-cell table:style-name="Таблица6.E4" office:value-type="string">
            <text:p text:style-name="P28"><text:span text:style-name="T59">Предложение на выполнение работ <text:s/>(оказание услуг) </text:span>№ <text:span text:style-name="T72">б/н</text:span> от <text:span text:style-name="T72">19</text:span>.<text:span text:style-name="T54">0</text:span><text:span text:style-name="T72">5</text:span>.202<text:span text:style-name="T72">6</text:span></text:p>
          </table:table-cell>
          <table:table-cell table:style-name="Таблица6.E4" office:value-type="string">
            <text:p text:style-name="P28"><text:span text:style-name="T59">Предложение на выполнение работ <text:s/>(оказание услуг) </text:span>№ <text:span text:style-name="T72">182</text:span> от <text:span text:style-name="T72">19</text:span>.<text:span text:style-name="T54">0</text:span><text:span text:style-name="T72">5</text:span>.202<text:span text:style-name="T72">6</text:span></text:p>
          </table:table-cell>
          <table:table-cell table:style-name="Таблица6.E4" office:value-type="string">
            <text:p text:style-name="P28"><text:span text:style-name="T59">Предложение на выполнение работ <text:s/>(оказание услуг) </text:span>№ <text:span text:style-name="T72">б/н</text:span> от <text:span text:style-name="T72">12</text:span>.<text:span text:style-name="T54">0</text:span><text:span text:style-name="T72">5</text:span>.202<text:span text:style-name="T72">6</text:span></text:p>
          </table:table-cell>
          <table:table-cell table:style-name="Таблица6.C4" office:value-type="string">
            <text:p text:style-name="P28"><text:span text:style-name="T59">Предложение на выполнение работ <text:s/>(оказание услуг) </text:span>№ <text:span text:style-name="T72">б/н</text:span> от <text:span text:style-name="T72">20</text:span>.<text:span text:style-name="T72">05</text:span>.202<text:span text:style-name="T72">6</text:span></text:p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2">3.2.<text:span text:style-name="T1"> </text:span><text:span text:style-name="T4">Выписка из ЕГРЮЛ/ЕГРИП</text:span></text:p>
          </table:table-cell>
          <table:table-cell table:style-name="Таблица6.C4" office:value-type="string">
            <text:p text:style-name="P24">«+»</text:p>
          </table:table-cell>
          <table:table-cell table:style-name="Таблица6.C4" office:value-type="string">
            <text:p text:style-name="P51">«+»</text:p>
          </table:table-cell>
          <table:table-cell table:style-name="Таблица6.E4" office:value-type="string">
            <text:p text:style-name="P22">«+»</text:p>
          </table:table-cell>
          <table:table-cell table:style-name="Таблица6.E4" office:value-type="string">
            <text:p text:style-name="P22">«+»</text:p>
          </table:table-cell>
          <table:table-cell table:style-name="Таблица6.E4" office:value-type="string">
            <text:p text:style-name="P22">«+»</text:p>
          </table:table-cell>
          <table:table-cell table:style-name="Таблица6.E4" office:value-type="string">
            <text:p text:style-name="P22">«+»</text:p>
          </table:table-cell>
          <table:table-cell table:style-name="Таблица6.C4" office:value-type="string">
            <text:p text:style-name="P22">«+»</text:p>
          </table:table-cell>
        </table:table-row>
        <table:table-row table:style-name="Таблица6.7">
          <table:table-cell table:style-name="Таблица6.A1" office:value-type="string">
            <text:list xml:id="list154850422240472" text:continue-numbering="true" text:style-name="WWNum20">
              <text:list-item>
                <text:p text:style-name="P92"/>
              </text:list-item>
            </text:list>
          </table:table-cell>
          <table:table-cell table:style-name="Таблица6.A1" office:value-type="string">
            <text:p text:style-name="P43">Принадлежность к субъектам МСП</text:p>
          </table:table-cell>
          <table:table-cell table:style-name="Таблица6.C4" office:value-type="string">
            <text:p text:style-name="P49">«-»«+»</text:p>
          </table:table-cell>
          <table:table-cell table:style-name="Таблица6.C4" office:value-type="string">
            <text:p text:style-name="P45">«+»</text:p>
          </table:table-cell>
          <table:table-cell table:style-name="Таблица6.E4" office:value-type="string">
            <text:p text:style-name="P44">«+»</text:p>
          </table:table-cell>
          <table:table-cell table:style-name="Таблица6.E4" office:value-type="string">
            <text:p text:style-name="P44">«-»</text:p>
          </table:table-cell>
          <table:table-cell table:style-name="Таблица6.E4" office:value-type="string">
            <text:p text:style-name="P44">«+»</text:p>
          </table:table-cell>
          <table:table-cell table:style-name="Таблица6.E4" office:value-type="string">
            <text:p text:style-name="P44">«+»</text:p>
          </table:table-cell>
          <table:table-cell table:style-name="Таблица6.C4" office:value-type="string">
            <text:p text:style-name="P44">«+»</text:p>
          </table:table-cell>
        </table:table-row>
        <table:table-row table:style-name="Таблица6.8">
          <table:table-cell table:style-name="Таблица6.A8" office:value-type="string">
            <text:list xml:id="list154849553414537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B8" office:value-type="string">
            <text:p text:style-name="P50">Сроки <text:span text:style-name="T60">оказания услуг</text:span></text:p>
          </table:table-cell>
          <table:table-cell table:style-name="Таблица6.C8" office:value-type="string">
            <text:p text:style-name="P44"><text:span text:style-name="T61">С </text:span><text:span text:style-name="T70">момента заключения договора</text:span><text:span text:style-name="T61"> по</text:span><text:span text:style-name="T52"> </text:span><text:span text:style-name="T55">3</text:span><text:span text:style-name="T72">1</text:span>.<text:span text:style-name="T55">1</text:span><text:span text:style-name="T72">2</text:span>.202<text:span text:style-name="T72">6</text:span></text:p>
          </table:table-cell>
          <table:table-cell table:style-name="Таблица6.C8" office:value-type="string">
            <text:p text:style-name="P47"><text:span text:style-name="T61">С </text:span><text:span text:style-name="T70">момента заключения договора</text:span><text:span text:style-name="T61"> по</text:span><text:span text:style-name="T52"> </text:span><text:span text:style-name="T55">3</text:span><text:span text:style-name="T72">1</text:span>.<text:span text:style-name="T55">1</text:span><text:span text:style-name="T72">2</text:span>.202<text:span text:style-name="T72">6</text:span></text:p>
          </table:table-cell>
          <table:table-cell table:style-name="Таблица6.E8" office:value-type="string">
            <text:p text:style-name="P46"><text:span text:style-name="T61">С </text:span><text:span text:style-name="T70">момента заключения договора</text:span><text:span text:style-name="T61"> по</text:span><text:span text:style-name="T52"> </text:span><text:span text:style-name="T55">3</text:span><text:span text:style-name="T72">1</text:span>.<text:span text:style-name="T55">1</text:span><text:span text:style-name="T72">2</text:span>.202<text:span text:style-name="T72">6</text:span></text:p>
          </table:table-cell>
          <table:table-cell table:style-name="Таблица6.E8" office:value-type="string">
            <text:p text:style-name="P48"><text:span text:style-name="T61">С </text:span><text:span text:style-name="T70">момента заключения договора</text:span><text:span text:style-name="T61"> по</text:span><text:span text:style-name="T52"> </text:span><text:span text:style-name="T55">3</text:span><text:span text:style-name="T72">1</text:span>.<text:span text:style-name="T55">1</text:span><text:span text:style-name="T72">2</text:span>.202<text:span text:style-name="T72">6</text:span></text:p>
          </table:table-cell>
          <table:table-cell table:style-name="Таблица6.E8" office:value-type="string">
            <text:p text:style-name="P46"><text:span text:style-name="T61">С </text:span><text:span text:style-name="T70">момента заключения договора</text:span><text:span text:style-name="T61"> по</text:span><text:span text:style-name="T52"> </text:span><text:span text:style-name="T55">3</text:span><text:span text:style-name="T72">1</text:span>.<text:span text:style-name="T55">1</text:span><text:span text:style-name="T72">2</text:span>.202<text:span text:style-name="T72">6</text:span></text:p>
          </table:table-cell>
          <table:table-cell table:style-name="Таблица6.E8" office:value-type="string">
            <text:p text:style-name="P46"><text:span text:style-name="T61">С </text:span><text:span text:style-name="T70">момента заключения договора</text:span><text:span text:style-name="T61"> по</text:span><text:span text:style-name="T52"> </text:span><text:span text:style-name="T55">3</text:span><text:span text:style-name="T72">1</text:span>.<text:span text:style-name="T55">1</text:span><text:span text:style-name="T72">2</text:span>.202<text:span text:style-name="T72">6</text:span></text:p>
          </table:table-cell>
          <table:table-cell table:style-name="Таблица6.C8" office:value-type="string">
            <text:p text:style-name="P46"><text:span text:style-name="T61">С </text:span><text:span text:style-name="T70">момента заключения договора</text:span><text:span text:style-name="T61"> по</text:span><text:span text:style-name="T52"> </text:span><text:span text:style-name="T55">3</text:span><text:span text:style-name="T72">1</text:span>.<text:span text:style-name="T72">12</text:span>.202<text:span text:style-name="T72">6</text:span></text:p>
          </table:table-cell>
        </table:table-row>
        <table:table-row table:style-name="Таблица6.9">
          <table:table-cell table:style-name="Таблица6.C4" office:value-type="string">
            <text:list xml:id="list154850175601174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14">Условия оплаты</text:p>
          </table:table-cell>
          <table:table-cell table:style-name="Таблица6.C4" office:value-type="string">
            <text:p text:style-name="P73">В течение 7 рабочих дней с <text:span text:style-name="T37">даты подписания </text:span><text:span text:style-name="T61">актов выполненых работ</text:span></text:p>
          </table:table-cell>
          <table:table-cell table:style-name="Таблица6.C4" office:value-type="string">
            <text:p text:style-name="P72">В течение 7 рабочих дней с <text:span text:style-name="T37">даты подписания </text:span><text:span text:style-name="T61">актов выполненых работ</text:span></text:p>
          </table:table-cell>
          <table:table-cell table:style-name="Таблица6.E4" office:value-type="string">
            <text:p text:style-name="P71">В течение 7 рабочих дней с <text:span text:style-name="T37">даты подписания </text:span><text:span text:style-name="T61">актов выполненых работ</text:span></text:p>
          </table:table-cell>
          <table:table-cell table:style-name="Таблица6.E4" office:value-type="string">
            <text:p text:style-name="P70">В течение <text:span text:style-name="T55">30</text:span> <text:span text:style-name="T61">календарных</text:span> дней <text:span text:style-name="T61">с момента подписания актов выполненных работ</text:span></text:p>
          </table:table-cell>
          <table:table-cell table:style-name="Таблица6.E4" office:value-type="string">
            <text:p text:style-name="P71">В течение 7 рабочих дней с <text:span text:style-name="T37">даты подписания </text:span><text:span text:style-name="T61">актов выполненых работ</text:span></text:p>
          </table:table-cell>
          <table:table-cell table:style-name="Таблица6.E4" office:value-type="string">
            <text:p text:style-name="P71">В течение 7 рабочих дней с <text:span text:style-name="T37">даты подписания </text:span><text:span text:style-name="T61">актов выполненых работ</text:span></text:p>
          </table:table-cell>
          <table:table-cell table:style-name="Таблица6.C4" office:value-type="string">
            <text:p text:style-name="P71">В течение 7 рабочих дней с <text:span text:style-name="T37">даты подписания </text:span><text:span text:style-name="T61">актов выполненых работ</text:span></text:p>
          </table:table-cell>
        </table:table-row>
        <table:table-row table:style-name="Таблица6.10">
          <table:table-cell table:style-name="Таблица6.C8" office:value-type="string">
            <text:list xml:id="list154849683809705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B10" office:value-type="string">
            <text:p text:style-name="P2">Соответствие опыта Участника по <text:span text:style-name="T61">выполнению работ (оказания услуг)</text:span><text:span text:style-name="T58"> </text:span>требованиям, определенным в рамках закупки Инициатором договора</text:p>
          </table:table-cell>
          <table:table-cell table:style-name="Таблица6.C8" office:value-type="string">
            <text:p text:style-name="P4"><text:span text:style-name="T6">В соответствии с выпиской из ЕГР</text:span><text:span text:style-name="T16">ИП</text:span><text:span text:style-name="T6">, предприятие осуществляет свою деятельность с </text:span><text:span text:style-name="T16">22</text:span><text:span text:style-name="T7">.</text:span><text:span text:style-name="T16">01</text:span><text:span text:style-name="T7">.20</text:span><text:span text:style-name="T16">26</text:span></text:p>
          </table:table-cell>
          <table:table-cell table:style-name="Таблица6.C8" office:value-type="string">
            <text:p text:style-name="P13"><text:span text:style-name="T4">В соответствии с выпиской из ЕГР</text:span><text:span text:style-name="T11">ЮЛ</text:span><text:span text:style-name="T4">, предприятие осуществляет свою деятельность с </text:span><text:span text:style-name="T16">27</text:span><text:span text:style-name="T8">.</text:span><text:span text:style-name="T16">11</text:span><text:span text:style-name="T8">.20</text:span><text:span text:style-name="T16">25</text:span></text:p>
          </table:table-cell>
          <table:table-cell table:style-name="Таблица6.E8" office:value-type="string">
            <text:p text:style-name="P3"><text:span text:style-name="T4">В соответствии с выпиской из ЕГР</text:span><text:span text:style-name="T11">ЮЛ</text:span><text:span text:style-name="T4">, предприятие осуществляет свою деятельность с </text:span><text:span text:style-name="T16">12</text:span><text:span text:style-name="T8">.</text:span><text:span text:style-name="T16">12</text:span><text:span text:style-name="T8">.20</text:span><text:span text:style-name="T14">1</text:span><text:span text:style-name="T16">8</text:span></text:p>
          </table:table-cell>
          <table:table-cell table:style-name="Таблица6.E8" office:value-type="string">
            <text:p text:style-name="P3"><text:span text:style-name="T4">В соответствии с выпиской из ЕГР</text:span><text:span text:style-name="T5">ЮЛ</text:span><text:span text:style-name="T4">, предприятие осуществляет свою деятельность с </text:span><text:span text:style-name="T13">19</text:span><text:span text:style-name="T8">.</text:span><text:span text:style-name="T12">0</text:span><text:span text:style-name="T13">3</text:span><text:span text:style-name="T8">.20</text:span><text:span text:style-name="T10">1</text:span><text:span text:style-name="T13">5</text:span></text:p>
          </table:table-cell>
          <table:table-cell table:style-name="Таблица6.E8" office:value-type="string">
            <text:p text:style-name="P3"><text:span text:style-name="T4">В соответствии с выпиской из ЕГР</text:span><text:span text:style-name="T11">ЮЛ</text:span><text:span text:style-name="T4">, предприятие осуществляет свою деятельность с </text:span><text:span text:style-name="T16">21</text:span><text:span text:style-name="T8">.</text:span><text:span text:style-name="T16">11</text:span><text:span text:style-name="T8">.20</text:span><text:span text:style-name="T16">08</text:span></text:p>
          </table:table-cell>
          <table:table-cell table:style-name="Таблица6.E8" office:value-type="string">
            <text:p text:style-name="P3"><text:span text:style-name="T4">В соответствии с выпиской из ЕГР</text:span><text:span text:style-name="T11">ЮЛ</text:span><text:span text:style-name="T4">, предприятие осуществляет свою деятельность с </text:span><text:span text:style-name="T14">06</text:span><text:span text:style-name="T8">.</text:span><text:span text:style-name="T9">0</text:span><text:span text:style-name="T14">7</text:span><text:span text:style-name="T8">.20</text:span><text:span text:style-name="T14">17</text:span></text:p>
          </table:table-cell>
          <table:table-cell table:style-name="Таблица6.C8" office:value-type="string">
            <text:p text:style-name="P3"><text:span text:style-name="T4">В соответствии с выпиской из ЕГР</text:span><text:span text:style-name="T11">ЮЛ</text:span><text:span text:style-name="T4">, предприятие осуществляет свою деятельность с </text:span><text:span text:style-name="T14">06</text:span><text:span text:style-name="T8">.</text:span><text:span text:style-name="T9">0</text:span><text:span text:style-name="T14">7</text:span><text:span text:style-name="T8">.20</text:span><text:span text:style-name="T14">17</text:span></text:p>
          </table:table-cell>
        </table:table-row>
        <text:soft-page-break/>
        <table:table-row table:style-name="Таблица6.11">
          <table:table-cell table:style-name="Таблица6.A1" office:value-type="string">
            <text:list xml:id="list154850747945495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74">Соответствие требованиям Заказчика: <text:s text:c="52"/>1. Условия оплаты <text:s text:c="23"/>2. Сроки <text:span text:style-name="T59">выполне</text:span><text:span text:style-name="T61">н</text:span><text:span text:style-name="T59">ия работ (оказания услуг)</text:span></text:p>
          </table:table-cell>
          <table:table-cell table:style-name="Таблица6.C4" office:value-type="string">
            <text:p text:style-name="P87"><text:span text:style-name="T25">Соответствие требованиям, указанным в запросе </text:span><text:span text:style-name="T27">RAD260022189</text:span></text:p>
          </table:table-cell>
          <table:table-cell table:style-name="Таблица6.C4" office:value-type="string">
            <text:p text:style-name="P87"><text:span text:style-name="T25">Соответствие требованиям, указанным в запросе </text:span><text:span text:style-name="T27">RAD260022189</text:span></text:p>
          </table:table-cell>
          <table:table-cell table:style-name="Таблица6.E4" office:value-type="string">
            <text:p text:style-name="P87"><text:span text:style-name="T25">Соответствие требованиям, указанным в запросе </text:span><text:span text:style-name="T27">RAD260022189</text:span></text:p>
          </table:table-cell>
          <table:table-cell table:style-name="Таблица6.E4" office:value-type="string">
            <text:p text:style-name="P87"><text:span text:style-name="T25">Соответствие требованиям, указанным в запросе </text:span><text:span text:style-name="T27">RAD260022189</text:span></text:p>
          </table:table-cell>
          <table:table-cell table:style-name="Таблица6.E4" office:value-type="string">
            <text:p text:style-name="P87"><text:span text:style-name="T25">Соответствие требованиям, указанным в запросе </text:span><text:span text:style-name="T27">RAD260022189</text:span></text:p>
          </table:table-cell>
          <table:table-cell table:style-name="Таблица6.E4" office:value-type="string">
            <text:p text:style-name="P87"><text:span text:style-name="T25">Соответствие требованиям, указанным в запросе </text:span><text:span text:style-name="T27">RAD260022189</text:span></text:p>
          </table:table-cell>
          <table:table-cell table:style-name="Таблица6.C4" office:value-type="string">
            <text:p text:style-name="P87"><text:span text:style-name="T25">Соответствие требованиям, указанным в запросе </text:span><text:span text:style-name="T27">RAD260022189</text:span></text:p>
          </table:table-cell>
        </table:table-row>
        <table:table-row table:style-name="Таблица6.1">
          <table:table-cell table:style-name="Таблица6.A1" office:value-type="string">
            <text:list xml:id="list154851166057328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50">Основные технические параметры предложения, которые учитывались при выборе Потенциального контрагента</text:p>
          </table:table-cell>
          <table:table-cell table:style-name="Таблица6.A1" office:value-type="string">
            <text:p text:style-name="P88"><text:span text:style-name="T26">Представленное предложение соответствует запросу </text:span><text:span text:style-name="T27">RAD260022189</text:span></text:p>
          </table:table-cell>
          <table:table-cell table:style-name="Таблица6.A1" office:value-type="string">
            <text:p text:style-name="P88"><text:span text:style-name="T26">Представленное предложение соответствует запросу </text:span><text:span text:style-name="T27">RAD260022189</text:span></text:p>
          </table:table-cell>
          <table:table-cell table:style-name="Таблица6.E1" office:value-type="string">
            <text:p text:style-name="P88"><text:span text:style-name="T26">Представленное предложение соответствует запросу </text:span><text:span text:style-name="T27">RAD260022189</text:span></text:p>
          </table:table-cell>
          <table:table-cell table:style-name="Таблица6.E1" office:value-type="string">
            <text:p text:style-name="P88"><text:span text:style-name="T26">Представленное предложение соответствует запросу </text:span><text:span text:style-name="T27">RAD260022189</text:span></text:p>
          </table:table-cell>
          <table:table-cell table:style-name="Таблица6.E1" office:value-type="string">
            <text:p text:style-name="P88"><text:span text:style-name="T26">Представленное предложение соответствует запросу </text:span><text:span text:style-name="T27">RAD260022189</text:span></text:p>
          </table:table-cell>
          <table:table-cell table:style-name="Таблица6.E1" office:value-type="string">
            <text:p text:style-name="P88"><text:span text:style-name="T26">Представленное предложение соответствует запросу </text:span><text:span text:style-name="T27">RAD260022189</text:span></text:p>
          </table:table-cell>
          <table:table-cell table:style-name="Таблица6.A1" office:value-type="string">
            <text:p text:style-name="P88"><text:span text:style-name="T26">Представленное предложение соответствует запросу </text:span><text:span text:style-name="T27">RAD260022189</text:span></text:p>
          </table:table-cell>
        </table:table-row>
        <table:table-row table:style-name="Таблица6.13">
          <table:table-cell table:style-name="Таблица6.A1" office:value-type="string">
            <text:list xml:id="list154851085837878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20">Информация о производителе / производителях товаров</text:p>
          </table:table-cell>
          <table:table-cell table:style-name="Таблица6.A1" office:value-type="string">
            <text:p text:style-name="P37">ООО «<text:span text:style-name="T54">Эксперт Консалтинг»</text:span></text:p>
          </table:table-cell>
          <table:table-cell table:style-name="Таблица6.A1" office:value-type="string">
            <text:p text:style-name="P41">ООО "ПРОМЛЕСПРОЕКТ"</text:p>
          </table:table-cell>
          <table:table-cell table:style-name="Таблица6.E1" office:value-type="string">
            <text:p text:style-name="P38">ООО "ЭКСПЕРТ КОНСАЛТИНГ"</text:p>
          </table:table-cell>
          <table:table-cell table:style-name="Таблица6.E1" office:value-type="string">
            <text:p text:style-name="P36">ЯКУТСКИЙ ФИЛИАЛ ФЕДЕРАЛЬНОГО ГОСУДАРСТВЕННОГО БЮДЖЕТНОГО УЧРЕЖДЕНИЯ "РОСЛЕСИНФОРГ"</text:p>
          </table:table-cell>
          <table:table-cell table:style-name="Таблица6.E1" office:value-type="string">
            <text:p text:style-name="P38">ООО "СИБГЕОЛЕС"</text:p>
          </table:table-cell>
          <table:table-cell table:style-name="Таблица6.E1" office:value-type="string">
            <text:p text:style-name="P38">ООО "КАДАСТРОВОЕ АГЕНТСТВО"</text:p>
          </table:table-cell>
          <table:table-cell table:style-name="Таблица6.A1" office:value-type="string">
            <text:p text:style-name="P39">ООО «КАДАСТРОВОЕ ПРЕДПРИЯТИЕ ПРИБАЙКАЛЬЯ»</text:p>
          </table:table-cell>
        </table:table-row>
        <table:table-row table:style-name="Таблица6.1">
          <table:table-cell table:style-name="Таблица6.A14" office:value-type="string">
            <text:list xml:id="list154849721252664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B14" office:value-type="string">
            <text:p text:style-name="P20">Стоимость предложения <text:span text:style-name="T61">за одну единицу</text:span> без НДС, руб.</text:p>
          </table:table-cell>
          <table:table-cell table:style-name="Таблица6.C14" office:value-type="string">
            <text:p text:style-name="P33">25 000,00</text:p>
          </table:table-cell>
          <table:table-cell table:style-name="Таблица6.D14" office:value-type="string">
            <text:p text:style-name="P54"><text:span text:style-name="T72">29</text:span> 000,00</text:p>
          </table:table-cell>
          <table:table-cell table:style-name="Таблица6.E14" office:value-type="string">
            <text:p text:style-name="P58">30 000,00</text:p>
          </table:table-cell>
          <table:table-cell table:style-name="Таблица6.F14" office:value-type="string">
            <text:p text:style-name="P11"><text:span text:style-name="T4">45 082,5</text:span><text:span text:style-name="T16">0</text:span></text:p>
            <text:p text:style-name="P15"/>
          </table:table-cell>
          <table:table-cell table:style-name="Таблица6.G14" office:value-type="string">
            <text:p text:style-name="P53">4<text:span text:style-name="T72">0</text:span> 000,00</text:p>
          </table:table-cell>
          <table:table-cell table:style-name="Таблица6.H14" office:value-type="string">
            <text:p text:style-name="P53">-</text:p>
          </table:table-cell>
          <table:table-cell table:style-name="Таблица6.I14" office:value-type="string">
            <text:p text:style-name="P58">45 000,00</text:p>
          </table:table-cell>
        </table:table-row>
        <table:table-row table:style-name="Таблица6.1">
          <table:table-cell table:style-name="Таблица6.A15" office:value-type="string">
            <text:list xml:id="list154850458369529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B15" office:value-type="string">
            <text:p text:style-name="P20">Итоговая стоимость предложения <text:span text:style-name="T61">за одну единицу </text:span>с НДС, руб.</text:p>
          </table:table-cell>
          <table:table-cell table:style-name="Таблица6.C15" office:value-type="string">
            <text:p text:style-name="P31">НДС <text:span text:style-name="T71">не применяется</text:span></text:p>
          </table:table-cell>
          <table:table-cell table:style-name="Таблица6.D15" office:value-type="string">
            <text:p text:style-name="P56">НДС <text:span text:style-name="T71">не применяется</text:span></text:p>
          </table:table-cell>
          <table:table-cell table:style-name="Таблица6.E15" office:value-type="string">
            <text:p text:style-name="P58">31 500,00</text:p>
          </table:table-cell>
          <table:table-cell table:style-name="Таблица6.F15" office:value-type="string">
            <text:p text:style-name="P75">55 000,65</text:p>
          </table:table-cell>
          <table:table-cell table:style-name="Таблица6.G15" office:value-type="string">
            <text:p text:style-name="P55">НДС <text:span text:style-name="T71">не применяется</text:span></text:p>
          </table:table-cell>
          <table:table-cell table:style-name="Таблица6.H15" office:value-type="string">
            <text:p text:style-name="P55">-</text:p>
          </table:table-cell>
          <table:table-cell table:style-name="Таблица6.I15" office:value-type="string">
            <text:p text:style-name="P58">54 900,00</text:p>
          </table:table-cell>
        </table:table-row>
        <table:table-row table:style-name="Таблица6.1">
          <table:table-cell table:style-name="Таблица6.A15" office:value-type="string">
            <text:list xml:id="list154850574551573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B16" office:value-type="string">
            <text:p text:style-name="P20">Стоимость предложения без НДС, руб.</text:p>
          </table:table-cell>
          <table:table-cell table:style-name="Таблица6.C16" office:value-type="string">
            <text:p text:style-name="P33">500 000,00</text:p>
          </table:table-cell>
          <table:table-cell table:style-name="Таблица6.D16" office:value-type="string">
            <text:p text:style-name="P54"><text:span text:style-name="T72">580 </text:span>000,00</text:p>
          </table:table-cell>
          <table:table-cell table:style-name="Таблица6.E16" office:value-type="string">
            <text:p text:style-name="P58">600 000,00</text:p>
          </table:table-cell>
          <table:table-cell table:style-name="Таблица6.F16" office:value-type="string">
            <text:p text:style-name="P11"><text:span text:style-name="T4">901 650,</text:span><text:span text:style-name="T16">00</text:span></text:p>
            <text:p text:style-name="P11"/>
            <text:p text:style-name="P15"/>
          </table:table-cell>
          <table:table-cell table:style-name="Таблица6.G16" office:value-type="string">
            <text:p text:style-name="P58">800 000,00</text:p>
          </table:table-cell>
          <table:table-cell table:style-name="Таблица6.H16" office:value-type="string">
            <text:p text:style-name="P58">1 116 190,48</text:p>
          </table:table-cell>
          <table:table-cell table:style-name="Таблица6.I16" office:value-type="string">
            <text:p text:style-name="P58">900 000,00</text:p>
          </table:table-cell>
        </table:table-row>
        <table:table-row table:style-name="Таблица6.1">
          <table:table-cell table:style-name="Таблица6.A15" office:value-type="string">
            <text:list xml:id="list154851179145974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B17" office:value-type="string">
            <text:p text:style-name="P20">Итоговая стоимость предложения с НДС, руб.</text:p>
          </table:table-cell>
          <table:table-cell table:style-name="Таблица6.C17" office:value-type="string">
            <text:p text:style-name="P32">НДС <text:span text:style-name="T71">не применяется</text:span></text:p>
          </table:table-cell>
          <table:table-cell table:style-name="Таблица6.D17" office:value-type="string">
            <text:p text:style-name="P56">НДС <text:span text:style-name="T71">не применяется</text:span></text:p>
          </table:table-cell>
          <table:table-cell table:style-name="Таблица6.E17" office:value-type="string">
            <text:p text:style-name="P33">630 000,00</text:p>
          </table:table-cell>
          <table:table-cell table:style-name="Таблица6.F17" office:value-type="string">
            <text:p text:style-name="P11"><text:span text:style-name="T4">1 100 013,</text:span><text:span text:style-name="T16">00</text:span></text:p>
            <text:p text:style-name="P15"/>
          </table:table-cell>
          <table:table-cell table:style-name="Таблица6.G17" office:value-type="string">
            <text:p text:style-name="P32">НДС <text:span text:style-name="T71">не применяется</text:span></text:p>
          </table:table-cell>
          <table:table-cell table:style-name="Таблица6.H17" office:value-type="string">
            <text:p text:style-name="P33">1 172 000,00</text:p>
          </table:table-cell>
          <table:table-cell table:style-name="Таблица6.I17" office:value-type="string">
            <text:p text:style-name="P33">1 098 000,00</text:p>
          </table:table-cell>
        </table:table-row>
        <table:table-row table:style-name="Таблица6.18">
          <table:table-cell table:style-name="Таблица6.A18" office:value-type="string">
            <text:list xml:id="list154850163739895" text:continue-numbering="true" text:style-name="WWNum20">
              <text:list-item>
                <text:p text:style-name="P91"/>
              </text:list-item>
            </text:list>
          </table:table-cell>
          <table:table-cell table:style-name="Таблица6.B18" office:value-type="string">
            <text:p text:style-name="P29">Ранжирование</text:p>
          </table:table-cell>
          <table:table-cell table:style-name="Таблица6.C18" office:value-type="string">
            <text:p text:style-name="P33">1</text:p>
          </table:table-cell>
          <table:table-cell table:style-name="Таблица6.D18" office:value-type="string">
            <text:p text:style-name="P59">2</text:p>
          </table:table-cell>
          <table:table-cell table:style-name="Таблица6.E18" office:value-type="string">
            <text:p text:style-name="P33">3</text:p>
          </table:table-cell>
          <table:table-cell table:style-name="Таблица6.F18" office:value-type="string">
            <text:p text:style-name="P33">6</text:p>
          </table:table-cell>
          <table:table-cell table:style-name="Таблица6.G18" office:value-type="string">
            <text:p text:style-name="P33">4</text:p>
          </table:table-cell>
          <table:table-cell table:style-name="Таблица6.H18" office:value-type="string">
            <text:p text:style-name="P33">7</text:p>
          </table:table-cell>
          <table:table-cell table:style-name="Таблица6.I18" office:value-type="string">
            <text:p text:style-name="P33">5</text:p>
          </table:table-cell>
        </table:table-row>
      </table:table>
      <text:p text:style-name="P85"/>
      <text:p text:style-name="P83"><text:span text:style-name="T67"><text:s text:c="194"/></text:span><text:span text:style-name="T77"><text:s text:c="4"/>Номер закупки <text:s/></text:span><text:span text:style-name="T76">RAD260022189</text:span></text:p>
      <text:p text:style-name="P69"/>
      <text:p text:style-name="P69"><text:span text:style-name="T62">Потенциальным контрагентом, соответствующим требованиям Запроса ТКП и предложившим</text:span><text:span text:style-name="T63"> </text:span><text:span text:style-name="T62">минимальную цену, является </text:span><text:span text:style-name="T69">ИП Иванов В.А.</text:span></text:p>
      <text:p text:style-name="P60"><text:soft-page-break/>Подтверждаю, что вышеуказанная закупка не нарушает нормы проведения <text:span text:style-name="T1">нерегламентированной</text:span> закупки, определенные Единым положением о проведении неконкурентной закупки в Группе РусГидро и Единым положением о закупке продукции для нужд Группы РусГидро.</text:p>
      <text:p text:style-name="P60">Подтверждаю, что я не связан в настоящем или прошлом ни с одним из участников закупки таким образом, что это помешает мне беспристрастно оценивать поданные заявки, что мне не известны факты сговора между участниками закупки и/или работниками Общества.</text:p>
      <text:p text:style-name="P61"/>
      <text:p text:style-name="P61">Приложения: </text:p>
      <text:p text:style-name="P76"><text:span text:style-name="T78">1</text:span>. Выписка из ЕГР<text:span text:style-name="T78">ИП ИП Иванов В.А. </text:span><text:span text:style-name="T43"><text:s/></text:span>по состоянию на <text:span text:style-name="T78">20</text:span><text:span text:style-name="T44">.</text:span><text:span text:style-name="T55">0</text:span><text:span text:style-name="T78">5</text:span>.202<text:span text:style-name="T78">6</text:span> <text:span text:style-name="T34">н</text:span>а <text:span text:style-name="T78">2</text:span><text:span text:style-name="T44"> </text:span>л.;</text:p>
      <text:p text:style-name="P76"><text:span text:style-name="T78">2</text:span>. <text:span text:style-name="T59">Предложение на выполнение работ (оказание услуг)</text:span><text:span text:style-name="T47"> </text:span><text:span text:style-name="T78">ИП Иванов В.А. </text:span><text:span text:style-name="T55">от </text:span><text:span text:style-name="T78">12</text:span><text:span text:style-name="T55">.0</text:span><text:span text:style-name="T78">5</text:span><text:span text:style-name="T55">.202</text:span><text:span text:style-name="T78">6</text:span><text:span text:style-name="T55"> № 1</text:span> на <text:span text:style-name="T78">3</text:span><text:span text:style-name="T47"> </text:span>л.;</text:p>
      <text:p text:style-name="P80"><text:span text:style-name="T78">3</text:span>. <text:span text:style-name="T39">Выписка из ЕГРЮЛ ООО </text:span><text:span text:style-name="T47">«</text:span><text:span text:style-name="T3">ПРОМЛЕСПРОЕКТ</text:span><text:span text:style-name="T47">»</text:span><text:span text:style-name="T39"> по состоянию на </text:span><text:span text:style-name="T55">2</text:span><text:span text:style-name="T78">2</text:span><text:span text:style-name="T39">.</text:span><text:span text:style-name="T55">0</text:span><text:span text:style-name="T78">1</text:span><text:span text:style-name="T39">.202</text:span><text:span text:style-name="T78">6</text:span><text:span text:style-name="T39"> на </text:span><text:span text:style-name="T78">7</text:span><text:span text:style-name="T39"> л.;</text:span></text:p>
      <text:p text:style-name="P81"><text:span text:style-name="T78">4</text:span>. <text:span text:style-name="T59">Предложение на выполнение работ <text:s/>(оказание услуг)</text:span><text:span text:style-name="T53"> </text:span><text:span text:style-name="T50">ООО </text:span><text:span text:style-name="T47">«</text:span><text:span text:style-name="T3">ПРОМЛЕСПРОЕКТ</text:span><text:span text:style-name="T47">» </text:span><text:span text:style-name="T80">от </text:span><text:span text:style-name="T81">13</text:span><text:span text:style-name="T80">.</text:span><text:span text:style-name="T82">0</text:span><text:span text:style-name="T81">5</text:span><text:span text:style-name="T80">.202</text:span><text:span text:style-name="T81">6 </text:span><text:span text:style-name="T83">№ 26-019</text:span><text:span text:style-name="T55"> </text:span><text:span text:style-name="T46">на </text:span><text:span text:style-name="T78">2</text:span><text:span text:style-name="T46"> л.;</text:span></text:p>
      <text:p text:style-name="P77"><text:span text:style-name="T78">5</text:span>. Выписка из ЕГР<text:span text:style-name="T35">ЮЛ</text:span> <text:span text:style-name="T38">ООО </text:span><text:span text:style-name="T2">"ЭКСПЕРТ КОНСАЛТИНГ"</text:span><text:span text:style-name="T38"> </text:span>по состоянию <text:span text:style-name="T55">на</text:span><text:span text:style-name="T47"> </text:span><text:span text:style-name="T78">13</text:span><text:span text:style-name="T47">.</text:span><text:span text:style-name="T55">0</text:span><text:span text:style-name="T78">5</text:span><text:span text:style-name="T47">.202</text:span><text:span text:style-name="T78">6</text:span><text:span text:style-name="T47"> </text:span>на <text:span text:style-name="T78">9</text:span> л.;</text:p>
      <text:p text:style-name="P78"><text:span text:style-name="T78">6</text:span>. <text:span text:style-name="T59">Предложение на выполнение работ <text:s/>(оказание услуг)</text:span><text:span text:style-name="T53"> </text:span><text:span text:style-name="T50">ООО </text:span><text:span text:style-name="T2">"ЭКСПЕРТ КОНСАЛТИНГ"</text:span><text:span text:style-name="T38"> </text:span><text:span text:style-name="T47"><text:s/></text:span><text:span text:style-name="T80">от </text:span><text:span text:style-name="T79">1</text:span><text:span text:style-name="T83">9</text:span><text:span text:style-name="T80">.</text:span><text:span text:style-name="T82">0</text:span><text:span text:style-name="T79">5</text:span><text:span text:style-name="T80">.202</text:span><text:span text:style-name="T79">6 </text:span><text:span text:style-name="T83">№ б/н</text:span><text:span text:style-name="T55"> </text:span><text:span text:style-name="T46">на </text:span><text:span text:style-name="T78">2</text:span><text:span text:style-name="T46"> л.;</text:span></text:p>
      <text:p text:style-name="P79">7. <text:span text:style-name="T46">Выписка из ЕГР</text:span><text:span text:style-name="T35">ЮЛ</text:span><text:span text:style-name="T46"> ЯКУТСКИЙ ФИЛИАЛ ФЕДЕРАЛЬНОГО ГОСУДАРСТВЕННОГО БЮДЖЕТНОГО УЧРЕЖДЕНИЯ "РОСЛЕСИНФОРГ" по состоянию </text:span><text:span text:style-name="T55">на</text:span><text:span text:style-name="T47"> </text:span>18<text:span text:style-name="T47">.</text:span><text:span text:style-name="T55">0</text:span>5<text:span text:style-name="T47">.202</text:span>6<text:span text:style-name="T47"> </text:span><text:span text:style-name="T46">на </text:span>74<text:span text:style-name="T46"> л.;</text:span></text:p>
      <text:p text:style-name="P78"><text:span text:style-name="T78">8</text:span>. <text:span text:style-name="T59">Предложение на выполнение работ <text:s/>(оказание услуг)</text:span><text:span text:style-name="T53"> </text:span><text:span text:style-name="T46">ЯКУТСКИЙ ФИЛИАЛ ФЕДЕРАЛЬНОГО ГОСУДАРСТВЕННОГО БЮДЖЕТНОГО УЧРЕЖДЕНИЯ "РОСЛЕСИНФОРГ"</text:span><text:span text:style-name="T47"> </text:span><text:span text:style-name="T80">от </text:span><text:span text:style-name="T79">1</text:span><text:span text:style-name="T83">9</text:span><text:span text:style-name="T80">.</text:span><text:span text:style-name="T82">0</text:span><text:span text:style-name="T79">5</text:span><text:span text:style-name="T80">.202</text:span><text:span text:style-name="T79">6 </text:span><text:span text:style-name="T83">№ б/н</text:span><text:span text:style-name="T55"> </text:span><text:span text:style-name="T46">на </text:span><text:span text:style-name="T78">1</text:span><text:span text:style-name="T46"> л.;</text:span></text:p>
      <text:p text:style-name="P77"><text:span text:style-name="T78">9. </text:span>Выписка из ЕГР<text:span text:style-name="T35">ЮЛ</text:span> <text:span text:style-name="T38">ООО </text:span><text:span text:style-name="T2">"СИБГЕОЛЕС"</text:span><text:span text:style-name="T38"> </text:span>по состоянию <text:span text:style-name="T55">на</text:span><text:span text:style-name="T47"> </text:span><text:span text:style-name="T78">18</text:span><text:span text:style-name="T47">.</text:span><text:span text:style-name="T55">0</text:span><text:span text:style-name="T78">5</text:span><text:span text:style-name="T47">.202</text:span><text:span text:style-name="T78">6</text:span><text:span text:style-name="T47"> </text:span>на <text:span text:style-name="T78">17</text:span> л.;</text:p>
      <text:p text:style-name="P78"><text:span text:style-name="T78">10</text:span>. <text:span text:style-name="T59">Предложение на выполнение работ <text:s/>(оказание услуг)</text:span><text:span text:style-name="T53"> </text:span><text:span text:style-name="T50">ООО </text:span><text:span text:style-name="T2">"СИБГЕОЛЕС"</text:span><text:span text:style-name="T38"> <text:s/></text:span><text:span text:style-name="T47"><text:s/></text:span><text:span text:style-name="T80">от </text:span><text:span text:style-name="T79">1</text:span><text:span text:style-name="T83">9</text:span><text:span text:style-name="T80">.</text:span><text:span text:style-name="T82">0</text:span><text:span text:style-name="T79">5</text:span><text:span text:style-name="T80">.202</text:span><text:span text:style-name="T79">6 </text:span><text:span text:style-name="T83">№ 182</text:span><text:span text:style-name="T55"> </text:span><text:span text:style-name="T46">на </text:span><text:span text:style-name="T78">2</text:span><text:span text:style-name="T46"> л.;</text:span></text:p>
      <text:p text:style-name="P78"><text:span text:style-name="T78">11. </text:span><text:span text:style-name="T46">Выписка из ЕГР</text:span><text:span text:style-name="T35">ЮЛ</text:span><text:span text:style-name="T46"> </text:span><text:span text:style-name="T38">ООО </text:span><text:span text:style-name="T2">"КАДАСТРОВОЕ АГЕНТСТВО" </text:span><text:span text:style-name="T46">по состоянию </text:span><text:span text:style-name="T55">на</text:span><text:span text:style-name="T47"> </text:span><text:span text:style-name="T78">12</text:span><text:span text:style-name="T47">.</text:span><text:span text:style-name="T55">0</text:span><text:span text:style-name="T78">5</text:span><text:span text:style-name="T47">.202</text:span><text:span text:style-name="T78">6</text:span><text:span text:style-name="T47"> </text:span><text:span text:style-name="T46">на </text:span><text:span text:style-name="T78">14</text:span><text:span text:style-name="T46"> л.;</text:span></text:p>
      <text:p text:style-name="P78"><text:span text:style-name="T78">12</text:span>. <text:span text:style-name="T59">Предложение на выполнение работ <text:s/>(оказание услуг)</text:span><text:span text:style-name="T53"> </text:span><text:span text:style-name="T50">ООО </text:span><text:span text:style-name="T2">"КАДАСТРОВОЕ АГЕНТСТВО"</text:span><text:span text:style-name="T38"> </text:span><text:span text:style-name="T47"><text:s/></text:span><text:span text:style-name="T80">от </text:span><text:span text:style-name="T79">1</text:span><text:span text:style-name="T83">2</text:span><text:span text:style-name="T80">.</text:span><text:span text:style-name="T82">0</text:span><text:span text:style-name="T79">5</text:span><text:span text:style-name="T80">.202</text:span><text:span text:style-name="T79">6 </text:span><text:span text:style-name="T83">№ б/н</text:span><text:span text:style-name="T55"> </text:span><text:span text:style-name="T46">на </text:span><text:span text:style-name="T78">11</text:span><text:span text:style-name="T46"> л.;</text:span></text:p>
      <text:p text:style-name="P78"><text:span text:style-name="T78">13. </text:span><text:span text:style-name="T46">Выписка из ЕГР</text:span><text:span text:style-name="T35">ЮЛ</text:span><text:span text:style-name="T46"> </text:span><text:span text:style-name="T2">ООО «КАДАСТРОВОЕ ПРЕДПРИЯТИЕ ПРИБАЙКАЛЬЯ» </text:span><text:span text:style-name="T46">по состоянию </text:span><text:span text:style-name="T55">на</text:span><text:span text:style-name="T47"> </text:span><text:span text:style-name="T78">12</text:span><text:span text:style-name="T47">.</text:span><text:span text:style-name="T55">0</text:span><text:span text:style-name="T78">5</text:span><text:span text:style-name="T47">.202</text:span><text:span text:style-name="T78">6</text:span><text:span text:style-name="T47"> </text:span><text:span text:style-name="T46">на </text:span><text:span text:style-name="T78">21</text:span><text:span text:style-name="T46"> л.;</text:span></text:p>
      <text:p text:style-name="P78"><text:span text:style-name="T78">14</text:span>. <text:span text:style-name="T59">Предложение на выполнение работ <text:s/>(оказание услуг)</text:span><text:span text:style-name="T53"> </text:span><text:span text:style-name="T2">ООО «КАДАСТРОВОЕ ПРЕДПРИЯТИЕ ПРИБАЙКАЛЬЯ» </text:span><text:span text:style-name="T47"><text:s/></text:span><text:span text:style-name="T80">от </text:span><text:span text:style-name="T83">20</text:span><text:span text:style-name="T80">.</text:span><text:span text:style-name="T82">0</text:span><text:span text:style-name="T79">5</text:span><text:span text:style-name="T80">.202</text:span><text:span text:style-name="T79">6 </text:span><text:span text:style-name="T83">№ б/н</text:span><text:span text:style-name="T55"> </text:span><text:span text:style-name="T46">на </text:span><text:span text:style-name="T78">2</text:span><text:span text:style-name="T46"> л.</text:span></text:p>
      <text:p text:style-name="P66"/>
      <text:p text:style-name="P66"/>
      <text:p text:style-name="P66"/>
      <text:p text:style-name="P93"><text:span text:style-name="T6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Table_20_Heading" style:display-name="Table Heading" style:family="paragraph" style:parent-style-name="Table_20_Contents" style:class="extra"/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ListLabel_20_71" style:display-name="ListLabel 71" style:family="text">
      <style:text-properties fo:font-style="italic" fo:font-weight="bold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732330711" style:display-name="67323307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language="en" fo:country="RU" style:font-size-asian="9pt" style:font-name-complex="Times New Roman" style:font-size-complex="9pt"/>
    </style: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0" style:page-layout-name="Mpm2" draw:style-name="Mdp1">
      <style:footer>
        <text:p text:style-name="MP1">Документ распечатан из программы 1С: Документооборот. Версия файла 1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11:42:36.323901644</meta:creation-date>
    <dc:date>2026-05-21T15:48:49.004893136</dc:date>
    <meta:editing-duration>P1DT15H25M44S</meta:editing-duration>
    <meta:editing-cycles>97</meta:editing-cycles>
    <meta:generator>AlterOffice/2026.0.1.1$Linux_X86_64 LibreOffice_project/8ed090b92615492561dee3ed0fff427c76b62756</meta:generator>
    <dc:creator>kisel_yv</dc:creator>
    <meta:printed-by>kisel_yv</meta:printed-by>
    <meta:print-date>2026-05-21T08:49:29.703366122</meta:print-date>
    <meta:document-statistic meta:table-count="1" meta:image-count="0" meta:object-count="0" meta:page-count="4" meta:paragraph-count="202" meta:word-count="1223" meta:character-count="9746" meta:non-whitespace-character-count="7894"/>
  </office:meta>
</office:document-meta>
</file>