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201cm" style:rel-column-width="4630*"/>
    </style:style>
    <style:style style:name="Таблица1.B" style:family="table-column">
      <style:table-column-properties style:column-width="7.299cm" style:rel-column-width="28136*"/>
    </style:style>
    <style:style style:name="Таблица1.C" style:family="table-column">
      <style:table-column-properties style:column-width="4.249cm" style:rel-column-width="16380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D3" style:family="table-cell" style:data-style-name="N4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officeooo:rsid="0021be24" officeooo:paragraph-rsid="0021be2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4pt" officeooo:rsid="0021be24" officeooo:paragraph-rsid="0021be24" style:font-size-asian="14pt" style:font-size-complex="14pt"/>
    </style:style>
    <style:style style:name="P4" style:family="paragraph" style:parent-style-name="Table_20_Contents"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text-properties style:font-name="Times New Roman1" fo:font-size="14pt" fo:font-weight="bold" officeooo:rsid="0021be24" officeooo:paragraph-rsid="0021be24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ОКПД 2: 27.4, 27.9 Поставка электротоваров для нужд Чебоксарского филиала АО «Гидроремонт-ВКК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№</text:p>
            <text:p text:style-name="P3">п.п.</text:p>
          </table:table-cell>
          <table:table-cell table:style-name="Таблица1.A1" office:value-type="string">
            <text:p text:style-name="P3">Наименование товара</text:p>
          </table:table-cell>
          <table:table-cell table:style-name="Таблица1.A1" office:value-type="string">
            <text:p text:style-name="P3">Ед.измерения</text:p>
          </table:table-cell>
          <table:table-cell table:style-name="Таблица1.D1" office:value-type="string">
            <text:p text:style-name="P3">Количество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Цех ТиГМО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АВДТ 32 C6 30мА IEK MAD22-5-006-C-30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Бокс КМПн-2/4 для наруж. уст. с п/прозрачной крышкой, IP30 народный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ветильник светодиодный RC132V G4 LED36S/840 PSU W60L60 OC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30">
            <text:p text:style-name="P10">3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лемма соединительная Wago 222-413 400В 32А 0.08-2.5/4мм² 3 контактная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90">
            <text:p text:style-name="P10">9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озетка накладная 16А 220-250В двойная белая с заземляющим контактом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1-клавишный 10А 250В IP20 открытой установки белый Schneider Electric Этюд BA10-001B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2-клавишный 10А 250В IP20 открытой установки белый Schneider Electric Этюд BA10-002B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1-клавишный 10А 250В IP20 скрытой установки сталь Schneider Electric AtlasDesign ATN000911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2-клавишный 10А 250В IP20 скрытой установки сталь Schneider Electric AtlasDesign ATN000951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Щит распределительный ЩРн-36з mb24-36 EKF с замком IP54 стальной 520х310х120мм навесной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">
            <text:p text:style-name="P10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Шина N нулевая TDM 8х12групп стойка на DIN-рейку с изолятором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2">
            <text:p text:style-name="P10">2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озетка без заземления 10А 250В 2-местная IP20 скрытой установки белая IEK Кварта ERK23-K01-10-DM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0">
            <text:p text:style-name="P10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автоматический дифференциальный Chint NB1L 203019 16А AC 50Гц C 1P+N 6кА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20">
            <text:p text:style-name="P10">2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ветильник светодиодный консольный Кобра 4000К 50Вт уличный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4">
            <text:p text:style-name="P10">4,00</text:p>
          </table:table-cell>
        </table:table-row>
        <text:soft-page-break/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Шина PEN земля-ноль 100А 6отв.на DIN-рейку 6х9мм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">
            <text:p text:style-name="P10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Шина N нулевая Tekfor KSN-6-6х9-08-Ni PE 100А 6х9мм 8отв на DIN-рейку никелированная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">
            <text:p text:style-name="P10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ыключатель автоматический Schneider Electric iC60N 16А C 1P 10кА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D3" office:value-type="float" office:value="1">
            <text:p text:style-name="P10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Цех ЭТО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ампа светодиодная Космос LkecLED20wA60E2745 20Вт E27 A60 220-230В 1800лм 4500К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20">
            <text:p text:style-name="P8">12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ампа светодиодная IEK A60 LLE-A60-15-230-65-E27 15Вт E27 шарообразная 230В 1500лм 6500К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5">
            <text:p text:style-name="P8">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ампа энергосберегающая: TOSHIBA 30W/3U E27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0">
            <text:p text:style-name="P8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ветильник светодиодный BY 950P LED50 L-B/NW LG б/у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9">
            <text:p text:style-name="P8">9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ветильник светодиодный встраиваемый Philips RC091V LED34S/840 PSU W60L60 RU 911401714952 4000К 34Вт 220В 3400лм 595х595х30мм пластик IP20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0">
            <text:p text:style-name="P8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жектор светодиодный ЭРА LPR023040K050 50Вт 4000К 4000л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ыключатель автоматический КЭАЗ OptiDin BM63-1C6-УХЛ3 AC 6А C 1P 6кА 220В 260515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30">
            <text:p text:style-name="P8">3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Щетка ЭГ4 25х32х60мм для электрических машин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75">
            <text:p text:style-name="P8">7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Щетка ЭГ-4 ГОСТ 2232-75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5">
            <text:p text:style-name="P8">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тулочный анкер-болт 10/10-65мм Fischer S068523, оцинкованная сталь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30">
            <text:p text:style-name="P8">3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мазка электропроводящая ЭПС-98 ГОСТ 10434-82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3" office:value-type="float" office:value="4.6">
            <text:p text:style-name="P8">4,6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Оболочка защитная трасформаторная ОЗТ 4,5х2,0 производитель АО 'Ярославльрезинотехника' (NSI-3300271111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4">
            <text:p text:style-name="P8">4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ластина резиновая для трансформаторов УМ(масло бензостойкая), ГОСТ 12855-77: резина полосовая толщиной 8 мм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3" office:value-type="float" office:value="30">
            <text:p text:style-name="P8">3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ерметик-прокладка термостойкий силиконовый 11223 Автосил туба 180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2">
            <text:p text:style-name="P8">2,00</text:p>
          </table:table-cell>
        </table:table-row>
        <text:soft-page-break/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ерметик универсальный «LIFE TIME», 300 м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25">
            <text:p text:style-name="P8">2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Герметик водостойкий силиконовый универсальный SUT28 KRONbuild картридж 280мл прозрачный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0">
            <text:p text:style-name="P8">1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обка соединительная EKM-2035-4S6-1R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установочный ПуГВнг(A)-LS 1x16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3" office:value-type="float" office:value="5">
            <text:p text:style-name="P8">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ЩРН-П-36 Krepta 3 MKP12-N-36-40-05 IEK IP41 пластиковый 307х473х99мм навесной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">
            <text:p text:style-name="P8">1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яжка кабельная нейлоновая 5х300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200">
            <text:p text:style-name="P8">20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яжка кабельная нейлоновая 7.6х300мм 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300">
            <text:p text:style-name="P8">30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Хомут-стяжка кабельный нейлоновый 5х500мм черный 100шт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00">
            <text:p text:style-name="P8">10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оток кабельный перфорированный Стандарт-электрик LPS 400/h-50/s-1.2 hdg 400351 стальной оцинкованный 400х50х3000мм (без крышк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55">
            <text:p text:style-name="P8">55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оток кабельный перфорированный Стандарт LPS 400/h-100/s-1.2hdg 400222 стальной оцинкованный 400х100х3000х1.2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120">
            <text:p text:style-name="P8">12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филь Стандарт-электрик ST 41/41/2.5-6 ГЦ стальной 41х41х2.5х6000мм 46010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70">
            <text:p text:style-name="P8">70,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Блок газобетонный перегородочный D500 650х80х250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3" office:value-type="float" office:value="35">
            <text:p text:style-name="P8">35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22M43S</meta:editing-duration>
    <meta:editing-cycles>3</meta:editing-cycles>
    <meta:generator>AlterOffice/2025.3.1.0$Linux_X86_64 LibreOffice_project/431cd1b79110582f53535c95ed0a2449aadc8bf9</meta:generator>
    <dc:date>2026-05-25T15:53:56.276481766</dc:date>
    <dc:creator>safronovaev@corp.gidroogk.com</dc:creator>
    <meta:document-statistic meta:table-count="1" meta:image-count="0" meta:object-count="0" meta:page-count="3" meta:paragraph-count="138" meta:word-count="483" meta:character-count="3501" meta:non-whitespace-character-count="3154"/>
  </office:meta>
</office:document-meta>
</file>