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YS Text" svg:font-family="'YS Text', sans-serif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88cm" style:rel-column-width="6119*"/>
    </style:style>
    <style:style style:name="Таблица1.B" style:family="table-column">
      <style:table-column-properties style:column-width="9.745cm" style:rel-column-width="37568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07cm" style:rel-column-width="5038*"/>
    </style:style>
    <style:style style:name="Таблица2.B" style:family="table-column">
      <style:table-column-properties style:column-width="9.992cm" style:rel-column-width="38520*"/>
    </style:style>
    <style:style style:name="Таблица2.C" style:family="table-column">
      <style:table-column-properties style:column-width="2.988cm" style:rel-column-width="11518*"/>
    </style:style>
    <style:style style:name="Таблица2.D" style:family="table-column">
      <style:table-column-properties style:column-width="2.713cm" style:rel-column-width="10459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="0.097cm" fo:border="0.5pt solid #000000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4343c" loext:opacity="100%" style:font-name="YS Text" fo:font-size="11.25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4343c" loext:opacity="100%" style:font-name="YS Text" fo:font-size="11.25pt" fo:letter-spacing="normal" fo:font-style="normal" fo:font-weight="normal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4343c" loext:opacity="100%" style:font-name="Liberation Serif" fo:font-size="13pt" fo:letter-spacing="normal" fo:font-style="normal" fo:font-weight="normal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08f287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08f28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3pt" fo:letter-spacing="normal" fo:font-style="normal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3pt" officeooo:rsid="0008f287" officeooo:paragraph-rsid="0008f287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08f287" officeooo:paragraph-rsid="0008f287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2pt" officeooo:rsid="0008f287" officeooo:paragraph-rsid="0008f287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officeooo:rsid="0008f287" officeooo:paragraph-rsid="0008f28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officeooo:rsid="0008f287" officeooo:paragraph-rsid="0008f287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2pt" officeooo:paragraph-rsid="0008f287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2pt" officeooo:rsid="000a1844" officeooo:paragraph-rsid="000a184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34343c" loext:opacity="100%" style:font-name="Liberation Serif" fo:font-size="13pt" fo:letter-spacing="normal" fo:font-style="normal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f287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officeooo:rsid="000a1844"/>
    </style:style>
    <style:style style:name="T6" style:family="text">
      <style:text-properties style:font-weight-asian="bold" style:font-weight-complex="bold"/>
    </style:style>
    <style:style style:name="T7" style:family="text">
      <style:text-properties officeooo:rsid="000a1844" style:font-weight-asian="bold" style:font-weight-complex="bold"/>
    </style:style>
    <style:style style:name="T8" style:family="text">
      <style:text-properties fo:color="#000000" loext:opacity="100%" style:font-name="Liberation Serif" fo:font-size="13pt"/>
    </style:style>
    <style:style style:name="T9" style:family="text">
      <style:text-properties fo:color="#34343c" loext:opacity="100%" style:font-name="YS Text" fo:font-size="11.25pt"/>
    </style:style>
    <style:style style:name="T10" style:family="text">
      <style:text-properties fo:font-style="normal" fo:font-weight="normal"/>
    </style:style>
    <style:style style:name="T11" style:family="text">
      <style:text-properties officeooo:rsid="000b0b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ЕХНИЧЕСКОЕ ЗАДАНИЕ</text:p>
      <text:p text:style-name="P5">на оказание услуг по проверке технического состояния(освидетельствование), ремонту и перезарядке (заправке) модул<text:span text:style-name="T11">я</text:span> пожаротушения газов<text:span text:style-name="T11">ого </text:span>(МПГ).</text:p>
      <text:p text:style-name="P5"/>
      <text:p text:style-name="P7"><text:span text:style-name="T2">1.Наименование объекта закупки: </text:span>Услуги по проверке технического состояния (освидетельствование), ремонту модулей пожаротушения газовых (МПГ). </text:p>
      <text:p text:style-name="P7"><text:tab/>МПГ предназначены для длительного хранения и выпуска газовых огнетушащих составов, используются в установках газового пожаротушения в <text:span text:style-name="T3">помещении серверной </text:span>здани<text:span text:style-name="T3">я АБК СП «Северные электрически сети»</text:span> филиала «<text:span text:style-name="T3">Хабаровские электрические сети» АО «ДРСК»</text:span>.</text:p>
      <text:p text:style-name="P7"/>
      <text:p text:style-name="P11">2 Характеристика МП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№п/п</text:p>
          </table:table-cell>
          <table:table-cell table:style-name="Таблица1.A1" office:value-type="string">
            <text:p text:style-name="P14">Наименование показателя, технического,</text:p>
            <text:p text:style-name="P16">функционального параметра, ед.изм. показателя</text:p>
            <text:p text:style-name="P23"/>
          </table:table-cell>
          <table:table-cell table:style-name="Таблица1.C1" office:value-type="string">
            <text:p text:style-name="P15">Описание, значение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4"><text:span text:style-name="T4">Модуль пожаротушения газовый (</text:span>МПА <text:line-break/>-NVC1230-(25-52-50)<text:span text:style-name="T4">), шт</text:span></text:p>
          </table:table-cell>
          <table:table-cell table:style-name="Таблица1.C2" office:value-type="string">
            <text:p text:style-name="P20">1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15">Рабочее давление, бар</text:p>
          </table:table-cell>
          <table:table-cell table:style-name="Таблица1.C2" office:value-type="string">
            <text:p text:style-name="P20">2,9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15">Вместимость баллона, л</text:p>
          </table:table-cell>
          <table:table-cell table:style-name="Таблица1.C2" office:value-type="string">
            <text:p text:style-name="P20">52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15">Диаметр запорно-пускового устройства (ЗПУ), мм</text:p>
          </table:table-cell>
          <table:table-cell table:style-name="Таблица1.C2" office:value-type="string">
            <text:p text:style-name="P20">50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15">Тип газового огнетушащего состава (ГОС)</text:p>
          </table:table-cell>
          <table:table-cell table:style-name="Таблица1.C2" office:value-type="string">
            <text:p text:style-name="P26">ФК-5-1-12</text:p>
          </table:table-cell>
        </table:table-row>
        <table:table-row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15">Максимальный коэффициент заполнения, кг/<text:span text:style-name="T5">л</text:span></text:p>
          </table:table-cell>
          <table:table-cell table:style-name="Таблица1.C2" office:value-type="string">
            <text:p text:style-name="P26">1,15</text:p>
          </table:table-cell>
        </table:table-row>
        <table:table-row>
          <table:table-cell table:style-name="Таблица1.A2" office:value-type="string">
            <text:p text:style-name="P20">7</text:p>
          </table:table-cell>
          <table:table-cell table:style-name="Таблица1.A2" office:value-type="string">
            <text:p text:style-name="P15">Тип ЗПУ модуля</text:p>
          </table:table-cell>
          <table:table-cell table:style-name="Таблица1.C2" office:value-type="string">
            <text:p text:style-name="P26">Элетропривод (соленойд)</text:p>
          </table:table-cell>
        </table:table-row>
        <table:table-row>
          <table:table-cell table:style-name="Таблица1.A2" office:value-type="string">
            <text:p text:style-name="P20">8</text:p>
          </table:table-cell>
          <table:table-cell table:style-name="Таблица1.A2" office:value-type="string">
            <text:p text:style-name="P15">Исполнение конструкции ЗПУ</text:p>
          </table:table-cell>
          <table:table-cell table:style-name="Таблица1.C2" office:value-type="string">
            <text:p text:style-name="P15">На одно направление выпуска ГОС</text:p>
          </table:table-cell>
        </table:table-row>
        <table:table-row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15">Тип баллона модуля</text:p>
          </table:table-cell>
          <table:table-cell table:style-name="Таблица1.C2" office:value-type="string">
            <text:p text:style-name="P26">БП-52-50</text:p>
          </table:table-cell>
        </table:table-row>
        <table:table-row>
          <table:table-cell table:style-name="Таблица1.A2" office:value-type="string">
            <text:p text:style-name="P20">10</text:p>
          </table:table-cell>
          <table:table-cell table:style-name="Таблица1.A2" office:value-type="string">
            <text:p text:style-name="P15">Положение модуля при эксплуатации</text:p>
          </table:table-cell>
          <table:table-cell table:style-name="Таблица1.C2" office:value-type="string">
            <text:p text:style-name="P26">Вертикальное</text:p>
          </table:table-cell>
        </table:table-row>
      </table:table>
      <text:p text:style-name="P11"/>
      <text:p text:style-name="P27">3 Наименование, объем, характеристики услуг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>№п/п</text:p>
          </table:table-cell>
          <table:table-cell table:style-name="Таблица2.A1" office:value-type="string">
            <text:p text:style-name="P19">Наименование</text:p>
          </table:table-cell>
          <table:table-cell table:style-name="Таблица2.A1" office:value-type="string">
            <text:p text:style-name="P19">Ед.изм.</text:p>
          </table:table-cell>
          <table:table-cell table:style-name="Таблица2.D1" office:value-type="string">
            <text:p text:style-name="P19">Кол-во</text:p>
          </table:table-cell>
        </table:table-row>
        <table:table-row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22">Эвакуация 1 кг ГОТВ из модуля ГПТ</text:p>
          </table:table-cell>
          <table:table-cell table:style-name="Таблица2.A2" office:value-type="string">
            <text:p text:style-name="P21">кг</text:p>
          </table:table-cell>
          <table:table-cell table:style-name="Таблица2.D2" office:value-type="string">
            <text:p text:style-name="P21">49</text:p>
          </table:table-cell>
        </table:table-row>
        <table:table-row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22">Разборка модуля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25">Профилактический ремонт ЗПУ, контроль работоспособности и герметичности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25">Техническое освидетельствование Баллона модуля ГПТ, очистка и сушка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5</text:p>
          </table:table-cell>
          <table:table-cell table:style-name="Таблица2.A2" office:value-type="string">
            <text:p text:style-name="P25">Восстановление лакокрасочного покрытия Модуля ГПТ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25">Замена (поверка) манометра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25">Сборка Модуля ГПТ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8</text:p>
          </table:table-cell>
          <table:table-cell table:style-name="Таблица2.A2" office:value-type="string">
            <text:p text:style-name="P25">Заправка 1 кг ГОТВ в Модуль ГПТ</text:p>
          </table:table-cell>
          <table:table-cell table:style-name="Таблица2.A2" office:value-type="string">
            <text:p text:style-name="P21">кг</text:p>
          </table:table-cell>
          <table:table-cell table:style-name="Таблица2.D2" office:value-type="string">
            <text:p text:style-name="P21">49</text:p>
          </table:table-cell>
        </table:table-row>
        <text:soft-page-break/>
        <table:table-row>
          <table:table-cell table:style-name="Таблица2.A2" office:value-type="string">
            <text:p text:style-name="P18">9</text:p>
          </table:table-cell>
          <table:table-cell table:style-name="Таблица2.A2" office:value-type="string">
            <text:p text:style-name="P17">Демонтаж/монтаж модулей</text:p>
          </table:table-cell>
          <table:table-cell table:style-name="Таблица2.A2" office:value-type="string">
            <text:p text:style-name="P21">услуга</text:p>
          </table:table-cell>
          <table:table-cell table:style-name="Таблица2.D2" office:value-type="string">
            <text:p text:style-name="P21">1</text:p>
          </table:table-cell>
        </table:table-row>
        <table:table-row>
          <table:table-cell table:style-name="Таблица2.A2" office:value-type="string">
            <text:p text:style-name="P18">10</text:p>
          </table:table-cell>
          <table:table-cell table:style-name="Таблица2.A2" office:value-type="string">
            <text:p text:style-name="P17">Транспортная услуга</text:p>
          </table:table-cell>
          <table:table-cell table:style-name="Таблица2.A2" office:value-type="string">
            <text:p text:style-name="P21">услуга</text:p>
          </table:table-cell>
          <table:table-cell table:style-name="Таблица2.D2" office:value-type="string">
            <text:p text:style-name="P21">1</text:p>
          </table:table-cell>
        </table:table-row>
      </table:table>
      <text:p text:style-name="P2"/>
      <text:p text:style-name="P8"><text:span text:style-name="T6">3.</text:span><text:span text:style-name="T7">1</text:span><text:span text:style-name="T6">. Исполнитель самостоятельно, своими силами и за свой счет забирает МПГ от Заказчика с </text:span>оформлением Акт приема-передачи МПГ, осуществляет проверку технического состояния, заправку МПГ, переборку ЗПУ (материал Исполнителя) на своей территории и возвращает МПГ Заказчику.</text:p>
      <text:p text:style-name="P1"><text:tab/><text:span text:style-name="T8">Адрес забора/доставки МПГ:</text:span></text:p>
      <text:p text:style-name="P9"><text:tab/><text:span text:style-name="T5">Хабаровский край</text:span>, г. <text:span text:style-name="T5">Комсомольск-на-Амуре</text:span>, <text:span text:style-name="T5">ул.Аллея Труда</text:span>, д.<text:span text:style-name="T5">16 а</text:span> (здание <text:span text:style-name="T5">СП «Северные электрические сети» филиал «Хабаровские электрические сети»</text:span>).</text:p>
      <text:p text:style-name="P6"><text:tab/>Исполнитель осуществляет транспортировку МПГ своими силами <text:span text:style-name="T5">с</text:span>пециальным транспортом, в специальных конструкциях для перевозки баллонов, с соблюдением всех предусмотренных для этого требований безопасности.</text:p>
      <text:p text:style-name="P10"><text:span text:style-name="T1"><text:tab/>3.3. Сроки оказания услуги: </text:span><text:span text:style-name="T9">у</text:span><text:span text:style-name="T1">слуг: в течение 90 (девяносто) календарных дней со дня, следующего за днем подписания Договора.</text:span></text:p>
      <text:p text:style-name="P6"><text:tab/>3.4. Услуги должны быть оказаны с соблюдением требований экологических, санитарно-гигиенических, противопожарных и других норм, действующих на территории Российской Федерации.</text:p>
      <text:p text:style-name="P6"><text:tab/>3.5. Комплектующие, запасные части и материалы, которые могут понадобиться для оказания услуг, в том числе для ремонта модулей и ЗПУ, Исполнитель приобретает за свой счёт. Стоимость новых ЗПУ для замены входит в стоимость <text:span text:style-name="T5">Договора</text:span>.</text:p>
      <text:p text:style-name="P6"><text:tab/>Качество материалов и комплектующих, используемых при оказании услуг, должно соответствовать установленным стандартам и техническим регламентам. Материалы и комплектующие должны иметь необходимые сертификаты или иные документы, удостоверяющие их качество.</text:p>
      <text:p text:style-name="P6"><text:tab/><text:span text:style-name="T2">4 Требования к оказанию услуг</text:span></text:p>
      <text:p text:style-name="P6"><text:tab/>4.1. Выполнение освидетельствования производится после слива газового огнетушащего состава (ГОС), разборки модуля на составные части (баллон, запорно-пусковое устройство (ЗПУ)). Каждая из составных частей проходит освидетельствование отдельно.</text:p>
      <text:p text:style-name="P6"><text:tab/>4.2. Для баллона процесс освидетельствования проводится согласно требованиям документа «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 (далее – ФНП) с учетом дополнительных требований завода-изготовителя баллона, изложенных в инструкции. По результатам освидетельствования выполняется клеймение баллона.</text:p>
      <text:p text:style-name="P6"><text:tab/>4.3. В составе ЗПУ при освидетельствовании должна быть произведена замена гайки с предохранительной мембраной. В случае если ЗПУ не прошло проверку на герметичность, должен быть заменен корпус ЗПУ в сборе.</text:p>
      <text:p text:style-name="P6"><text:tab/>4.4.Для замены изделий с ограниченным сроком службы, указанные в п. 4.3, должны быть закуплены оригинальные изделия, предлагаемые производителем. Заказчик имеет право запросить у Исполнителя паспорт на изделия Гайка с предохранительной мембраной или этикетку к корпусу ЗПУ в сборе с печатью приемки ОТК предприятия-изготовителя.</text:p>
      <text:p text:style-name="P6"><text:tab/>4.5. После выполнения освидетельствования баллона и ЗПУ выполняется сборка модуля и далее зарядка его газовым огнетушащим веществом (ГОТВ) соответствующей марки и в необходимом количестве. Заказчик имеет право запросить <text:soft-page-break/>у Исполнителя декларацию соответствия на заправленный ГОТВ (требования пункта 5, статьи 146, Федерального закона от 22 июля 2008 г. N 123-ФЗ "Технический регламент о требованиях пожарной безопасности"). Исполнитель в свою очередь, обязан предоставить данную декларацию.</text:p>
      <text:p text:style-name="P6"><text:tab/>4.6. По результатам выполнения работ (освидетельствованию), ремонту и перезарядке (заправке) модулей Исполнитель на основании требований</text:p>
      <text:p text:style-name="P6">ГОСТ Р53281-2009 «Установки газового пожаротушения автоматические. Модули и батареи», ФНП и руководства по эксплуатации заполняет разделы паспорта на модуль:</text:p>
      <text:p text:style-name="P13"><text:span text:style-name="T10"> <text:tab/>-раздел о выполнении освидетельствования.</text:span></text:p>
      <text:p text:style-name="P13"><text:span text:style-name="T10"><text:tab/>-раздел о выполнении заряда.</text:span></text:p>
      <text:p text:style-name="P6"><text:tab/>Заполнение разделов паспорта сопровождается печатью ОТК организации, выполняющей указанные операции.</text:p>
      <text:p text:style-name="P6"><text:tab/>В случае отсутствия оригинала паспорта на модуль необходимо запросить у предприятия-изготовителя дубликат паспорта.</text:p>
      <text:p text:style-name="P6"><text:tab/><text:span text:style-name="T2">5 Требования к Исполнителю:</text:span></text:p>
      <text:p text:style-name="P6"><text:tab/>5.1. Наличие действующей лицензии на осуществление деятельности по техническому обслуживанию и ремонту средств обеспечения пожарной безопасности зданий и сооружений, выданной Министерством РФ по делам ГОЧС и ликвидации последствий стихийных бедствий с разрешенным видом работ: монтаж, ТО и ремонт систем пожаротушения и их элементов, включая диспетчеризацию и проведение пусконаладочных работ.</text:p>
      <text:p text:style-name="P6"><text:tab/>5.2. Исполнитель должен иметь финансовые, материально - технические, производственные, трудовые возможности для выполнения условий <text:span text:style-name="T5">Договора</text:span>. Обладать гражданской правоспособностью для заключения и исполнения <text:span text:style-name="T5">Договора</text:span>. Лица должны иметь квалификацию и допуск согласно правилам и нормам, действующим на территории Российской Федерации.</text:p>
      <text:p text:style-name="P6"><text:tab/>5.3. Исполнитель обязан оказывать услуги без нарушения функционального назначения зданий:</text:p>
      <text:p text:style-name="P6"><text:tab/>-без отселения, нарушения графика и ритма работы сотрудников. В случае повреждения смонтированного оборудования, Исполнитель обязан восстановить повреждения собственными средствами и силами.</text:p>
      <text:p text:style-name="P6"><text:tab/>5.4. Исполнитель несёт полную, включая материальную, ответственность за соблюдение своими работниками правил техники безопасности, пожарной безопасности, внутриобъектового и пропускного режимов, действующих у Заказчика.</text:p>
      <text:p text:style-name="P6"><text:tab/><text:span text:style-name="T2">6 Требования к гарантийному сроку товара и (или) объему предоставления гарантий их качества.</text:span></text:p>
      <text:p text:style-name="P6"><text:tab/>Гарантия на оказанные услуги не менее 12 месяцев с момента подписания сторонами акта оказанных услуг.</text:p>
      <text:p text:style-name="P6"><text:tab/>Исполнитель несет ответственность за недостатки (дефекты), обнаруженные в течение гарантийного срока, если не докажет, что указанные недостатки (дефекты), произошли вследствие внешних причин или неправильных действий со стороны Заказчика.</text:p>
      <text:p text:style-name="P6"><text:tab/>При обнаружении в период гарантийного срока недостатков (дефектов) Исполнитель обязан устранить их за свой счет в течение 15 календарных дней с момента получения от Заказчика акта с перечнем выявленных недостатков (дефектов). Гарантийный срок в этом случае соответственно продлевается на период устранения недостатков (дефектов).</text:p>
      <text:p text:style-name="P12">7 Состав документации по результатам оказания услуги.</text:p>
      <text:p text:style-name="P6"><text:soft-page-break/><text:tab/>Перечень документации предъявляемой по окончании оказания услуги включает:</text:p>
      <text:p text:style-name="P6"><text:tab/>7.1. Акт сдачи-приемки оказанных услуг;</text:p>
      <text:p text:style-name="P6"><text:tab/>7.2. Счет;</text:p>
      <text:p text:style-name="P6"><text:tab/>7.3. Счет-фактуру (при наличии);</text:p>
      <text:p text:style-name="P6"><text:tab/>7.4. Акт приема-передачи МПГ;</text:p>
      <text:p text:style-name="P6"><text:tab/>7.5. Документацию по результатам технического освидетельствования, ремонта, перезарядки МПГ, предусмотренную действующим законодательством (акты освидетельствования, паспорта и другие документы).</text:p>
      <text:p text:style-name="P6"><text:tab/>7.6. Сертификаты на используемые материалы.</text:p>
      <text:p text:style-name="P6"/>
      <text:p text:style-name="P8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YS Text" svg:font-family="'YS Text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6T13:41:18.208909419</dc:date>
    <dc:creator>kuznetsov_ss</dc:creator>
    <meta:editing-duration>PT2H26M35S</meta:editing-duration>
    <meta:editing-cycles>3</meta:editing-cycles>
    <meta:generator>AlterOffice/3.4.0.6$Linux_X86_64 LibreOffice_project/ad8c41dce69105450bf791d4900d64b1f82e10d0</meta:generator>
    <meta:document-statistic meta:table-count="2" meta:image-count="0" meta:object-count="0" meta:page-count="4" meta:paragraph-count="122" meta:word-count="974" meta:character-count="7835" meta:non-whitespace-character-count="6945"/>
  </office:meta>
</office:document-meta>
</file>