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officeooo:paragraph-rsid="001946c5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7addd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officeooo:paragraph-rsid="001a2516" fo:hyphenate="true" loext:hyphenation-no-caps="false" loext:hyphenation-no-last-word="false" loext:hyphenation-word-char-count="no-limit" loext:hyphenation-zone="no-limi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08f9f" style:font-size-asian="13pt" style:font-size-complex="13pt"/>
    </style:style>
    <style:style style:name="T6" style:family="text">
      <style:text-properties style:font-name="Times New Roman" fo:font-size="13pt" officeooo:rsid="001175ee" style:font-size-asian="13pt" style:font-size-complex="13pt"/>
    </style:style>
    <style:style style:name="T7" style:family="text">
      <style:text-properties style:font-name="Times New Roman" fo:font-size="13pt" officeooo:rsid="0012e55a" style:font-size-asian="13pt" style:font-size-complex="13pt"/>
    </style:style>
    <style:style style:name="T8" style:family="text">
      <style:text-properties style:font-name="Times New Roman" fo:font-size="13pt" officeooo:rsid="0017addd" style:font-size-asian="13pt" style:font-size-complex="13pt"/>
    </style:style>
    <style:style style:name="T9" style:family="text">
      <style:text-properties style:font-name="Times New Roman" fo:font-size="13pt" officeooo:rsid="001946c5" style:font-size-asian="13pt" style:font-size-complex="13pt"/>
    </style:style>
    <style:style style:name="T10" style:family="text">
      <style:text-properties style:font-name="Times New Roman" fo:font-size="13pt" officeooo:rsid="001a2516" style:font-size-asian="13pt" style:font-size-complex="13pt"/>
    </style:style>
    <style:style style:name="T11" style:family="text">
      <style:text-properties style:font-name="Times New Roman" fo:font-size="13pt" style:font-size-asian="13pt" style:language-asian="en" style:country-asian="US" style:font-size-complex="13pt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2pt" fo:font-weight="normal" officeooo:rsid="001946c5" fo:background-color="#ffffff" loext:char-shading-value="0" style:font-name-asian="Calibri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066bed" fo:background-color="transparent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5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 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16"><text:span text:style-name="Основной_20_шрифт_20_абзаца"><text:span text:style-name="T13">Запрос технико-коммерческих предложений в рамках закупки</text:span></text:span><text:span text:style-name="Основной_20_шрифт_20_абзаца"><text:span text:style-name="T14"> </text:span></text:span><text:span text:style-name="Основной_20_шрифт_20_абзаца"><text:span text:style-name="T16">ОКПД2 29.32.30.390 Поставка запасных частей для самосвалов китайского производства для нужд Загорского строительного участка Центрального филиала АО «ТК РусГидро».</text:span></text:span><text:bookmark text:name="_GoBack"/></text:p>
      <text:p text:style-name="P8"><text:span text:style-name="Основной_20_шрифт_20_абзаца"><text:span text:style-name="T15">ЛОТ №</text:span></text:span></text:p>
      <text:p text:style-name="P17"/>
      <text:list xml:id="list4155915701" text:style-name="WWNum49">
        <text:list-item>
          <text:p text:style-name="P9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 </text:span></text:span><text:span text:style-name="Основной_20_шрифт_20_абзаца"><text:span text:style-name="T7">конкурентной </text:span></text:span><text:span text:style-name="Основной_20_шрифт_20_абзаца"><text:span text:style-name="T4">закупки на право заключения договора ОКПД2 29.32.30.390 Поставка запасных частей для самосвалов китайского производства для нужд Загорского строительного участка Центрального филиала АО «ТК РусГидро».</text:span></text:span></text:p>
        </text:list-item>
        <text:list-item>
          <text:p text:style-name="P13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3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3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4">дату направления предложения;</text:p>
        </text:list-item>
        <text:list-item>
          <text:p text:style-name="P14">полное наименование Поставщика, с указанием организационно-правовой формы (для юридических лиц);</text:p>
        </text:list-item>
        <text:list-item>
          <text:p text:style-name="P11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1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2">e</text:span></text:span><text:span text:style-name="Основной_20_шрифт_20_абзаца"><text:span text:style-name="T4">-</text:span></text:span><text:span text:style-name="Основной_20_шрифт_20_абзаца"><text:span text:style-name="T12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1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1"><text:span text:style-name="Основной_20_шрифт_20_абзаца"><text:span text:style-name="T1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1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4">информацию о производителе предлагаемой к поставке продукции;</text:p>
        </text:list-item>
        <text:list-item>
          <text:p text:style-name="P11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11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1"> приложение 2 к настоящему запросу);</text:span></text:span></text:p>
        </text:list-item>
        <text:list-item>
          <text:p text:style-name="P11"><text:span text:style-name="Основной_20_шрифт_20_абзаца"><text:span text:style-name="T1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4">цену предложения в рублях (без учета НДС и с учетом НДС).</text:p>
        </text:list-item>
      </text:list>
      <text:list xml:id="list125914729737899" text:continue-list="list4155915701" text:style-name="WWNum49">
        <text:list-item>
          <text:p text:style-name="P10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10">08</text:span></text:span><text:span text:style-name="Основной_20_шрифт_20_абзаца"><text:span text:style-name="T4">:00 </text:span></text:span><text:span text:style-name="Основной_20_шрифт_20_абзаца"><text:span text:style-name="T9">2</text:span></text:span><text:span text:style-name="Основной_20_шрифт_20_абзаца"><text:span text:style-name="T10">9</text:span></text:span><text:span text:style-name="Основной_20_шрифт_20_абзаца"><text:span text:style-name="T4">.</text:span></text:span><text:span text:style-name="Основной_20_шрифт_20_абзаца"><text:span text:style-name="T6">0</text:span></text:span><text:span text:style-name="Основной_20_шрифт_20_абзаца"><text:span text:style-name="T8">5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3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6"/>
      <text:p text:style-name="P7">Приложения:</text:p>
      <text:list text:style-name="WWNum47">
        <text:list-item text:start-value="1">
          <text:p text:style-name="P15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2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masterinnn@corp.gidroogk.com</dc:creator>
    <meta:creation-date>2022-10-25T10:56:00Z</meta:creation-date>
    <dc:date>2026-05-26T12:59:13.455710888</dc:date>
    <meta:editing-cycles>37</meta:editing-cycles>
    <meta:editing-duration>PT3H46M52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0" meta:word-count="487" meta:character-count="3874" meta:non-whitespace-character-count="3435"/>
    <meta:template xlink:type="simple" xlink:actuate="onRequest" xlink:title="" xlink:href="../../%20Бортовой%20редуктор%20хода%20экскаватора%20%20Кранекс/Запрос%20ТКП(рад).odt/Normal"/>
  </office:meta>
</office:document-meta>
</file>