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'Arial Unicode MS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18cm" fo:margin-left="-0.228cm" table:align="left" style:writing-mode="lr-tb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3.122cm"/>
    </style:style>
    <style:style style:name="Таблица1.1" style:family="table-row">
      <style:table-row-properties style:min-row-height="0.43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Таблица1.2" style:family="table-row">
      <style:table-row-properties style:min-row-height="0.69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3" style:family="table-row">
      <style:table-row-properties style:min-row-height="0.575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4" style:family="table-row">
      <style:table-row-properties style:min-row-height="0.123cm" fo:keep-together="auto"/>
    </style:style>
    <style:style style:name="Таблица1.B4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Таблица1.11" style:family="table-row">
      <style:table-row-properties style:min-row-height="0.413cm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D1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1.12" style:family="table-row">
      <style:table-row-properties style:min-row-height="0.355cm" fo:keep-together="always"/>
    </style:style>
    <style:style style:name="Таблица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D1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1.D1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f89b" style:font-weight-asian="bold"/>
    </style:style>
    <style:style style:name="P5" style:family="paragraph" style:parent-style-name="Standard">
      <style:text-properties officeooo:rsid="000bac10" officeooo:paragraph-rsid="001ef89b" fo:background-color="transparent"/>
    </style:style>
    <style:style style:name="P6" style:family="paragraph" style:parent-style-name="Standard">
      <style:text-properties officeooo:paragraph-rsid="001ef89b" fo:background-color="transparent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ac4ca" officeooo:paragraph-rsid="00220c59" fo:background-color="transparent"/>
    </style:style>
    <style:style style:name="P8" style:family="paragraph" style:parent-style-name="Standard">
      <style:paragraph-properties fo:text-align="center" style:justify-single-word="false"/>
      <style:text-properties officeooo:rsid="003bdc7e" officeooo:paragraph-rsid="003bdc7e" fo:background-color="transparen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officeooo:paragraph-rsid="001ef89b"/>
    </style:style>
    <style:style style:name="P11" style:family="paragraph" style:parent-style-name="Standard">
      <style:text-properties officeooo:rsid="000ac4ca" officeooo:paragraph-rsid="000ac4c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1ef89b" officeooo:paragraph-rsid="001ef89b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ef89b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220c59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rsid="00220c59" officeooo:paragraph-rsid="00220c59"/>
    </style:style>
    <style:style style:name="P16" style:family="paragraph" style:parent-style-name="Standard">
      <style:text-properties officeooo:rsid="0023f81d" officeooo:paragraph-rsid="0023f81d"/>
    </style:style>
    <style:style style:name="P17" style:family="paragraph" style:parent-style-name="Standard">
      <style:text-properties officeooo:rsid="0023f81d" officeooo:paragraph-rsid="0026df6d"/>
    </style:style>
    <style:style style:name="P18" style:family="paragraph" style:parent-style-name="Standard">
      <style:paragraph-properties fo:text-align="end" style:justify-single-word="false"/>
      <style:text-properties officeooo:rsid="0023f81d" officeooo:paragraph-rsid="0026df6d"/>
    </style:style>
    <style:style style:name="P19" style:family="paragraph" style:parent-style-name="Standard">
      <style:text-properties fo:font-weight="normal" officeooo:paragraph-rsid="001ef89b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rsid="002a2780" officeooo:paragraph-rsid="002a2780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ef89b" style:font-weight-asian="bold"/>
    </style:style>
    <style:style style:name="P22" style:family="paragraph" style:parent-style-name="Standard">
      <style:paragraph-properties fo:text-align="center" style:justify-single-word="false" style:writing-mode="lr-tb"/>
      <style:text-properties officeooo:rsid="002a2780" officeooo:paragraph-rsid="002a2780" fo:background-color="transparen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3d077d" officeooo:paragraph-rsid="003d077d" fo:background-color="transparent"/>
    </style:style>
    <style:style style:name="P24" style:family="paragraph" style:parent-style-name="Standard">
      <style:paragraph-properties fo:text-align="center" style:justify-single-word="false"/>
      <style:text-properties officeooo:rsid="003d077d" officeooo:paragraph-rsid="003d077d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3d077d" officeooo:paragraph-rsid="003d077d"/>
    </style:style>
    <style:style style:name="P26" style:family="paragraph" style:parent-style-name="Standard">
      <style:paragraph-properties fo:text-align="center" style:justify-single-word="false" style:writing-mode="lr-tb"/>
      <style:text-properties fo:color="#030303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d077d" officeooo:paragraph-rsid="003d077d" style:font-size-asian="11pt" style:font-style-asian="normal" style:font-weight-asian="normal" style:font-size-complex="11pt" style:text-emphasize="none"/>
    </style:style>
    <style:style style:name="P27" style:family="paragraph" style:parent-style-name="Heading_20_1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 loext:char-shading-value="0"/>
    </style:style>
    <style:style style:name="T4" style:family="text">
      <style:text-properties fo:language="en" fo:country="US" officeooo:rsid="000ac4ca" fo:background-color="transparent" loext:char-shading-value="0"/>
    </style:style>
    <style:style style:name="T5" style:family="text">
      <style:text-properties fo:language="en" fo:country="US" officeooo:rsid="0029c5f1" fo:background-color="transparent" loext:char-shading-value="0"/>
    </style:style>
    <style:style style:name="T6" style:family="text">
      <style:text-properties officeooo:rsid="000bac10"/>
    </style:style>
    <style:style style:name="T7" style:family="text">
      <style:text-properties officeooo:rsid="000ac4ca"/>
    </style:style>
    <style:style style:name="T8" style:family="text">
      <style:text-properties officeooo:rsid="00220c5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9556f"/>
    </style:style>
    <style:style style:name="T11" style:family="text">
      <style:text-properties officeooo:rsid="0029c5f1"/>
    </style:style>
    <style:style style:name="T12" style:family="text">
      <style:text-properties fo:color="#c9211e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3" style:family="text">
      <style:text-properties officeooo:rsid="002e2ba6"/>
    </style:style>
    <style:style style:name="T14" style:family="text">
      <style:text-properties officeooo:rsid="00373505"/>
    </style:style>
    <style:style style:name="T15" style:family="text">
      <style:text-properties officeooo:rsid="003a608b"/>
    </style:style>
    <style:style style:name="T16" style:family="text">
      <style:text-properties officeooo:rsid="003bdc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<text:span text:style-name="T1"/></text:p>
      <text:p text:style-name="P4"><text:span text:style-name="T6">д</text:span>ля заказа трансформаторов тока</text:p>
      <text:p text:style-name="P4"/>
      <text:p text:style-name="P6">Наименование предприятия: <text:span text:style-name="T7">АО «ДРСК» филиал «Хабаровские электрические сети»</text:span></text:p>
      <text:p text:style-name="P5">Адрес предприятия: г. Хабаровск, ул. Промышленная, д.13</text:p>
      <text:p text:style-name="P6">Контактное лицо: <text:span text:style-name="T6">н</text:span>ач<text:span text:style-name="T7">альник <text:s/></text:span><text:span text:style-name="T11">Городского РЭС <text:s/>Г.Ю. Журавлев</text:span></text:p>
      <text:p text:style-name="P19"><text:span text:style-name="T9">Телефон/факс/</text:span><text:span text:style-name="T3">e</text:span><text:span text:style-name="T9">-</text:span><text:span text:style-name="T3">mail: </text:span><text:span text:style-name="T4">8(4212) </text:span><text:span text:style-name="T5">427702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Наименование параметров</text:p>
          </table:table-cell>
          <table:table-cell table:style-name="Таблица1.B1" table:number-columns-spanned="3" office:value-type="string">
            <text:p text:style-name="P3">Характеристики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Место установки трансформаторов</text:p>
          </table:table-cell>
          <table:table-cell table:style-name="Таблица1.B2" table:number-columns-spanned="3" office:value-type="string">
            <text:p text:style-name="P7"><text:span text:style-name="T15">Я</text:span>чейка № <text:span text:style-name="T16">3</text:span><text:span text:style-name="T14">, № </text:span><text:span text:style-name="T16">8, № 13</text:span><text:span text:style-name="T13"> </text:span><text:span text:style-name="T15">К</text:span><text:span text:style-name="T11">РУ</text:span><text:span text:style-name="T15">Н</text:span><text:span text:style-name="T11"> </text:span><text:span text:style-name="T10"><text:s/></text:span><text:span text:style-name="T11">6</text:span> <text:s/></text:p>
            <text:p text:style-name="P7">ПС <text:span text:style-name="T15">35</text:span><text:span text:style-name="T11"> </text:span>кВ <text:span text:style-name="T15">Ханкайская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Standard">Тип трансформатора</text:p>
          </table:table-cell>
          <table:table-cell table:style-name="Таблица1.B3" table:number-columns-spanned="3" office:value-type="string">
            <text:p text:style-name="P22">Т<text:span text:style-name="T15">ОЛ</text:span>-10-<text:span text:style-name="T15">8.2-3</text:span><text:span text:style-name="T12"/>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Количество, штук</text:p>
          </table:table-cell>
          <table:table-cell table:style-name="Таблица1.B4" table:number-columns-spanned="3" office:value-type="string">
            <text:p text:style-name="P8">6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Климатическое исполнение</text:p>
          </table:table-cell>
          <table:table-cell table:style-name="Таблица1.B3" table:number-columns-spanned="3" office:value-type="string">
            <text:p text:style-name="P20">У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оминальное напряжение, кВ.</text:p>
          </table:table-cell>
          <table:table-cell table:style-name="Таблица1.B3" table:number-columns-spanned="3" office:value-type="string">
            <text:p text:style-name="P20">6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аибольшее рабочее напряжение, кВ.</text:p>
          </table:table-cell>
          <table:table-cell table:style-name="Таблица1.B3" table:number-columns-spanned="3" office:value-type="string">
            <text:p text:style-name="P20">1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Номинальная частота, Гц.</text:p>
          </table:table-cell>
          <table:table-cell table:style-name="Таблица1.B3" table:number-columns-spanned="3" office:value-type="string">
            <text:p text:style-name="P20">50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h text:style-name="P27" text:outline-level="1">Номинальный первичный ток, А.</text:h>
          </table:table-cell>
          <table:table-cell table:style-name="Таблица1.B3" table:number-columns-spanned="3" office:value-type="string">
            <text:p text:style-name="P24">600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h text:style-name="P27" text:outline-level="1">Номинальный вторичный ток, А.</text:h>
          </table:table-cell>
          <table:table-cell table:style-name="Таблица1.B3" table:number-columns-spanned="3" office:value-type="string">
            <text:p text:style-name="P24">5</text:p>
          </table:table-cell>
          <table:covered-table-cell/>
          <table:covered-table-cell/>
        </table:table-row>
        <table:table-row table:style-name="Таблица1.11">
          <table:table-cell table:style-name="Таблица1.A11" table:number-rows-spanned="2" office:value-type="string">
            <text:p text:style-name="P9"/>
            <text:p text:style-name="Standard">Номинальный класс точности вторичных обмоток.</text:p>
          </table:table-cell>
          <table:table-cell table:style-name="Таблица1.B11" office:value-type="string">
            <text:p text:style-name="P2">№1</text:p>
          </table:table-cell>
          <table:table-cell table:style-name="Таблица1.C11" office:value-type="string">
            <text:p text:style-name="P2">№2</text:p>
          </table:table-cell>
          <table:table-cell table:style-name="Таблица1.D11" office:value-type="string">
            <text:p text:style-name="P2">№3</text:p>
          </table:table-cell>
        </table:table-row>
        <table:table-row table:style-name="Таблица1.12">
          <table:covered-table-cell table:style-name="Таблица1.A11"/>
          <table:table-cell table:style-name="Таблица1.B12" office:value-type="string">
            <text:p text:style-name="P25">0,5</text:p>
          </table:table-cell>
          <table:table-cell table:style-name="Таблица1.C12" office:value-type="string">
            <text:p text:style-name="P25">0,5</text:p>
          </table:table-cell>
          <table:table-cell table:style-name="Таблица1.D12" office:value-type="string">
            <text:p text:style-name="P25">10Р</text:p>
          </table:table-cell>
        </table:table-row>
        <table:table-row table:style-name="Таблица1.4">
          <table:table-cell table:style-name="Таблица1.A2" office:value-type="string">
            <text:p text:style-name="Standard">Номинальная <text:s/>вторичная нагрузка.</text:p>
          </table:table-cell>
          <table:table-cell table:style-name="Таблица1.B13" office:value-type="string">
            <text:p text:style-name="P25">10</text:p>
          </table:table-cell>
          <table:table-cell table:style-name="Таблица1.C13" office:value-type="string">
            <text:p text:style-name="P25">10</text:p>
          </table:table-cell>
          <table:table-cell table:style-name="Таблица1.D13" office:value-type="string">
            <text:p text:style-name="P25">15</text:p>
          </table:table-cell>
        </table:table-row>
        <table:table-row table:style-name="Таблица1.4">
          <table:table-cell table:style-name="Таблица1.A2" office:value-type="string">
            <text:p text:style-name="Standard">Номинальная предельная кратность <text:s/>обмотки для защиты.</text:p>
          </table:table-cell>
          <table:table-cell table:style-name="Таблица1.B14" table:number-columns-spanned="3" office:value-type="string">
            <text:p text:style-name="P25">1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Ток термической стойкости, кА <text:s text:c="2"/><text:span text:style-name="T2">t</text:span>= <text:s text:c="2"/></text:p>
          </table:table-cell>
          <table:table-cell table:style-name="Таблица1.B15" table:number-columns-spanned="3" office:value-type="string">
            <text:p text:style-name="P23">31,5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Ток электродинамической стойкости,кА</text:p>
          </table:table-cell>
          <table:table-cell table:style-name="Таблица1.B15" table:number-columns-spanned="3" office:value-type="string">
            <text:p text:style-name="P23">82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Standard">Условия применения трансформатора (в сетях, на подстанции)</text:p>
          </table:table-cell>
          <table:table-cell table:style-name="Таблица1.B15" table:number-columns-spanned="3" office:value-type="string">
            <text:p text:style-name="P12">на подстанции</text:p>
          </table:table-cell>
          <table:covered-table-cell/>
          <table:covered-table-cell/>
        </table:table-row>
        <table:table-row table:style-name="Таблица1.4">
          <table:table-cell table:style-name="Таблица1.A3" table:number-rows-spanned="2" office:value-type="string">
            <text:p text:style-name="P16">Измерительные приборы : <text:s text:c="16"/>тип</text:p>
            <text:p text:style-name="P17"><text:s text:c="61"/></text:p>
            <text:p text:style-name="P18"><text:s/>количество, шт</text:p>
          </table:table-cell>
          <table:table-cell table:style-name="Таблица1.B18" table:number-columns-spanned="3" office:value-type="string">
            <text:p text:style-name="P26">Э42702</text:p>
          </table:table-cell>
          <table:covered-table-cell/>
          <table:covered-table-cell/>
        </table:table-row>
        <table:table-row table:style-name="Таблица1.4">
          <table:covered-table-cell table:style-name="Таблица1.A3"/>
          <table:table-cell table:style-name="Таблица1.B18" table:number-columns-spanned="3" office:value-type="string">
            <text:p text:style-name="P25">3</text:p>
          </table:table-cell>
          <table:covered-table-cell/>
          <table:covered-table-cell/>
        </table:table-row>
      </table:table>
      <text:p text:style-name="P13"/>
      <text:p text:style-name="P15"/>
      <text:p text:style-name="P14"><text:span text:style-name="T8">Начальник <text:s/></text:span><text:span text:style-name="T11">Гор</text:span><text:span text:style-name="T14">одского </text:span><text:span text:style-name="T8">РЭС <text:s text:c="84"/></text:span><text:span text:style-name="T11">Г.Ю. Журавлев</text:span><text:span text:style-name="T8"> <text:s text:c="32"/></text:span></text:p>
      <text:p text:style-name="P14"/>
      <text:p text:style-name="P13"><text:span text:style-name="T8">Согласовано: н</text:span>ач<text:span text:style-name="T7">альник </text:span>службы СРЗАиИ <text:span text:style-name="T7">СП «ЦЭС» <text:s text:c="42"/></text:span><text:span text:style-name="T8">Р.С. </text:span>Романов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'Arial Unicode MS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9.208cm"/>
          <style:tab-stop style:position="10.478cm"/>
          <style:tab-stop style:position="12.38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7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90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size="16pt" fo:font-weight="bold" style:font-size-asian="16pt" style:font-weight-asian="bold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666666" loext:opacity="100%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7.5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0.457cm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51cm" fo:margin-right="0cm" fo:line-height="0.406cm" fo:text-indent="-0.508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text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top="0.494cm" fo:margin-bottom="0.494cm" style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text1" style:family="paragraph" style:parent-style-name="Standard">
      <style:paragraph-properties fo:margin-top="0.494cm" fo:margin-bottom="0.494cm" style:contextual-spacing="false"/>
      <style:text-properties fo:color="#000000" loext:opacity="100%" fo:font-size="10.5pt" style:font-size-asian="10.5pt" style:font-size-complex="10.5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zvan" style:family="paragraph" style:parent-style-name="Standard">
      <style:paragraph-properties fo:margin-top="0.494cm" fo:margin-bottom="0.494cm" style:contextual-spacing="false"/>
      <style:text-properties fo:color="#0080ff" loext:opacity="100%" fo:font-size="38pt" style:font-name-asian="Arial Unicode MS" style:font-family-asian="'Arial Unicode MS'" style:font-family-generic-asian="swiss" style:font-pitch-asian="variable" style:font-size-asian="38pt" style:font-size-complex="38pt"/>
    </style:style>
    <style:style style:name="tx" style:family="paragraph" style:parent-style-name="Standard">
      <style:paragraph-properties fo:margin-top="0.494cm" fo:margin-bottom="0.494cm" style:contextual-spacing="false"/>
      <style:text-properties fo:color="#660033" loext:opacity="100%"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main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5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5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Пишущая_20_машинка_20_HTML" style:display-name="Пишущая машинка HTML" style:family="text" style:parent-style-name="Основной_20_шрифт_20_абзаца1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atalogsubhead21" style:family="text" style:parent-style-name="Основной_20_шрифт_20_абзаца1">
      <style:text-properties fo:color="#0b498d" loext:opacity="100%" style:text-line-through-style="none" style:text-line-through-type="none" style:font-name="Verdana" fo:font-family="Verdana" style:font-family-generic="swiss" style:font-pitch="variable" fo:font-size="11pt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_20_Знак_20_Знак1" style:display-name=" Знак Знак1" style:family="text" style:parent-style-name="Основной_20_шрифт_20_абзаца1">
      <style:text-properties fo:color="#000000" loext:opacity="100%"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Основной_20_шрифт_20_абзаца1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еречень продукции производственно-технического назначения, предлагаемой к поставке</dc:title>
    <meta:initial-creator>А.И.Аршанинов</meta:initial-creator>
    <meta:creation-date>2014-12-02T02:16:00</meta:creation-date>
    <dc:creator>kochergina_aa</dc:creator>
    <dc:date>2026-05-19T15:40:27.121589939</dc:date>
    <meta:print-date>2014-04-17T14:10:00</meta:print-date>
    <meta:editing-cycles>41</meta:editing-cycles>
    <meta:editing-duration>PT4H12M50S</meta:editing-duration>
    <meta:generator>AlterOffice/3.3.0.4$Linux_X86_64 LibreOffice_project/fa736b558560ebea8f92088bfd7720f4b3918f3f</meta:generator>
    <meta:document-statistic meta:table-count="1" meta:image-count="0" meta:object-count="0" meta:page-count="1" meta:paragraph-count="53" meta:word-count="146" meta:character-count="1294" meta:non-whitespace-character-count="950"/>
  </office:meta>
</office:document-meta>
</file>