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8.113cm" fo:margin-left="-1.326cm" fo:margin-top="0cm" fo:margin-bottom="0cm" table:align="left" style:writing-mode="lr-tb"/>
    </style:style>
    <style:style style:name="Таблица1.A" style:family="table-column">
      <style:table-column-properties style:column-width="0.672cm"/>
    </style:style>
    <style:style style:name="Таблица1.B" style:family="table-column">
      <style:table-column-properties style:column-width="7.825cm"/>
    </style:style>
    <style:style style:name="Таблица1.C" style:family="table-column">
      <style:table-column-properties style:column-width="9.994cm"/>
    </style:style>
    <style:style style:name="Таблица1.D" style:family="table-column">
      <style:table-column-properties style:column-width="9.622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949cm" fo:keep-together="auto"/>
    </style:style>
    <style:style style:name="Таблица1.C2" style:family="table-cell">
      <style:table-cell-properties style:vertical-align="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2" style:family="table-cell">
      <style:table-cell-properties style:vertical-align="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1.411cm" fo:keep-together="auto"/>
    </style:style>
    <style:style style:name="Таблица1.4" style:family="table-row">
      <style:table-row-properties style:min-row-height="1.699cm" fo:keep-together="auto"/>
    </style:style>
    <style:style style:name="Таблица1.5" style:family="table-row">
      <style:table-row-properties style:min-row-height="0.598cm" fo:keep-together="auto"/>
    </style:style>
    <style:style style:name="Таблица1.6" style:family="table-row">
      <style:table-row-properties style:min-row-height="0.455cm" fo:keep-together="auto"/>
    </style:style>
    <style:style style:name="Таблица1.7" style:family="table-row">
      <style:table-row-properties style:min-row-height="0.669cm" fo:keep-together="auto"/>
    </style:style>
    <style:style style:name="Таблица1.8" style:family="table-row">
      <style:table-row-properties style:min-row-height="1.067cm" fo:keep-together="auto"/>
    </style:style>
    <style:style style:name="Таблица1.9" style:family="table-row">
      <style:table-row-properties style:min-row-height="0.944cm" fo:keep-together="auto"/>
    </style:style>
    <style:style style:name="Таблица1.10" style:family="table-row">
      <style:table-row-properties style:min-row-height="1.304cm" fo:keep-together="auto"/>
    </style:style>
    <style:style style:name="Таблица1.11" style:family="table-row">
      <style:table-row-properties style:min-row-height="0.993cm" fo:keep-together="auto"/>
    </style:style>
    <style:style style:name="Таблица1.12" style:family="table-row">
      <style:table-row-properties style:min-row-height="0.499cm" fo:keep-together="auto"/>
    </style:style>
    <style:style style:name="Таблица1.13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472025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cd73f5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paragraph-rsid="00cef34b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font-size="10pt" officeooo:paragraph-rsid="00cd73f5" style:font-size-asian="10pt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officeooo:paragraph-rsid="0069d5d9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cb8bea" officeooo:paragraph-rsid="00cb8bea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cb8bea" officeooo:paragraph-rsid="00d7cb9b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dc8247" officeooo:paragraph-rsid="00dc8247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dea94a" officeooo:paragraph-rsid="00dea94a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fo:font-weight="bold" officeooo:rsid="00cc96b5" officeooo:paragraph-rsid="00cc96b5" style:font-size-asian="10pt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paragraph-rsid="00cc96b5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c5ce8e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Table_20_Contents_20__28_user_29_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font-size="11pt" fo:font-weight="bold" officeooo:rsid="0070d237" officeooo:paragraph-rsid="00cc96b5" style:font-size-asian="11pt" style:font-weight-asian="bold" style:font-size-complex="11pt" fo:hyphenate="false" fo:hyphenation-remain-char-count="2" fo:hyphenation-push-char-count="2"/>
    </style:style>
    <style:style style:name="P21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dde9c1" officeooo:paragraph-rsid="00dde9c1" style:font-size-asian="10pt" style:font-size-complex="10pt"/>
    </style:style>
    <style:style style:name="P22" style:family="paragraph" style:parent-style-name="_5b_РГ_5d__20_Текст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fo:font-size="10pt" officeooo:rsid="00de6e4c" officeooo:paragraph-rsid="00de6e4c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dc8247" style:font-size-asian="10pt" style:font-size-complex="10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de6e4c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d4ff16" officeooo:paragraph-rsid="00cc96b5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d5efe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cc96b5" officeooo:paragraph-rsid="00de6e4c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dc8247" officeooo:paragraph-rsid="00dc8247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dc8247" officeooo:paragraph-rsid="00de6e4c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bb04fa" officeooo:paragraph-rsid="00dc8247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paragraph-rsid="00e1e8ea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3pt" officeooo:paragraph-rsid="00e1e8ea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rsid="0070df76" officeooo:paragraph-rsid="00e1e8ea" style:font-size-asian="13pt" style:font-size-complex="13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.751cm" style:auto-text-indent="fals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officeooo:rsid="00cd73f5" officeooo:paragraph-rsid="00cd73f5" fo:background-color="#ffffff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.751cm" style:auto-text-indent="fals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officeooo:rsid="00cd73f5" officeooo:paragraph-rsid="00dea94a" fo:background-color="#ffffff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Liberation Serif" fo:font-size="13pt" officeooo:paragraph-rsid="00dba0c3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dc8247" style:font-size-asian="10pt" style:font-size-complex="10pt"/>
    </style:style>
    <style:style style:name="P39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d7cb9b" style:font-size-asian="13pt" style:font-size-complex="13pt"/>
    </style:style>
    <style:style style:name="P40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c939bd" style:font-size-asian="13pt" style:font-size-complex="13pt"/>
    </style:style>
    <style:style style:name="P41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e1e8ea" style:font-size-asian="13pt" style:font-size-complex="13pt"/>
    </style:style>
    <style:style style:name="P42" style:family="paragraph" style:parent-style-name="Standard">
      <style:paragraph-properties fo:margin-left="0.002cm" fo:margin-right="0cm" fo:line-height="100%" fo:text-align="start" style:justify-single-word="false" fo:text-indent="1.249cm" style:auto-text-indent="false"/>
      <style:text-properties fo:font-size="13pt" officeooo:paragraph-rsid="00e1e8ea" style:font-size-asian="13pt" style:font-size-complex="13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-0.019cm" style:auto-text-indent="false"/>
      <style:text-properties fo:font-size="13pt" officeooo:paragraph-rsid="00e1e8ea" style:font-size-asian="13pt" style:font-size-complex="13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fo:font-size="13pt" officeooo:paragraph-rsid="00e1e8ea" style:font-size-asian="13pt" style:font-size-complex="13pt"/>
    </style:style>
    <style:style style:name="P45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274b1e" officeooo:paragraph-rsid="00274b1e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style:font-size-complex="10pt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0cm" fo:line-height="100%" fo:text-align="center" style:justify-single-word="false" fo:text-indent="1.501cm" style:auto-text-indent="false" style:page-number="auto"/>
      <style:text-properties style:font-name="Liberation Serif" fo:font-size="13pt" fo:font-weight="bold" officeooo:paragraph-rsid="00e1e8ea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e1e8ea" style:font-size-asian="13pt" style:font-size-complex="13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ba0c3" style:font-weight-asian="bold" style:font-weight-complex="bold"/>
    </style:style>
    <style:style style:name="T4" style:family="text">
      <style:text-properties fo:font-weight="bold" officeooo:rsid="0049a1dd" style:font-weight-asian="bold" style:font-weight-complex="bold"/>
    </style:style>
    <style:style style:name="T5" style:family="text">
      <style:text-properties fo:font-weight="bold" officeooo:rsid="008d3c80" fo:background-color="transparent" loext:char-shading-value="0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2a088d" style:letter-kerning="true" style:font-style-asian="normal" style:font-weight-asian="bold" style:font-name-complex="Times New Roman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dba0c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0" style:family="text">
      <style:text-properties fo:language="en" fo:country="US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d7dd81" fo:background-color="#ffffff" loext:char-shading-value="0"/>
    </style:style>
    <style:style style:name="T13" style:family="text">
      <style:text-properties officeooo:rsid="00bde01f" fo:background-color="#ffffff" loext:char-shading-value="0"/>
    </style:style>
    <style:style style:name="T14" style:family="text">
      <style:text-properties officeooo:rsid="00382c9b" fo:background-color="#ffffff" loext:char-shading-value="0"/>
    </style:style>
    <style:style style:name="T15" style:family="text">
      <style:text-properties officeooo:rsid="00e3cba3" fo:background-color="#ffffff" loext:char-shading-value="0"/>
    </style:style>
    <style:style style:name="T16" style:family="text">
      <style:text-properties officeooo:rsid="00e568bd" fo:background-color="#ffffff" loext:char-shading-value="0"/>
    </style:style>
    <style:style style:name="T17" style:family="text">
      <style:text-properties officeooo:rsid="00ea66ba" fo:background-color="#ffffff" loext:char-shading-value="0"/>
    </style:style>
    <style:style style:name="T18" style:family="text">
      <style:text-properties officeooo:rsid="0069d5d9"/>
    </style:style>
    <style:style style:name="T19" style:family="text">
      <style:text-properties officeooo:rsid="00be9c61" fo:background-color="transparent" loext:char-shading-value="0"/>
    </style:style>
    <style:style style:name="T20" style:family="text">
      <style:text-properties officeooo:rsid="00c20161" fo:background-color="transparent" loext:char-shading-value="0"/>
    </style:style>
    <style:style style:name="T21" style:family="text">
      <style:text-properties officeooo:rsid="008d3c80" fo:background-color="transparent" loext:char-shading-value="0"/>
    </style:style>
    <style:style style:name="T22" style:family="text">
      <style:text-properties officeooo:rsid="008d3c80" fo:background-color="transparent" loext:char-shading-value="0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df59ac" fo:background-color="transparent" loext:char-shading-value="0"/>
    </style:style>
    <style:style style:name="T25" style:family="text">
      <style:text-properties style:font-name="Times New Roman" officeooo:rsid="008aa998" fo:background-color="transparent" loext:char-shading-value="0"/>
    </style:style>
    <style:style style:name="T26" style:family="text">
      <style:text-properties fo:color="#00000a" style:font-name="Times New Roman" fo:language="ru" fo:country="RU" fo:font-weight="normal" officeooo:rsid="0070d237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style:font-name="Times New Roman" fo:language="ru" fo:country="RU" fo:font-weight="normal" officeooo:rsid="00df59ac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8" style:family="text">
      <style:text-properties style:font-name-complex="Times New Roman1"/>
    </style:style>
    <style:style style:name="T29" style:family="text">
      <style:text-properties officeooo:rsid="0070d237" style:font-name-complex="Times New Roman1"/>
    </style:style>
    <style:style style:name="T30" style:family="text">
      <style:text-properties officeooo:rsid="00a253f0" style:font-name-complex="Times New Roman1"/>
    </style:style>
    <style:style style:name="T31" style:family="text">
      <style:text-properties officeooo:rsid="00dc8247" style:font-name-complex="Times New Roman1"/>
    </style:style>
    <style:style style:name="T32" style:family="text">
      <style:text-properties officeooo:rsid="00de6e4c" style:font-name-complex="Times New Roman1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e568b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35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c20161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6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df59ac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7" style:family="text">
      <style:text-properties fo:font-variant="normal" fo:text-transform="none" fo:color="#00000a" style:text-line-through-style="none" style:text-line-through-type="none" style:font-name="Times New Roman" fo:letter-spacing="normal" fo:language="ru" fo:country="RU" fo:font-style="normal" style:text-underline-style="none" fo:font-weight="normal" officeooo:rsid="00d14e4b" style:text-blink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cfabf9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be9c61" style:text-blinking="fals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df59ac" style:text-blinking="fals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2" style:family="text">
      <style:text-properties officeooo:rsid="00cc96b5"/>
    </style:style>
    <style:style style:name="T43" style:family="text">
      <style:text-properties officeooo:rsid="00d56f42"/>
    </style:style>
    <style:style style:name="T44" style:family="text">
      <style:text-properties officeooo:rsid="00dba0c3"/>
    </style:style>
    <style:style style:name="T45" style:family="text">
      <style:text-properties officeooo:rsid="00dc8247"/>
    </style:style>
    <style:style style:name="T46" style:family="text">
      <style:text-properties officeooo:rsid="00de6e4c"/>
    </style:style>
    <style:style style:name="T47" style:family="text">
      <style:text-properties officeooo:rsid="0049a1dd"/>
    </style:style>
    <style:style style:name="T48" style:family="text">
      <style:text-properties officeooo:rsid="002b0ebe"/>
    </style:style>
    <style:style style:name="T49" style:family="text">
      <style:text-properties officeooo:rsid="003d677d"/>
    </style:style>
    <style:style style:name="T50" style:family="text">
      <style:text-properties officeooo:rsid="00e1e8ea"/>
    </style:style>
    <style:style style:name="T51" style:family="text">
      <style:text-properties officeooo:rsid="00958162"/>
    </style:style>
    <style:style style:name="T52" style:family="text">
      <style:text-properties officeooo:rsid="00e568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налитическая запис<text:span text:style-name="T11">ка №</text:span><text:span text:style-name="T12"> </text:span><text:span text:style-name="T17">68</text:span><text:span text:style-name="T12"> <text:s text:c="3"/></text:span><text:span text:style-name="T17">27</text:span><text:span text:style-name="T11">.</text:span><text:span text:style-name="T15">05</text:span><text:span text:style-name="T14">.</text:span><text:span text:style-name="T11">202</text:span><text:span text:style-name="T13">6</text:span></text:p>
      <text:p text:style-name="P37"><text:span text:style-name="T2">о результатах анализа предложений в рамках </text:span><text:span text:style-name="T3">упрощенной</text:span><text:span text:style-name="T2"> закупки в электронной форме </text:span><text:span text:style-name="T4">по </text:span><text:span text:style-name="T33">лоту </text:span><text:span text:style-name="T34">1</text:span><text:span text:style-name="T38">00801-</text:span><text:span text:style-name="T39">КС ПИР СМР-2026-ДРСК-АЭС</text:span><text:span text:style-name="T38"> О</text:span><text:span text:style-name="T39">КПД2 27.11.42.000 Поставка оборудования для измерения первичного тока в рамках инвестиционной программы для филиала «Амурские электрические сети»</text:span><text:span text:style-name="T7">,</text:span><text:span text:style-name="T2"> </text:span><text:span text:style-name="T1">плановой стоимостью </text:span><text:span text:style-name="T8">1 666 666,67</text:span><text:span text:style-name="T9"> без учёта НДС</text:span><text:span text:style-name="T33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я всех потенциальных контрагентов, которым направлялся запрос</text:p>
          </table:table-cell>
          <table:table-cell table:style-name="Таблица1.C1" office:value-type="string">
            <text:p text:style-name="P17">Поставщик <text:span text:style-name="T42">1</text:span></text:p>
            <text:p text:style-name="P19">ОБЩЕСТВО С ОГРАНИЧЕННОЙ ОТВЕТСТВЕННОСТЬЮ <text:span text:style-name="T44">ТК </text:span>"<text:span text:style-name="T44">Энергооборудование</text:span>"</text:p>
          </table:table-cell>
          <table:table-cell table:style-name="Таблица1.D1" office:value-type="string">
            <text:p text:style-name="P18">Поставщик <text:span text:style-name="T42">2</text:span></text:p>
            <text:p text:style-name="P20">ОБЩЕСТВО С ОГРАНИЧЕННОЙ ОТВЕТСТВЕННОСТЬЮ</text:p>
            <text:p text:style-name="P15">«<text:span text:style-name="T44">ЭЛЕКТРОМНИЯ ДВ</text:span>» </text:p>
          </table:table-cell>
        </table:table-row>
        <table:table-row table:style-name="Таблица1.2">
          <table:table-cell table:style-name="Таблица1.A1" office:value-type="string">
            <text:list xml:id="list772020841" text:style-name="WWNum2">
              <text:list-header>
                <text:p text:style-name="P45">1.</text:p>
              </text:list-header>
            </text:list>
          </table:table-cell>
          <table:table-cell table:style-name="Таблица1.A1" office:value-type="string">
            <text:p text:style-name="P7">Юридический адрес, почтовый адрес, ИНН / КПП, банковские реквизиты*</text:p>
          </table:table-cell>
          <table:table-cell table:style-name="Таблица1.C2" office:value-type="string">
            <text:p text:style-name="P23"><text:span text:style-name="T45">620016</text:span>, Г. <text:span text:style-name="T45">ЕКАТЕРИНБУРГ</text:span>, <text:span text:style-name="T45">СВЕРДЛОВСКАЯ ОБЛАСТЬ, </text:span>УЛ. <text:span text:style-name="T45">АМУНДСЕНА</text:span>, Д. <text:span text:style-name="T45">107</text:span>, <text:span text:style-name="T45">БЛОК 2,</text:span> <text:span text:style-name="T45">ОФ</text:span>. <text:span text:style-name="T45">412/3</text:span></text:p>
            <text:p text:style-name="P24"><text:span text:style-name="T28">ИНН —</text:span><text:span text:style-name="T31">6671355210</text:span></text:p>
            <text:p text:style-name="P24"><text:span text:style-name="T29">К</text:span><text:span text:style-name="T30">ПП </text:span><text:span text:style-name="T28">—</text:span><text:span text:style-name="T31">667101001</text:span></text:p>
            <text:p text:style-name="P29">ООО "Банк Точка"</text:p>
            <text:p text:style-name="P31">Р/сч. <text:span text:style-name="T45">40702810820000058370</text:span></text:p>
            <text:p text:style-name="P31">К/сч. <text:span text:style-name="T45">30101810745374525104</text:span></text:p>
            <text:p text:style-name="P38">БИК <text:span text:style-name="T45">044525104</text:span></text:p>
          </table:table-cell>
          <table:table-cell table:style-name="Таблица1.D2" office:value-type="string">
            <text:p text:style-name="P26">680045, Г. ХАБАРОВСК, ПЕРЕУЛОК БАЙКАЛЬСКИЙ, Д.10 КВАРТИРА/ОФИС КВ.4</text:p>
            <text:p text:style-name="P25">ИНН<text:span text:style-name="T28"> —</text:span><text:span text:style-name="T32">2700046854</text:span></text:p>
            <text:p text:style-name="P28">КПП <text:s/>—<text:span text:style-name="T43">270001001</text:span></text:p>
            <text:p text:style-name="P30">ООО "Банк Точка"</text:p>
            <text:p text:style-name="P27">Р/С: <text:span text:style-name="T46">40702810920000308014</text:span></text:p>
            <text:p text:style-name="P27">К/С: <text:span text:style-name="T46">30101810745374525104</text:span></text:p>
            <text:p text:style-name="P27">БИК: <text:span text:style-name="T46">044525104</text:span></text:p>
          </table:table-cell>
        </table:table-row>
        <table:table-row table:style-name="Таблица1.3">
          <table:table-cell table:style-name="Таблица1.A1" office:value-type="string">
            <text:list xml:id="list82510497013674" text:continue-numbering="true" text:style-name="WWNum2">
              <text:list-header>
                <text:p text:style-name="P45">2.</text:p>
              </text:list-header>
            </text:list>
          </table:table-cell>
          <table:table-cell table:style-name="Таблица1.A1" office:value-type="string">
            <text:p text:style-name="P7">Координаты контактного лица: ФИО, номер телефона / факса, <text:span text:style-name="T10">e</text:span>-<text:span text:style-name="T10">mail</text:span>*</text:p>
          </table:table-cell>
          <table:table-cell table:style-name="Таблица1.C1" office:value-type="string">
            <text:p text:style-name="P21">Головина Дарья Александровна</text:p>
            <text:p text:style-name="P21">8 (343) 288-70-50 (402)</text:p>
            <text:p text:style-name="P21">tk2@tkenergo.com</text:p>
          </table:table-cell>
          <table:table-cell table:style-name="Таблица1.D1" office:value-type="string">
            <text:p text:style-name="P22">Максименко Валерий Викторович</text:p>
            <text:p text:style-name="P22">8 (924) 206-6868</text:p>
            <text:p text:style-name="P22">elektromniadv@mail.ru</text:p>
          </table:table-cell>
        </table:table-row>
        <table:table-row table:style-name="Таблица1.4">
          <table:table-cell table:style-name="Таблица1.A1" table:number-rows-spanned="3" office:value-type="string">
            <text:list xml:id="list82511584301401" text:continue-numbering="true" text:style-name="WWNum2">
              <text:list-header>
                <text:p text:style-name="P45">3.</text:p>
              </text:list-header>
            </text:list>
          </table:table-cell>
          <table:table-cell table:style-name="Таблица1.A1" office:value-type="string">
            <text:p text:style-name="P7">Информация о наличии представленных потенциальным контрагентом документов (учредительных, сертификатов соответствия и проч.), необходимых для 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D1" office:value-type="string">
            <text:p text:style-name="P6">«+»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3.1. <text:span text:style-name="T6">[Анкета]</text:span>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D1" office:value-type="string">
            <text:p text:style-name="P4">«+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7">3.2.<text:span text:style-name="T6"> [Выписка ЕГРЮЛ]</text:span>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D1" office:value-type="string">
            <text:p text:style-name="P4">«+»</text:p>
          </table:table-cell>
        </table:table-row>
        <table:table-row table:style-name="Таблица1.7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7">Сроки поставки продукции</text:p>
          </table:table-cell>
          <table:table-cell table:style-name="Таблица1.C1" office:value-type="string">
            <text:p text:style-name="P35">срок поставки <text:span text:style-name="T45">60 календарных дней, с момента подписания договора</text:span></text:p>
          </table:table-cell>
          <table:table-cell table:style-name="Таблица1.D1" office:value-type="string">
            <text:p text:style-name="P36">срок поставки <text:span text:style-name="T45">60 календарных дней, с момента подписания договора</text:span></text:p>
          </table:table-cell>
        </table:table-row>
        <table:table-row table:style-name="Таблица1.8">
          <table:table-cell table:style-name="Таблица1.D1" office:value-type="string">
            <text:p text:style-name="P2">5.</text:p>
          </table:table-cell>
          <table:table-cell table:style-name="Таблица1.A1" office:value-type="string">
            <text:p text:style-name="P7">Соответствие опыта Участника по поставке подобной продукции требованиям, определенным в рамках закупки Инициатором договора</text:p>
          </table:table-cell>
          <table:table-cell table:style-name="Таблица1.C1" office:value-type="string">
            <text:p text:style-name="P3">«+»</text:p>
          </table:table-cell>
          <table:table-cell table:style-name="Таблица1.D1" office:value-type="string">
            <text:p text:style-name="P5">«+»</text:p>
          </table:table-cell>
        </table:table-row>
        <table:table-row table:style-name="Таблица1.9">
          <table:table-cell table:style-name="Таблица1.A1" office:value-type="string">
            <text:p text:style-name="P10">6.</text:p>
            <text:p text:style-name="P10"><text:soft-page-break/></text:p>
          </table:table-cell>
          <table:table-cell table:style-name="Таблица1.A1" office:value-type="string">
            <text:p text:style-name="P7">Соответствие требованиям, определенным в рамках закупки Инициатором договора в части <text:soft-page-break/>оплаты<text:span text:style-name="T11"> по ремонтам в течение </text:span><text:span text:style-name="T16">45</text:span><text:span text:style-name="T11"> календарных дней/ 7 рабочих дней для МСП после поставки]</text:span></text:p>
          </table:table-cell>
          <table:table-cell table:style-name="Таблица1.C1" office:value-type="string">
            <text:p text:style-name="P3">«+»</text:p>
          </table:table-cell>
          <table:table-cell table:style-name="Таблица1.D1" office:value-type="string">
            <text:p text:style-name="P5">«+»</text:p>
          </table:table-cell>
        </table:table-row>
        <table:table-row table:style-name="Таблица1.10">
          <table:table-cell table:style-name="Таблица1.A1" office:value-type="string">
            <text:list xml:id="list82509941257037" text:continue-numbering="true" text:style-name="WWNum2">
              <text:list-header>
                <text:p text:style-name="P46">7.</text:p>
                <text:p text:style-name="P46"/>
              </text:list-header>
            </text:list>
          </table:table-cell>
          <table:table-cell table:style-name="Таблица1.A1" office:value-type="string">
            <text:p text:style-name="P8">Основные технические параметры предложения, которые учитывались при выборе Потенциального контрагента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D1" office:value-type="string">
            <text:p text:style-name="P5">«+»</text:p>
          </table:table-cell>
        </table:table-row>
        <table:table-row table:style-name="Таблица1.11">
          <table:table-cell table:style-name="Таблица1.A1" office:value-type="string">
            <text:list xml:id="list82510376598977" text:continue-numbering="true" text:style-name="WWNum2">
              <text:list-header>
                <text:p text:style-name="P46">8.</text:p>
              </text:list-header>
            </text:list>
          </table:table-cell>
          <table:table-cell table:style-name="Таблица1.A1" office:value-type="string">
            <text:p text:style-name="P9">Информация о <text:s/><text:span text:style-name="T18">стране происхождения </text:span></text:p>
          </table:table-cell>
          <table:table-cell table:style-name="Таблица1.C1" office:value-type="string">
            <text:p text:style-name="P11">РФ</text:p>
          </table:table-cell>
          <table:table-cell table:style-name="Таблица1.D1" office:value-type="string">
            <text:p text:style-name="P12">РФ</text:p>
          </table:table-cell>
        </table:table-row>
        <table:table-row table:style-name="Таблица1.12">
          <table:table-cell table:style-name="Таблица1.A1" office:value-type="string">
            <text:list xml:id="list82510492164140" text:continue-numbering="true" text:style-name="WWNum2">
              <text:list-header>
                <text:p text:style-name="P46">9.</text:p>
              </text:list-header>
            </text:list>
          </table:table-cell>
          <table:table-cell table:style-name="Таблица1.A1" office:value-type="string">
            <text:p text:style-name="P7">Стоимость предложения без НДС, руб.</text:p>
          </table:table-cell>
          <table:table-cell table:style-name="Таблица1.C1" office:value-type="string">
            <text:p text:style-name="P13">899 347, 00</text:p>
          </table:table-cell>
          <table:table-cell table:style-name="Таблица1.D1" office:value-type="string">
            <text:p text:style-name="P14">992 355, 00</text:p>
          </table:table-cell>
        </table:table-row>
        <table:table-row table:style-name="Таблица1.13">
          <table:table-cell table:style-name="Таблица1.A1" office:value-type="string">
            <text:list xml:id="list82511487328181" text:continue-numbering="true" text:style-name="WWNum2">
              <text:list-header>
                <text:p text:style-name="P46">10</text:p>
              </text:list-header>
            </text:list>
          </table:table-cell>
          <table:table-cell table:style-name="Таблица1.A1" office:value-type="string">
            <text:p text:style-name="P7">Итоговая стоимость предложения с НДС, руб.</text:p>
          </table:table-cell>
          <table:table-cell table:style-name="Таблица1.C1" office:value-type="string">
            <text:p text:style-name="P13">1 097 203, 34</text:p>
          </table:table-cell>
          <table:table-cell table:style-name="Таблица1.D1" office:value-type="string">
            <text:p text:style-name="P14">1 210 673, 10</text:p>
          </table:table-cell>
        </table:table-row>
      </table:table>
      <text:p text:style-name="P39"><text:span text:style-name="T23">Наименование ЭП, номер закупки на ЭП: ЭТП АО «РАД»,</text:span><text:span text:style-name="T40">RAD26</text:span><text:span text:style-name="T41">0021990</text:span></text:p>
      <text:p text:style-name="P39"><text:span text:style-name="T19">М</text:span><text:span text:style-name="T20">ониторинг на <text:s/>ЭП: ЭТП АО «РАД», </text:span><text:span text:style-name="T35">RAD2600</text:span><text:span text:style-name="T36">19955</text:span><text:span text:style-name="T35"> </text:span><text:span text:style-name="T37">срок проведения </text:span><text:span text:style-name="T36">27</text:span><text:span text:style-name="T37">.0</text:span><text:span text:style-name="T36">4</text:span><text:span text:style-name="T37">-</text:span><text:span text:style-name="T36">06</text:span><text:span text:style-name="T37">.</text:span><text:span text:style-name="T36">05</text:span><text:span text:style-name="T37">.2026.</text:span></text:p>
      <text:p text:style-name="P40"><text:span text:style-name="T21">Потенциальным контрагентом, соответствующим требованиям Запроса ТКП и предложившим минимальную цену, является: </text:span><text:span text:style-name="T26">ОБЩЕСТВО С ОГРАНИЧЕННОЙ ОТВЕТСТВЕННОСТЬЮ </text:span><text:span text:style-name="T27">ТК</text:span><text:span text:style-name="T26"> "</text:span><text:span text:style-name="T27">Энергооборудование</text:span><text:span text:style-name="T26">"</text:span><text:span text:style-name="T5">, </text:span><text:span text:style-name="T22">с</text:span><text:span text:style-name="T21">тоимость предложения </text:span><text:span text:style-name="T24">899 347,00 </text:span><text:span text:style-name="T25"><text:s/></text:span><text:span text:style-name="T21">руб. без НДС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loext:contextual-spacing="false" fo:line-height="100%" fo:hyphenation-ladder-count="no-limit" fo:text-indent="1.50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4pt"/>
    </style:style>
    <style:style style:name="русгидро_20_п.п.п.п." style:display-name="русгидро п.п.п.п." style:family="paragraph" style:parent-style-name="Standard" style:default-outline-level="">
      <style:paragraph-properties fo:line-height="100%">
        <style:tab-stops>
          <style:tab-stop style:position="3.251cm"/>
        </style:tab-stops>
      </style:paragraph-properties>
      <style:text-properties style:font-size-complex="14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left="0cm" fo:margin-right="0cm" fo:margin-top="0.847cm" fo:margin-bottom="0.423cm" loext:contextual-spacing="false" fo:line-height="100%" fo:hyphenation-ladder-count="no-limit" fo:text-indent="-0.492cm" style:auto-text-indent="false"/>
      <style:text-properties fo:color="#00000a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Para_20_Char_20_Char_20_Знак" style:display-name="Default Paragraph Font Para Char Char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ОбычныйТекст" style:family="paragraph" style:parent-style-name="Standard" style:default-outline-level="">
      <style:paragraph-properties fo:margin-top="0.423cm" fo:margin-bottom="0cm" loext:contextual-spacing="false" fo:line-height="100%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Quote" style:family="paragraph" style:parent-style-name="Standard" style:default-outline-level="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default-outline-level="" style:class="chapter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" style:display-name="Heading 9" style:family="paragraph" style:parent-style-name="Standard" style:default-outline-level="9" style:list-style-name="" style:class="text">
      <style:paragraph-properties fo:keep-together="always" fo:keep-with-next="always"/>
      <style:text-properties fo:color="#272727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_5b_РГ_5d__20_Текст" style:display-name="[РГ] Текст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3pt" style:font-size-asian="13pt" style:font-size-complex="11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26cm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68cm" fo:margin-bottom="0.737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00:31:00</meta:creation-date>
    <meta:initial-creator>Кенина Наталья Евгеньевна</meta:initial-creator>
    <dc:language>ru-RU</dc:language>
    <dc:date>2026-05-27T08:25:09.484211374</dc:date>
    <meta:editing-cycles>184</meta:editing-cycles>
    <meta:editing-duration>PT18H20M2S</meta:editing-duration>
    <meta:generator>LibreOffice/5.3.6.1$Linux_X86_64 LibreOffice_project/30$Build-1</meta:generator>
    <meta:document-statistic meta:table-count="1" meta:image-count="0" meta:object-count="0" meta:page-count="2" meta:paragraph-count="74" meta:word-count="347" meta:character-count="2631" meta:non-whitespace-character-count="2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