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7.448cm" fo:margin-left="0.5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23.7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102cm" fo:margin-left="0.72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6.301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598cm"/>
    </style:style>
    <style:style style:name="Таблица2.1" style:family="table-row">
      <style:table-row-properties style:min-row-height="0.86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388cm" fo:keep-together="auto"/>
    </style:style>
    <style:style style:name="Таблица3" style:family="table">
      <style:table-properties style:width="26.982cm" fo:margin-left="0.556cm" table:align="left" style:writing-mode="lr-tb"/>
    </style:style>
    <style:style style:name="Таблица3.A" style:family="table-column">
      <style:table-column-properties style:column-width="1.161cm"/>
    </style:style>
    <style:style style:name="Таблица3.B" style:family="table-column">
      <style:table-column-properties style:column-width="12.25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7.8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06cm" fo:margin-left="0.466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7.006cm"/>
    </style:style>
    <style:style style:name="Таблица4.D" style:family="table-column">
      <style:table-column-properties style:column-width="3.503cm"/>
    </style:style>
    <style:style style:name="Таблица4.E" style:family="table-column">
      <style:table-column-properties style:column-width="3.752cm"/>
    </style:style>
    <style:style style:name="Таблица4.F" style:family="table-column">
      <style:table-column-properties style:column-width="6.341cm"/>
    </style:style>
    <style:style style:name="Таблица4.1" style:family="table-row">
      <style:table-row-properties style:min-row-height="0.35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29cm" fo:keep-together="auto"/>
    </style:style>
    <style:style style:name="Таблица4.5" style:family="table-row">
      <style:table-row-properties style:min-row-height="0.582cm" fo:keep-together="auto"/>
    </style:style>
    <style:style style:name="Таблица4.7" style:family="table-row">
      <style:table-row-properties style:min-row-height="1.214cm" fo:keep-together="auto"/>
    </style:style>
    <style:style style:name="Таблица4.8" style:family="table-row">
      <style:table-row-properties style:min-row-height="0.238cm" fo:keep-together="auto"/>
    </style:style>
    <style:style style:name="Таблица4.11" style:family="table-row">
      <style:table-row-properties style:min-row-height="0.584cm" fo:keep-together="auto"/>
    </style:style>
    <style:style style:name="Таблица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4" style:family="table-row">
      <style:table-row-properties style:min-row-height="0.222cm" fo:keep-together="auto"/>
    </style:style>
    <style:style style:name="Таблица4.15" style:family="table-row">
      <style:table-row-properties style:min-row-height="0.196cm" fo:keep-together="auto"/>
    </style:style>
    <style:style style:name="Таблица4.16" style:family="table-row">
      <style:table-row-properties style:min-row-height="1.281cm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cm" fo:margin-right="1.046cm" fo:text-align="justify" style:justify-single-word="false" fo:hyphenation-ladder-count="no-limit" fo:text-indent="1.251cm" style:auto-text-indent="false" style:text-autospace="ideograph-alpha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ooter">
      <style:paragraph-properties fo:text-align="justify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64cm" fo:margin-right="0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.155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303cm" fo:text-align="center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text-properties fo:color="#000000" loext:opacity="100%" fo:font-size="12pt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25cm" fo:hyphenation-ladder-count="no-limit" fo:text-indent="0cm" style:auto-text-indent="false" style:text-autospace="ideograph-alpha" style:snap-to-layout-grid="fals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256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131cm" fo:hyphenation-ladder-count="no-limit" fo:text-indent="0cm" style:auto-text-indent="false" style:text-autospace="ideograph-alpha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loext:opacity="100%" fo:font-size="12pt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.751cm" fo:margin-right="0cm" fo:margin-top="0.423cm" fo:margin-bottom="0cm" style:contextual-spacing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fo:color="#000000" loext:opacity="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106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color="#000000" loext:opacity="100%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color="#000000" loext:opacity="100%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tyle="italic" style:font-style-asian="italic"/>
    </style:style>
    <style:style style:name="P41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color="#00000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43" style:family="paragraph" style:parent-style-name="Standard">
      <style:paragraph-properties fo:margin-top="0.071cm" fo:margin-bottom="0cm" style:contextual-spacing="false">
        <style:tab-stops>
          <style:tab-stop style:position="0.751cm"/>
        </style:tab-stops>
      </style:paragraph-properties>
      <style:text-properties fo:color="#000000" loext:opacity="100%" fo:font-style="italic" style:font-style-asian="italic" style:font-style-complex="italic"/>
    </style:style>
    <style:style style:name="P44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000000" loext:opacity="100%" fo:font-style="italic" fo:font-weight="bold" style:font-style-asian="italic" style:font-weight-asian="bold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/>
      <style:text-properties fo:color="#000000" loext:opacity="100%" fo:font-style="italic" style:font-name-asian="Sylfaen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303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055cm" fo:margin-right="0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31cm" fo:margin-right="0.254cm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background-color="#c0c0c0" style:font-size-asian="12pt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name-asian="Arial Unicode MS2" style:font-size-asian="12pt" style:font-size-complex="12pt" style:font-weight-complex="bold"/>
    </style:style>
    <style:style style:name="P55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style="italic" fo:font-weight="bold" fo:background-color="#c0c0c0" style:font-size-asian="12pt" style:font-style-asian="italic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.131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>
        <style:tab-stops>
          <style:tab-stop style:position="3.53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font-weight="bold" fo:background-color="#ffff00" style:font-size-asian="12pt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font-size="12pt" fo:font-weight="bold" fo:background-color="#ffff0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fo:font-size="12pt" fo:language="none" fo:country="none" style:font-size-asian="12p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1.046cm" fo:text-align="justify" style:justify-single-word="false" fo:hyphenation-ladder-count="no-limit" fo:text-indent="0cm" style:auto-text-indent="false" style:text-autospace="ideograph-alpha">
        <style:tab-stops>
          <style:tab-stop style:position="2cm"/>
        </style:tab-stops>
      </style:paragraph-properties>
      <style:text-properties fo:font-size="12pt" fo:language="none" fo:country="none" style:font-size-asian="12pt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c9211e" loext:opacity="100%" fo:font-size="12pt" style:font-size-asian="12pt" style:font-size-complex="12pt"/>
    </style:style>
    <style:style style:name="P71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fo:color="#c9211e" loext:opacity="100%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1cm" fo:margin-right="1.046cm" fo:margin-top="0.212cm" fo:margin-bottom="0.212cm" style:contextual-spacing="false" fo:hyphenation-ladder-count="no-limit" fo:text-indent="0.25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77" style:family="paragraph" style:parent-style-name="Heading_20_1">
      <style:paragraph-properties fo:margin-left="1cm" fo:margin-right="1.051cm" fo:margin-top="0cm" fo:margin-bottom="0cm" style:contextual-spacing="false" fo:text-align="justify" style:justify-single-word="false" fo:keep-together="always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P78" style:family="paragraph" style:parent-style-name="Standard" style:list-style-name="WW8Num5">
      <style:paragraph-properties fo:margin-top="0.423cm" fo:margin-bottom="0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size="12pt" officeooo:rsid="0012e393" officeooo:paragraph-rsid="0012e393" style:font-size-asian="12pt" style:font-size-complex="12pt"/>
    </style:style>
    <style:style style:name="P80" style:family="paragraph" style:parent-style-name="Standard" style:list-style-name="WW8Num5">
      <style:paragraph-properties fo:margin-top="0.423cm" fo:margin-bottom="0cm" style:contextual-spacing="false"/>
      <style:text-properties fo:color="#000000" loext:opacity="100%"/>
    </style:style>
    <style:style style:name="P81" style:family="paragraph" style:parent-style-name="Standard" style:list-style-name="WW8Num7">
      <style:paragraph-properties fo:margin-left="2.387cm" fo:margin-right="1.046cm" fo:margin-top="0.212cm" fo:margin-bottom="0.212cm" style:contextual-spacing="false" fo:hyphenation-ladder-count="no-limit" fo:text-indent="-1.136cm" style:auto-text-indent="false" style:text-autospace="ideograph-alpha">
        <style:tab-stops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text-align="end" style:justify-single-word="false"/>
      <style:text-properties style:font-name="Liberation Serif" fo:font-size="12pt" fo:font-weight="bold" officeooo:rsid="0012e393" officeooo:paragraph-rsid="0012e393" style:font-size-asian="12pt" style:font-weight-asian="bold" style:font-size-complex="12pt"/>
    </style:style>
    <style:style style:name="P84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officeooo:paragraph-rsid="0012e3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Абзац_20_списка" style:list-style-name="WW8Num6">
      <style:paragraph-properties fo:margin-left="-0.042cm" fo:margin-right="0cm" fo:margin-top="0cm" fo:margin-bottom="0cm" style:contextual-spacing="true" fo:line-height="100%" fo:text-align="end" style:justify-single-word="false" fo:hyphenation-ladder-count="no-limit" fo:text-indent="0.042cm" style:auto-text-indent="false" style:snap-to-layout-grid="false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officeooo:rsid="00110d66" style:font-size-asian="12pt" style:font-size-complex="12pt" style:font-weight-complex="bold"/>
    </style:style>
    <style:style style:name="T4" style:family="text">
      <style:text-properties fo:color="#000000" loext:opacity="100%" fo:font-size="12pt" officeooo:rsid="000ff80a" style:font-size-asian="12pt" style:font-size-complex="12pt"/>
    </style:style>
    <style:style style:name="T5" style:family="text">
      <style:text-properties fo:color="#000000" loext:opacity="100%" fo:font-size="12pt" officeooo:rsid="00110d66" style:font-size-asian="12pt" style:font-size-complex="12pt"/>
    </style:style>
    <style:style style:name="T6" style:family="text">
      <style:text-properties fo:color="#000000" loext:opacity="100%" fo:font-size="12pt" officeooo:rsid="0012e393" style:font-size-asian="12pt" style:font-size-complex="12pt"/>
    </style:style>
    <style:style style:name="T7" style:family="text">
      <style:text-properties fo:color="#000000" loext:opacity="100%" fo:font-size="12pt" style:font-name-asian="Sylfaen" style:font-size-asian="12pt" style:font-size-complex="12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fo:font-style="italic" style:font-style-asian="italic" style:font-weight-complex="bold"/>
    </style:style>
    <style:style style:name="T11" style:family="text">
      <style:text-properties fo:color="#000000" loext:opacity="100%" fo:font-style="italic" style:font-name-asian="Sylfaen" style:font-style-asian="italic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style-complex="italic" style:font-weight-complex="bold"/>
    </style:style>
    <style:style style:name="T15" style:family="text">
      <style:text-properties fo:font-size="12pt" officeooo:rsid="000ff80a" style:font-size-asian="12pt" style:font-size-complex="12pt"/>
    </style:style>
    <style:style style:name="T16" style:family="text">
      <style:text-properties fo:font-size="12pt" style:font-name-asian="Arial Unicode MS2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0ff80a" style:font-size-asian="12pt" style:font-weight-asian="bold" style:font-size-complex="12pt"/>
    </style:style>
    <style:style style:name="T19" style:family="text">
      <style:text-properties fo:font-size="12pt" fo:font-weight="bold" officeooo:rsid="00110d66" style:font-size-asian="12pt" style:font-weight-asian="bold" style:font-size-complex="12pt"/>
    </style:style>
    <style:style style:name="T20" style:family="text">
      <style:text-properties fo:font-size="12pt" fo:font-weight="bold" officeooo:rsid="0012e393" style:font-size-asian="12pt" style:font-weight-asian="bold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23" style:family="text">
      <style:text-properties fo:font-size="12pt" fo:language="none" fo:country="none" style:font-size-asian="12pt" style:font-size-complex="12pt" style:font-style-complex="italic" style:font-weight-complex="bold"/>
    </style:style>
    <style:style style:name="T24" style:family="text">
      <style:text-properties officeooo:rsid="000ff80a"/>
    </style:style>
    <style:style style:name="T25" style:family="text">
      <style:text-properties officeooo:rsid="0012e3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Приложение 2</text:p>
      <text:p text:style-name="P11"/>
      <text:p text:style-name="P11">ТЕХНИЧЕСКИЕ ТРЕБОВАНИЯ НА ПРОВЕДЕНИЕ ЗАКУПКИ</text:p>
      <text:p text:style-name="P24">Наименование продукции: ОКПД2.27.12.10.110 Поставка силовых высоковольтных выключателей <text:span text:style-name="T24">6</text:span> кВ для нужд филиала АО "ДРСК" "Хабаровские электрические сети"</text:p>
      <text:list text:style-name="WW8Num5">
        <text:list-item>
          <text:p text:style-name="P78">Общие сведения</text:p>
          <text:list>
            <text:list-item>
              <text:p text:style-name="P80">Обозначения и сокращения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ВВ</text:p>
          </table:table-cell>
          <table:table-cell table:style-name="Таблица1.B1" office:value-type="string">
            <text:p text:style-name="P13">Вакуумный выключатель</text:p>
          </table:table-cell>
        </table:table-row>
      </table:table>
      <text:p text:style-name="P25">2. ТРЕБОВАНИЯ К ПРОДУКЦИИ</text:p>
      <text:p text:style-name="P36">2.1 Требования к объёмам и срокам поставки продукции</text:p>
      <text:p text:style-name="P36"/>
      <text:p text:style-name="P37">2.1.1 ПЕРЕЧЕНЬ И ОБЪЕМ ПРОДУКЦИИ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6">№ п/п</text:p>
          </table:table-cell>
          <table:table-cell table:style-name="Таблица2.A1" table:number-columns-spanned="3" office:value-type="string">
            <text:p text:style-name="P46">Требование Заказчик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46">Предложение Участника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46">Наименование, марка </text:p>
          </table:table-cell>
          <table:table-cell table:style-name="Таблица2.A1" office:value-type="string">
            <text:p text:style-name="P54">Ед.</text:p>
            <text:p text:style-name="P5"><text:span text:style-name="T16">измер.</text:span><text:span text:style-name="T13"> </text:span></text:p>
          </table:table-cell>
          <table:table-cell table:style-name="Таблица2.A1" office:value-type="string">
            <text:p text:style-name="P46">Кол-во.</text:p>
          </table:table-cell>
          <table:table-cell table:style-name="Таблица2.A1" office:value-type="string">
            <text:p text:style-name="P46">Наименование, марка </text:p>
          </table:table-cell>
          <table:table-cell table:style-name="Таблица2.A1" office:value-type="string">
            <text:p text:style-name="P54">Ед.</text:p>
            <text:p text:style-name="P5"><text:span text:style-name="T16">измер.</text:span><text:span text:style-name="T13"> </text:span></text:p>
          </table:table-cell>
          <table:table-cell table:style-name="Таблица2.E1" office:value-type="string">
            <text:p text:style-name="P46">Кол-во.</text:p>
          </table:table-cell>
        </table:table-row>
        <table:table-row table:style-name="Таблица2.3"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Standard"><text:span text:style-name="T1">Вакуумны</text:span><text:span text:style-name="T6">й</text:span><text:span text:style-name="T1"> выключател</text:span><text:span text:style-name="T6">ь</text:span><text:span text:style-name="T1"> </text:span><text:span text:style-name="T4">6</text:span><text:span text:style-name="T1"> кВ <text:s/></text:span><text:span text:style-name="T6">с комплектом адаптации и </text:span><text:span text:style-name="T1">оборудованием РЗиА согласно Приложению №1 для </text:span><text:span text:style-name="T8"><text:s/></text:span><text:span text:style-name="T1">филиала АО «ДРСК» «Хабаровские электрические сети» ПС </text:span><text:span text:style-name="T6">35</text:span><text:span text:style-name="T1"> кВ</text:span><text:span text:style-name="T5"> </text:span><text:span text:style-name="T6">Ханкайская, яч. № 2, яч. № 14</text:span></text:p>
          </table:table-cell>
          <table:table-cell table:style-name="Таблица2.A1" office:value-type="string">
            <text:p text:style-name="P14">шт.</text:p>
          </table:table-cell>
          <table:table-cell table:style-name="Таблица2.A1" office:value-type="string">
            <text:p text:style-name="P79">2</text:p>
          </table:table-cell>
          <table:table-cell table:style-name="Таблица2.A1" office:value-type="string">
            <text:p text:style-name="P32">указать наименования продукции</text:p>
          </table:table-cell>
          <table:table-cell table:style-name="Таблица2.A1" office:value-type="string">
            <text:p text:style-name="P70"/>
          </table:table-cell>
          <table:table-cell table:style-name="Таблица2.E1" office:value-type="string">
            <text:p text:style-name="P70"/>
          </table:table-cell>
        </table:table-row>
      </table:table>
      <text:p text:style-name="P28"/>
      <text:p text:style-name="P28"/>
      <text:p text:style-name="P28"/>
      <text:p text:style-name="P28">2.1.2 ТРЕБОВАНИЯ К СРОКАМ ПОСТАВКИ ПРОДУКЦИИ</text:p>
      <text:p text:style-name="P38">Таблица 2.1 Требования по срокам постав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№</text:p>
            <text:p text:style-name="P14">п/п</text:p>
          </table:table-cell>
          <table:table-cell table:style-name="Таблица3.A1" office:value-type="string">
            <text:p text:style-name="P14">Наименование продукции / партии продукции</text:p>
          </table:table-cell>
          <table:table-cell table:style-name="Таблица3.C1" office:value-type="string">
            <text:p text:style-name="P14">Требования к началу срока поставки продукции</text:p>
          </table:table-cell>
          <table:table-cell table:style-name="Таблица3.D1" office:value-type="string">
            <text:p text:style-name="P14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C1" office:value-type="string">
            <text:p text:style-name="P26">1</text:p>
          </table:table-cell>
          <table:table-cell table:style-name="Таблица3.C1" office:value-type="string">
            <text:p text:style-name="P26">2</text:p>
          </table:table-cell>
          <table:table-cell table:style-name="Таблица3.C1" office:value-type="string">
            <text:p text:style-name="P27">3</text:p>
          </table:table-cell>
          <table:table-cell table:style-name="Таблица3.D2" office:value-type="string">
            <text:p text:style-name="P27">4</text:p>
          </table:table-cell>
        </table:table-row>
        <table:table-row table:style-name="Таблица3.1">
          <table:table-cell table:style-name="Таблица3.C1" office:value-type="string">
            <text:list text:style-name="WW8Num6">
              <text:list-item>
                <text:p text:style-name="P85"/>
              </text:list-item>
            </text:list>
          </table:table-cell>
          <table:table-cell table:style-name="Таблица3.C1" office:value-type="string">
            <text:p text:style-name="Standard"><text:span text:style-name="T1">Вакуумны</text:span><text:span text:style-name="T5">й</text:span><text:span text:style-name="T1"> выключател</text:span><text:span text:style-name="T5">ь</text:span><text:span text:style-name="T1"> </text:span><text:span text:style-name="T4">6</text:span><text:span text:style-name="T1"> кВ согласно Приложени</text:span><text:span text:style-name="T4">я</text:span><text:span text:style-name="T1"> №1 для </text:span><text:span text:style-name="T8"><text:s/></text:span><text:span text:style-name="T1">филиала АО «ДРСК» «Хабаровские электрические сети» *</text:span></text:p>
          </table:table-cell>
          <table:table-cell table:style-name="Таблица3.C1" office:value-type="string">
            <text:p text:style-name="P13">С даты заключения договора</text:p>
          </table:table-cell>
          <table:table-cell table:style-name="Таблица3.D2" office:value-type="string">
            <text:p text:style-name="P12">В течении 90 календарных дней с даты заключения договора</text:p>
          </table:table-cell>
        </table:table-row>
      </table:table>
      <text:p text:style-name="Footnote"><text:soft-page-break/>* <text:s/>Указанные в настоящем ТТ ссылки на марку (тип) продукции носят описательный, а не обязательный характер. </text:p>
      <text:p text:style-name="Footnote"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 Параметрами эквивалентности являются технические характеристики продукции, указанные в приложении № 1-9 к настоящим техническим требованиям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<text:p text:style-name="P55">2.2. Требования к качеству продукции </text:p>
      <text:p text:style-name="P72">Таблица 3 Требования к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52">№п/п</text:p>
          </table:table-cell>
          <table:table-cell table:style-name="Таблица4.B1" table:number-rows-spanned="2" office:value-type="string">
            <text:p text:style-name="P51">Наименование параметра</text:p>
          </table:table-cell>
          <table:table-cell table:style-name="Таблица4.B1" table:number-rows-spanned="2" office:value-type="string">
            <text:p text:style-name="P47">Требование Заказчика</text:p>
          </table:table-cell>
          <table:table-cell table:style-name="Таблица4.A1" table:number-columns-spanned="2" office:value-type="string">
            <text:p text:style-name="P48">Способ подтверждения Участником соответствия требованиям</text:p>
          </table:table-cell>
          <table:covered-table-cell/>
          <table:table-cell table:style-name="Таблица4.F1" table:number-rows-spanned="2" office:value-type="string">
            <text:p text:style-name="P6"><text:span text:style-name="T13">Предложение Участника по характеристикам и параметрам</text:span><text:span text:style-name="Endnote_20_Symbol"><text:span text:style-name="T13">**</text:span></text:span></text:p>
          </table:table-cell>
        </table:table-row>
        <table:table-row table:style-name="Таблица4.2">
          <table:covered-table-cell table:style-name="Таблица4.A1"/>
          <table:covered-table-cell table:style-name="Таблица4.B1"/>
          <table:covered-table-cell table:style-name="Таблица4.B1"/>
          <table:table-cell table:style-name="Таблица4.A1" office:value-type="string">
            <text:p text:style-name="P7">Согласие с требованием/Указание характеристик</text:p>
          </table:table-cell>
          <table:table-cell table:style-name="Таблица4.A1" office:value-type="string">
            <text:p text:style-name="P8">Предоставление подтверждающего документа</text:p>
          </table:table-cell>
          <table:covered-table-cell table:style-name="Таблица4.F1"/>
        </table:table-row>
        <table:table-row table:style-name="Таблица4.2">
          <table:table-cell table:style-name="Таблица4.A1" office:value-type="string">
            <text:p text:style-name="P59">1</text:p>
          </table:table-cell>
          <table:table-cell table:style-name="Таблица4.A1" office:value-type="string">
            <text:p text:style-name="P59">2</text:p>
          </table:table-cell>
          <table:table-cell table:style-name="Таблица4.A1" office:value-type="string">
            <text:p text:style-name="P60">3</text:p>
          </table:table-cell>
          <table:table-cell table:style-name="Таблица4.A1" office:value-type="string">
            <text:p text:style-name="P61">4</text:p>
          </table:table-cell>
          <table:table-cell table:style-name="Таблица4.A1" office:value-type="string">
            <text:p text:style-name="P59">5</text:p>
          </table:table-cell>
          <table:table-cell table:style-name="Таблица4.F1" office:value-type="string">
            <text:p text:style-name="P59">6</text:p>
          </table:table-cell>
        </table:table-row>
        <table:table-row table:style-name="Таблица4.2">
          <table:table-cell table:style-name="Таблица4.A1" office:value-type="string">
            <text:p text:style-name="P59">1.</text:p>
          </table:table-cell>
          <table:table-cell table:style-name="Таблица4.F1" table:number-columns-spanned="5" office:value-type="string">
            <text:p text:style-name="P62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49">1.1</text:p>
          </table:table-cell>
          <table:table-cell table:style-name="Таблица4.A1" office:value-type="string">
            <text:p text:style-name="P15">Требования к сроку изготовления закупаемого оборудования.</text:p>
          </table:table-cell>
          <table:table-cell table:style-name="Таблица4.A1" office:value-type="string">
            <text:p text:style-name="P18">Не ранее <text:span text:style-name="T25">2</text:span> квартала 2026 года выпуска.</text:p>
          </table:table-cell>
          <table:table-cell table:style-name="Таблица4.A1" office:value-type="string">
            <text:p text:style-name="P41">Указать дату выпуска</text:p>
          </table:table-cell>
          <table:table-cell table:style-name="Таблица4.A1" office:value-type="string">
            <text:p text:style-name="P44"/>
          </table:table-cell>
          <table:table-cell table:style-name="Таблица4.F1" office:value-type="string">
            <text:p text:style-name="P34"/>
          </table:table-cell>
        </table:table-row>
        <table:table-row table:style-name="Таблица4.5">
          <table:table-cell table:style-name="Таблица4.A1" office:value-type="string">
            <text:p text:style-name="P49">1.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73"><text:span text:style-name="T2">Оборудование должно быть новым, серийного производства, ранее не используемым и соответствовать техническим требованиям, ГОСТ, ПУЭ, ТУ, руководствам (инструкциям) по эксплуатации завода-изготовителя, техническому описанию, а также техническим требованиям, указанным в Приложени</text:span><text:span text:style-name="T3">и </text:span><text:span text:style-name="T2">№1</text:span></text:p>
          </table:table-cell>
          <table:table-cell table:style-name="Таблица4.A1" office:value-type="string">
            <text:p text:style-name="P41">Согласие с требованием</text:p>
          </table:table-cell>
          <table:table-cell table:style-name="Таблица4.A1" office:value-type="string">
            <text:p text:style-name="P44"/>
          </table:table-cell>
          <table:table-cell table:style-name="Таблица4.F1" office:value-type="string">
            <text:p text:style-name="P34"/>
          </table:table-cell>
        </table:table-row>
        <table:table-row table:style-name="Таблица4.7">
          <table:table-cell table:style-name="Таблица4.A1" office:value-type="string">
            <text:p text:style-name="P49">1.3</text:p>
          </table:table-cell>
          <table:table-cell table:style-name="Таблица4.A1" table:number-columns-spanned="2" office:value-type="string">
            <text:p text:style-name="Standard"><text:span text:style-name="T1">Вакуумны</text:span><text:span text:style-name="T5">й</text:span><text:span text:style-name="T1"> выключател</text:span><text:span text:style-name="T5">ь</text:span><text:span text:style-name="T1"> </text:span><text:span text:style-name="T4">6</text:span><text:span text:style-name="T1"> кВ согласно Приложени</text:span><text:span text:style-name="T4">я</text:span><text:span text:style-name="T1"> №1 <text:s/>для </text:span><text:span text:style-name="T8"><text:s/></text:span><text:span text:style-name="T1">филиала АО «ДРСК» «Хабаровские электрические сети» </text:span>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5"><text:span text:style-name="T11">Предоставить</text:span><text:span text:style-name="T9"> заполненные приложения</text:span></text:p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8">
          <table:table-cell table:style-name="Таблица4.A1" office:value-type="string">
            <text:p text:style-name="P50">2.</text:p>
          </table:table-cell>
          <table:table-cell table:style-name="Таблица4.F1" table:number-columns-spanned="5" office:value-type="string">
            <text:p text:style-name="P29">Требования к безопас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0">2.1</text:p>
            <text:p text:style-name="P50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>В соответствии с Федеральным Законом от 27.12.2002 г. № 184-ФЗ «О техническом регулировании», Постановлением Правительства РФ от 23.12.2021 N 2425 "Об утверждении <text:soft-page-break/>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p>
            <text:p text:style-name="P23">Высоковольтное оборудование должно иметь декларацию о соответствии (высоковольтные выключатели ГОСТ 1516.3-96, ГОСТ Р 52565-2006).</text:p>
          </table:table-cell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5"><text:span text:style-name="T9">Указать</text:span><text:span text:style-name="T11"> регистрационные номера деклараций о соответствии или <text:s/>предоставить копии деклараций о соответствии </text:span><text:soft-page-break/><text:span text:style-name="T11">на выключатели.</text:span></text:p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8">
          <table:table-cell table:style-name="Таблица4.A1" office:value-type="string">
            <text:p text:style-name="P9"><text:span text:style-name="T21">2</text:span><text:span text:style-name="T13">.2</text:span></text:p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10"><text:span text:style-name="T7">Декларация о соответствии должна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Internet_20_link"><text:span text:style-name="T1">https://fsa.gov.ru/</text:span></text:span></text:a><text:span text:style-name="T1">( </text:span><text:span text:style-name="T7">требование п.6 ст.24 ФЗ-184</text:span></text:p>
          </table:table-cell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5"><text:span text:style-name="T9">Указать</text:span><text:span text:style-name="T11"> регистрационные номера деклараций о соответствии или <text:s/>предоставить копии деклараций о соответствии на выключатели.</text:span></text:p>
          </table:table-cell>
          <table:table-cell table:style-name="Таблица4.F1" office:value-type="string">
            <text:p text:style-name="P57"/>
          </table:table-cell>
        </table:table-row>
        <table:table-row table:style-name="Таблица4.11">
          <table:table-cell table:style-name="Таблица4.A1" office:value-type="string">
            <text:p text:style-name="P50">3</text:p>
          </table:table-cell>
          <table:table-cell table:style-name="Таблица4.B11" table:number-columns-spanned="5" office:value-type="string">
            <text:p text:style-name="P30">Требования к гарант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0">3.1</text:p>
          </table:table-cell>
          <table:table-cell table:style-name="Таблица4.A1" office:value-type="string">
            <text:p text:style-name="P14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4.A1" office:value-type="string">
            <text:p text:style-name="P14">Гарантия на поставляемый Товар (Оборудование), включая все его составляющие части (комплектующие изделия) составляет не менее 84 месяцев. Время начала исчисления гарантийного срока – с момента подписания накладной ТОРГ-12 или УПД, но не более 96 месяцев с момента поставки.</text:p>
          </table:table-cell>
          <table:table-cell table:style-name="Таблица4.A1" office:value-type="string">
            <text:p text:style-name="P41">Согласие с требованием</text:p>
          </table:table-cell>
          <table:table-cell table:style-name="Таблица4.A1" office:value-type="string">
            <text:p text:style-name="P43">Указать срок</text:p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8">
          <table:table-cell table:style-name="Таблица4.A1" office:value-type="string">
            <text:p text:style-name="P50">3.2</text:p>
          </table:table-cell>
          <table:table-cell table:style-name="Таблица4.A1" office:value-type="string">
            <text:p text:style-name="P14">Гарантия на защиту от коррозии, при отсутствии механических повреждений. </text:p>
          </table:table-cell>
          <table:table-cell table:style-name="Таблица4.A1" office:value-type="string">
            <text:p text:style-name="P14">Гарантия на защиту от коррозии, при отсутствии механических повреждений, составляет 120 месяцев с момента подписания накладной ТОРГ-12 или УПД, но не более 132 месяцев с даты поставки.</text:p>
          </table:table-cell>
          <table:table-cell table:style-name="Таблица4.A1" office:value-type="string">
            <text:p text:style-name="P41">Согласие с требованием</text:p>
          </table:table-cell>
          <table:table-cell table:style-name="Таблица4.A1" office:value-type="string">
            <text:p text:style-name="P42">Указать срок</text:p>
          </table:table-cell>
          <table:table-cell table:style-name="Таблица4.F1" office:value-type="string">
            <text:p text:style-name="P71"/>
          </table:table-cell>
        </table:table-row>
        <text:soft-page-break/>
        <table:table-row table:style-name="Таблица4.14">
          <table:table-cell table:style-name="Таблица4.A1" office:value-type="string">
            <text:p text:style-name="P50">4</text:p>
          </table:table-cell>
          <table:table-cell table:style-name="Таблица4.F1" table:number-columns-spanned="5" office:value-type="string">
            <text:p text:style-name="P31">Требования к наличию и предоставлению документов, подтверждающих конструктив оборуд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0">4.1</text:p>
          </table:table-cell>
          <table:table-cell table:style-name="Таблица4.A1" table:number-columns-spanned="2" office:value-type="string">
            <text:p text:style-name="P19">Для проверки соответствия заявленных характеристик и конструктива предложенного оборудования в составе заявки Участник должен представить чертежи с габаритными и установочными размерами.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45">Предоставить <text:s/>чертежи с габаритными и установочными размерами</text:p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16">
          <table:table-cell table:style-name="Таблица4.A1" office:value-type="string">
            <text:p text:style-name="P50">4.2</text:p>
          </table:table-cell>
          <table:table-cell table:style-name="Таблица4.A1" table:number-columns-spanned="2" office:value-type="string">
            <text:p text:style-name="P20">В составе заявки Участник должен предоставить информацию о комплектации (ведомость, перечень) запасных частей инструментов и приспособлений (ЗИП), определенной заводом-изготовителем.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5"><text:span text:style-name="T9">Предоставить информацию </text:span><text:span text:style-name="T10">о комплектации (ведомость, перечень)</text:span></text:p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16">
          <table:table-cell table:style-name="Таблица4.A1" office:value-type="string">
            <text:p text:style-name="P50">4.3</text:p>
          </table:table-cell>
          <table:table-cell table:style-name="Таблица4.A1" table:number-columns-spanned="2" office:value-type="string">
            <text:p text:style-name="P20">Руководство по эксплуатации (руководство по монтажу и наладке, техническое описание согласно ГОСТ 2.610-2019, ГОСТ 2.601-2019, ГОСТ Р 1.3-2018) производителя с описанием конструктивного исполнения закупаемого оборудования: назначение и область применения; состав оборудования; основные технические характеристики выключателей; информацию о конструкции и принципе действия.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40">Предоставить руководство по эксплуатации (руководство по монтажу и наладке, техническое описание) производителя</text:p>
          </table:table-cell>
          <table:table-cell table:style-name="Таблица4.F1" office:value-type="string">
            <text:p text:style-name="P35"/>
          </table:table-cell>
        </table:table-row>
        <table:table-row table:style-name="Таблица4.16">
          <table:table-cell table:style-name="Таблица4.A1" office:value-type="string">
            <text:p text:style-name="P50">4.4</text:p>
          </table:table-cell>
          <table:table-cell table:style-name="Таблица4.A1" table:number-columns-spanned="2" office:value-type="string">
            <text:p text:style-name="P20">Отсканированные копии утвержденных ТУ (документ в полном объеме) в соответствии с которыми выпускается оборудование.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40">Предоставить копии утвержденных ТУ(документ в полном объеме)</text:p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16">
          <table:table-cell table:style-name="Таблица4.A1" office:value-type="string">
            <text:p text:style-name="P50">4.5</text:p>
          </table:table-cell>
          <table:table-cell table:style-name="Таблица4.A1" table:number-columns-spanned="2" office:value-type="string">
            <text:p text:style-name="P20">На основании п. 8.1.9 ГОСТ 52565-2006 – протоколы с положительным результатом квалификационных или периодических испытаний выключателей на соответствие заявленных характеристик требованиями ГОСТ 52565-2006 </text:p>
            <text:p text:style-name="P20">п. 6.6.1, 6.6.4, 6.5.</text:p>
          </table:table-cell>
          <table:covered-table-cell/>
          <table:table-cell table:style-name="Таблица4.B1" office:value-type="string">
            <text:p text:style-name="P41">Согласие с требованием</text:p>
          </table:table-cell>
          <table:table-cell table:style-name="Таблица4.B1" office:value-type="string">
            <text:p text:style-name="P40">Предоставить протоколы испытаний в полном объеме.</text:p>
          </table:table-cell>
          <table:table-cell table:style-name="Таблица4.F1" office:value-type="string">
            <text:p text:style-name="P56"/>
          </table:table-cell>
        </table:table-row>
        <table:table-row table:style-name="Таблица4.14">
          <table:table-cell table:style-name="Таблица4.A1" office:value-type="string">
            <text:p text:style-name="P50">5</text:p>
          </table:table-cell>
          <table:table-cell table:style-name="Таблица4.F1" table:number-columns-spanned="5" office:value-type="string">
            <text:p text:style-name="P29">Требования к доставк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0">5.1</text:p>
          </table:table-cell>
          <table:table-cell table:style-name="Таблица4.A1" office:value-type="string">
            <text:p text:style-name="P17">Место и способ поставки.</text:p>
            <text:p text:style-name="P76"><text:span text:style-name="T13">по приложени</text:span><text:span text:style-name="T15">ю 1</text:span></text:p>
          </table:table-cell>
          <table:table-cell table:style-name="Таблица4.A1" office:value-type="string">
            <text:p text:style-name="P21">680009, г. Хабаровск, <text:s text:c="49"/>ул. Промышленная 13.</text:p>
          </table:table-cell>
          <table:table-cell table:style-name="Таблица4.A1" office:value-type="string">
            <text:p text:style-name="P41">Согласие с требованием</text:p>
          </table:table-cell>
          <table:table-cell table:style-name="Таблица4.A1" office:value-type="string">
            <text:p text:style-name="P39">Указать место и способ поставки</text:p>
          </table:table-cell>
          <table:table-cell table:style-name="Таблица4.F1" office:value-type="string">
            <text:p text:style-name="P58"/>
          </table:table-cell>
        </table:table-row>
      </table:table>
      <text:p text:style-name="P67"/>
      <text:p text:style-name="P74"><text:span text:style-name="T17">3. </text:span><text:span text:style-name="T12">Требования к документации по ценообразованию на этапе закупки</text:span></text:p>
      <text:h text:style-name="P77" text:outline-level="1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h>
      <text:h text:style-name="P77" text:outline-level="1">3.2. Все цены в предложении должны включать все налоги, транспортные расходы, другие обязательные платежи, стоимость всех сопутствующих работ (услуг), а также все скидки, предлагаемые участником.</text:h>
      <text:p text:style-name="P66"/>
      <text:p text:style-name="P66"/>
      <text:p text:style-name="P2"><text:soft-page-break/><text:span text:style-name="T22">4</text:span><text:span text:style-name="T12">.Требования к отношению Участника к изготовителю предлагаемой продукции (оценочное требование – предпочтение, не является основанием для отклонения заявки Участника):</text:span></text:p>
      <text:p text:style-name="P3"><text:span text:style-name="T14">4.1. </text:span><text:span text:style-name="T23">Для оценки Участника по неценовому критерию «отношение Участника закупки к изготовителю предлагаемой продукции» Участнику рекомендуется представить документы, указанные в описании порядка расчета данного критерия оценки в Документации о закупке (Порядок и критерии оценки и сопоставления заявок</text:span><text:span text:style-name="T14">).</text:span></text:p>
      <text:p text:style-name="P2"><text:span text:style-name="T14"><text:s text:c="7"/></text:span><text:span text:style-name="T23">Неисполнение требований данного пункта не является основанием для отклонения заявки Участника при условии отсутствия иных требований по отношению к таким документам в составе документации о закупке. При наличии в составе Документации о закупке помимо оценочного критерия, отборочных требований по отношению к таким документам, Участнику необходимо выполнить отборочные требования.</text:span></text:p>
      <text:p text:style-name="P68"/>
      <text:p text:style-name="P69"/>
      <text:list text:style-name="WW8Num7">
        <text:list-item>
          <text:p text:style-name="P81">ПРИЛОЖЕНИЯ:</text:p>
        </text:list-item>
      </text:list>
      <text:p text:style-name="P84"><text:span text:style-name="T17">Приложение №1 - Опросный лист на вакуумны</text:span><text:span text:style-name="T20">е</text:span><text:span text:style-name="T17"> выключател</text:span><text:span text:style-name="T20">и</text:span><text:span text:style-name="T17"> для ПС </text:span><text:span text:style-name="T20">35</text:span><text:span text:style-name="T17"> кВ </text:span><text:span text:style-name="T20">Ханкайская яч.№ 2, яч.№ 14</text:span><text:span text:style-name="T18">.</text:span></text:p>
      <text:p text:style-name="P63"/>
      <text:p text:style-name="P75"/>
      <text:p text:style-name="P63"/>
      <text:p text:style-name="P63"/>
      <text:p text:style-name="P64"/>
      <text:p text:style-name="P63"/>
      <text:p text:style-name="P64"/>
      <text:p text:style-name="P64"/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Times New Roman'" style:font-pitch="variable"/>
    <style:font-face style:name="MS Mincho" svg:font-family="'MS Mincho', 'ＭＳ 明朝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212cm" style:contextual-spacing="false" fo:orphans="2" fo:widows="2" fo:hyphenation-ladder-count="no-limit" fo:text-indent="-1cm" style:auto-text-indent="false" fo:keep-with-next="always" style:text-autospace="ideograph-alpha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Пункт_20_Знак" style:display-name="Пункт Знак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Подпункт" style:family="paragraph" style:parent-style-name="Пункт_20_Знак" style:list-style-name="WW8Num4">
      <style:paragraph-properties>
        <style:tab-stops>
          <style:tab-stop style:position="1.501cm"/>
        </style:tab-stops>
      </style:paragraph-properties>
    </style:style>
    <style:style style:name="Подподпункт" style:family="paragraph" style:parent-style-name="Подпункт" style:list-style-name="WW8Num4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одподпункт" style:family="paragraph" style:parent-style-name="Standard" style:list-style-name="WW8Num4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ункт1" style:family="paragraph" style:parent-style-name="Standard" style:list-style-name="WW8Num4">
      <style:paragraph-properties fo:margin-top="0.423cm" fo:margin-bottom="0cm" style:contextual-spacing="false" fo:line-height="150%" fo:text-align="center" style:justify-single-word="false" fo:orphans="2" fo:widows="2" style:text-autospace="ideograph-alpha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style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ункт" style:family="paragraph" style:parent-style-name="Text_20_body">
      <style:paragraph-properties fo:margin-left="3.501cm" fo:margin-right="0cm" fo:margin-top="0cm" fo:margin-bottom="0cm" style:contextual-spacing="false" fo:line-height="150%" fo:text-align="justify" style:justify-single-word="false" fo:text-indent="-1.501cm" style:auto-text-indent="false" style:text-autospace="ideograph-alpha">
        <style:tab-stops>
          <style:tab-stop style:position="3.501cm"/>
        </style:tab-stops>
      </style:paragraph-properties>
      <style:text-properties fo:font-size="14pt" style:font-size-asian="14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text-indent="1cm" style:auto-text-indent="false" style:text-autospace="ideograph-alpha"/>
    </style:style>
    <style:style style:name="Обычный_20__28_веб_29_" style:display-name="Обычный (веб)" style:family="paragraph" style:parent-style-name="Standard">
      <style:paragraph-properties fo:margin-top="0cm" fo:margin-bottom="0.265cm" style:contextual-spacing="false" fo:orphans="2" fo:widows="2" style:text-autospace="ideograph-alpha"/>
      <style:text-properties fo:font-size="12pt" style:font-size-asian="12pt" style:font-size-complex="12pt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1" style:display-name="Пункт_1" style:family="paragraph" style:parent-style-name="Standard">
      <style:paragraph-properties fo:margin-left="1cm" fo:margin-right="0cm" fo:margin-top="0.847cm" fo:margin-bottom="0.423cm" style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roman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fo:orphans="2" fo:widows="2"/>
      <style:text-properties fo:font-size="14pt" style:font-size-asian="14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Обычный1" style:family="paragraph">
      <style:paragraph-properties fo:margin-left="0cm" fo:margin-right="0cm" fo:margin-top="0.811cm" fo:margin-bottom="0cm" style:contextual-spacing="false" fo:line-height="175%" fo:orphans="0" fo:widows="0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orphans="2" fo:widows="2" fo:hyphenation-ladder-count="no-limit" style:text-autospace="ideograph-alpha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orphans="2" fo:widows="2" fo:text-indent="0cm" style:auto-text-indent="false" fo:keep-with-next="always" style:text-autospace="ideograph-alpha"/>
      <style:text-properties fo:font-size="11pt" style:font-size-asian="11pt" style:font-size-complex="13pt"/>
    </style:style>
    <style:style style:name="Таблица._20_Текст_20_левый_20_первый_20_столбец" style:display-name="Таблица. Текст левый первый столбец" style:family="paragraph">
      <style:paragraph-properties fo:margin-left="0.101cm" fo:margin-right="0cm" fo:line-height="115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orphans="2" fo:widows="2" fo:keep-with-next="always" style:text-autospace="ideograph-alpha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Рецензия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положения" style:display-name="Раздел положения" style:family="paragraph" style:parent-style-name="Standard" style:list-style-name="WW8Num3">
      <style:paragraph-properties fo:margin-top="0.141cm" fo:margin-bottom="0.141cm" style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2" fo:widows="2" style:text-autospace="ideograph-alpha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7z0" style:family="text"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WW8Num5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2z1" style:family="text">
      <style:text-properties fo:font-weight="normal" style:font-weight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/>
    <style:style style:name="WW8Num11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Основной_20_шрифт_20_абзаца1" style:display-name="Основной шрифт абзаца1" style:family="text"/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s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ункт_20_Знак1" style:display-name="Пункт Знак1" style:family="text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32_1_20_Знак" style:display-name="2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/>
    <style:style style:name="Текст_20_Знак" style:display-name="Текст Знак" style:family="text">
      <style:text-properties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/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loext:num-list-format="8.%2%." style:num-prefix="8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loext:num-list-format="8.4.%3%." style:num-prefix="8.4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color="#ff0000" loext:opacity="100%"/>
    </style:style>
    <style:page-layout style:name="Mpm1">
      <style:page-layout-properties fo:page-width="29.7cm" fo:page-height="21.001cm" style:num-format="1" style:print-orientation="landscape" fo:margin-top="1.251cm" fo:margin-bottom="0.342cm" fo:margin-left="0.7cm" fo:margin-right="0.94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5</dc:title>
    <meta:initial-creator>okzt</meta:initial-creator>
    <meta:creation-date>2023-03-27T11:43:00</meta:creation-date>
    <dc:date>2026-05-19T14:04:02.107673584</dc:date>
    <meta:print-date>2023-01-17T13:52:00</meta:print-date>
    <meta:editing-cycles>11</meta:editing-cycles>
    <meta:editing-duration>PT2H35M7S</meta:editing-duration>
    <dc:creator>dolgov_vn</dc:creator>
    <meta:generator>AlterOffice/3.4.0.6$Linux_X86_64 LibreOffice_project/ad8c41dce69105450bf791d4900d64b1f82e10d0</meta:generator>
    <meta:document-statistic meta:table-count="4" meta:image-count="0" meta:object-count="0" meta:page-count="5" meta:paragraph-count="133" meta:word-count="1018" meta:character-count="8047" meta:non-whitespace-character-count="7087"/>
  </office:meta>
</office:document-meta>
</file>