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8.19cm" fo:margin-top="0cm" fo:margin-bottom="0cm" table:align="center" style:writing-mode="lr-tb"/>
    </style:style>
    <style:style style:name="Таблица1.A" style:family="table-column">
      <style:table-column-properties style:column-width="0.395cm"/>
    </style:style>
    <style:style style:name="Таблица1.B" style:family="table-column">
      <style:table-column-properties style:column-width="4.636cm"/>
    </style:style>
    <style:style style:name="Таблица1.C" style:family="table-column">
      <style:table-column-properties style:column-width="5.92cm"/>
    </style:style>
    <style:style style:name="Таблица1.D" style:family="table-column">
      <style:table-column-properties style:column-width="5.749cm"/>
    </style:style>
    <style:style style:name="Таблица1.E" style:family="table-column">
      <style:table-column-properties style:column-width="5.747cm"/>
    </style:style>
    <style:style style:name="Таблица1.F" style:family="table-column">
      <style:table-column-properties style:column-width="5.745cm"/>
    </style:style>
    <style:style style:name="Таблица1.1" style:family="table-row">
      <style:table-row-properties style:min-row-height="1.323cm" fo:keep-together="auto"/>
    </style:style>
    <style:style style:name="Таблица1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F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2.949cm" fo:keep-together="auto"/>
    </style:style>
    <style:style style:name="Таблица1.C2" style:family="table-cell">
      <style:table-cell-properties style:vertical-align=""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F2" style:family="table-cell">
      <style:table-cell-properties style:vertical-align="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1.411cm" fo:keep-together="auto"/>
    </style:style>
    <style:style style:name="Таблица1.4" style:family="table-row">
      <style:table-row-properties style:min-row-height="1.699cm" fo:keep-together="auto"/>
    </style:style>
    <style:style style:name="Таблица1.5" style:family="table-row">
      <style:table-row-properties style:min-row-height="0.598cm" fo:keep-together="auto"/>
    </style:style>
    <style:style style:name="Таблица1.6" style:family="table-row">
      <style:table-row-properties style:min-row-height="0.455cm" fo:keep-together="auto"/>
    </style:style>
    <style:style style:name="Таблица1.7" style:family="table-row">
      <style:table-row-properties style:min-row-height="0.669cm" fo:keep-together="auto"/>
    </style:style>
    <style:style style:name="Таблица1.8" style:family="table-row">
      <style:table-row-properties style:min-row-height="1.067cm" fo:keep-together="auto"/>
    </style:style>
    <style:style style:name="Таблица1.9" style:family="table-row">
      <style:table-row-properties style:min-row-height="0.944cm" fo:keep-together="auto"/>
    </style:style>
    <style:style style:name="Таблица1.10" style:family="table-row">
      <style:table-row-properties style:min-row-height="1.304cm" fo:keep-together="auto"/>
    </style:style>
    <style:style style:name="Таблица1.11" style:family="table-row">
      <style:table-row-properties style:min-row-height="0.993cm" fo:keep-together="auto"/>
    </style:style>
    <style:style style:name="Таблица1.12" style:family="table-row">
      <style:table-row-properties style:min-row-height="0.499cm" fo:keep-together="auto"/>
    </style:style>
    <style:style style:name="Таблица1.13" style:family="table-row">
      <style:table-row-properties style:min-row-height="0.473cm" fo:keep-together="auto"/>
    </style:style>
    <style:style style:name="P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472025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cd73f5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cef34b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font-size="10pt" officeooo:paragraph-rsid="00cd73f5" style:font-size-asian="10pt" style:font-size-complex="10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fo:font-size="10pt" officeooo:paragraph-rsid="0069d5d9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1ef095" officeooo:paragraph-rsid="001ef095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cb8bea" officeooo:paragraph-rsid="00cb8bea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cb8bea" officeooo:paragraph-rsid="00d7cb9b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e634c6" officeooo:paragraph-rsid="00e634c6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e78947" officeooo:paragraph-rsid="00e78947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ec9fa1" officeooo:paragraph-rsid="00ec9fa1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f65885" officeooo:paragraph-rsid="00f65885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f7c955" officeooo:paragraph-rsid="00f7c955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fo:font-weight="bold" officeooo:rsid="00cc96b5" officeooo:paragraph-rsid="00e63e9f" style:font-size-asian="10pt" style:font-weight-asian="bold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cef34b" fo:background-color="#ffffff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472025" fo:background-color="#ffffff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officeooo:paragraph-rsid="00cc96b5" style:font-size-asian="10pt" style:font-weight-asian="bold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officeooo:paragraph-rsid="00e78947" style:font-size-asian="10pt" style:font-weight-asian="bold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officeooo:paragraph-rsid="00ebfc82" style:font-size-asian="10pt" style:font-weight-asian="bold" style:font-size-complex="10pt" style:font-weight-complex="normal" fo:hyphenate="false" fo:hyphenation-remain-char-count="2" fo:hyphenation-push-char-count="2"/>
    </style:style>
    <style:style style:name="P26" style:family="paragraph" style:parent-style-name="Table_20_Contents_20__28_user_29_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font-size="11pt" fo:font-weight="bold" officeooo:rsid="0070d237" officeooo:paragraph-rsid="00c5ce8e" style:font-size-asian="11pt" style:font-weight-asian="bold" style:font-size-complex="11pt" fo:hyphenate="false" fo:hyphenation-remain-char-count="2" fo:hyphenation-push-char-count="2"/>
    </style:style>
    <style:style style:name="P27" style:family="paragraph" style:parent-style-name="Table_20_Contents_20__28_user_29_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font-size="11pt" fo:font-weight="bold" officeooo:rsid="0070d237" officeooo:paragraph-rsid="00cc96b5" style:font-size-asian="11pt" style:font-weight-asian="bold" style:font-size-complex="11pt" fo:hyphenate="false" fo:hyphenation-remain-char-count="2" fo:hyphenation-push-char-count="2"/>
    </style:style>
    <style:style style:name="P28" style:family="paragraph" style:parent-style-name="Table_20_Contents_20__28_user_29_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font-size="11pt" fo:font-weight="bold" officeooo:rsid="0070d237" officeooo:paragraph-rsid="00e78947" style:font-size-asian="11pt" style:font-weight-asian="bold" style:font-size-complex="11pt" style:font-weight-complex="normal" fo:hyphenate="false" fo:hyphenation-remain-char-count="2" fo:hyphenation-push-char-count="2"/>
    </style:style>
    <style:style style:name="P29" style:family="paragraph" style:parent-style-name="Table_20_Contents_20__28_user_29_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font-size="11pt" fo:font-weight="bold" officeooo:rsid="0070d237" officeooo:paragraph-rsid="00ebfc82" style:font-size-asian="11pt" style:font-weight-asian="bold" style:font-size-complex="11pt" style:font-weight-complex="normal" fo:hyphenate="false" fo:hyphenation-remain-char-count="2" fo:hyphenation-push-char-count="2"/>
    </style:style>
    <style:style style:name="P30" style:family="paragraph" style:parent-style-name="_5b_РГ_5d__20_Текст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fo:font-size="10pt" officeooo:rsid="00e634c6" officeooo:paragraph-rsid="00e634c6" style:font-size-asian="10pt" style:font-size-complex="10pt"/>
    </style:style>
    <style:style style:name="P31" style:family="paragraph" style:parent-style-name="_5b_РГ_5d__20_Текст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fo:font-size="10pt" officeooo:rsid="00e63e9f" officeooo:paragraph-rsid="00e63e9f" style:font-size-asian="10pt" style:font-size-complex="10pt"/>
    </style:style>
    <style:style style:name="P32" style:family="paragraph" style:parent-style-name="_5b_РГ_5d__20_Текст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fo:font-size="10pt" officeooo:rsid="00e875a6" officeooo:paragraph-rsid="00e875a6" style:font-size-asian="10pt" style:font-size-complex="10pt"/>
    </style:style>
    <style:style style:name="P33" style:family="paragraph" style:parent-style-name="_5b_РГ_5d__20_Текст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fo:font-size="10pt" officeooo:rsid="00e875a6" officeooo:paragraph-rsid="00ea2502" style:font-size-asian="10pt" style:font-size-complex="10pt"/>
    </style:style>
    <style:style style:name="P34" style:family="paragraph" style:parent-style-name="_5b_РГ_5d__20_Текст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fo:font-size="10pt" officeooo:rsid="00ebfc82" officeooo:paragraph-rsid="00ebfc82" style:font-size-asian="10pt" style:font-size-complex="10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e634c6" style:font-size-asian="10pt" style:font-size-complex="10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d4ff16" officeooo:paragraph-rsid="00cc96b5" style:font-size-asian="10pt" style:font-size-complex="10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e63e9f" officeooo:paragraph-rsid="00e63e9f" style:font-size-asian="10pt" style:font-size-complex="10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cc96b5" officeooo:paragraph-rsid="00e63e9f" style:font-size-asian="10pt" style:font-size-complex="10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e875a6" officeooo:paragraph-rsid="00e875a6" style:font-size-asian="10pt" style:font-size-complex="10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e875a6" officeooo:paragraph-rsid="00ebfc82" style:font-size-asian="10pt" style:font-size-complex="10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ebfc82" officeooo:paragraph-rsid="00ebfc82" style:font-size-asian="10pt" style:font-size-complex="10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e634c6" officeooo:paragraph-rsid="00e634c6" style:font-size-asian="10pt" style:font-name-complex="Times New Roman1" style:font-size-complex="10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bb04fa" officeooo:paragraph-rsid="00e634c6" style:font-size-asian="10pt" style:font-name-complex="Times New Roman1" style:font-size-complex="10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cc96b5" officeooo:paragraph-rsid="00e63e9f" style:font-size-asian="10pt" style:font-name-complex="Times New Roman1" style:font-size-complex="10p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cc96b5" officeooo:paragraph-rsid="00e875a6" style:font-size-asian="10pt" style:font-name-complex="Times New Roman1" style:font-size-complex="10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cc96b5" officeooo:paragraph-rsid="00ebfc82" style:font-size-asian="10pt" style:font-name-complex="Times New Roman1" style:font-size-complex="10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e63e9f" officeooo:paragraph-rsid="00e63e9f" style:font-size-asian="10pt" style:font-name-complex="Times New Roman1" style:font-size-complex="10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officeooo:paragraph-rsid="00e1e8ea" style:font-size-asian="13pt" style:font-size-complex="13pt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3pt" officeooo:paragraph-rsid="00e1e8ea" style:font-size-asian="13pt" style:font-size-complex="13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officeooo:rsid="0070df76" officeooo:paragraph-rsid="00e1e8ea" style:font-size-asian="13pt" style:font-size-complex="13pt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.751cm" style:auto-text-indent="fals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officeooo:rsid="00cd73f5" officeooo:paragraph-rsid="00cd73f5" fo:background-color="#ffffff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.751cm" style:auto-text-indent="fals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officeooo:rsid="00cd73f5" officeooo:paragraph-rsid="00dea94a" fo:background-color="#ffffff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Liberation Serif" fo:font-size="13pt" officeooo:paragraph-rsid="00e600e1" style:font-size-asian="13pt" style:font-size-complex="13pt"/>
    </style:style>
    <style:style style:name="P55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d7cb9b" style:font-size-asian="13pt" style:font-size-complex="13pt"/>
    </style:style>
    <style:style style:name="P56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e1e8ea" style:font-size-asian="13pt" style:font-size-complex="13pt"/>
    </style:style>
    <style:style style:name="P57" style:family="paragraph" style:parent-style-name="Standard">
      <style:paragraph-properties fo:margin-left="0.002cm" fo:margin-right="0cm" fo:line-height="100%" fo:text-align="start" style:justify-single-word="false" fo:text-indent="1.249cm" style:auto-text-indent="false"/>
      <style:text-properties fo:font-size="13pt" officeooo:paragraph-rsid="00e1e8ea" style:font-size-asian="13pt" style:font-size-complex="13pt"/>
    </style:style>
    <style:style style:name="P58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f10e17" style:font-size-asian="13pt" style:font-size-complex="13pt"/>
    </style:style>
    <style:style style:name="P59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f65885"/>
    </style:style>
    <style:style style:name="P60" style:family="paragraph" style:parent-style-name="Standard">
      <style:paragraph-properties fo:margin-left="0.002cm" fo:margin-right="0cm" fo:line-height="100%" fo:text-indent="1.249cm" style:auto-text-indent="false"/>
      <style:text-properties fo:font-size="13pt" fo:font-weight="normal" officeooo:rsid="00f65885" officeooo:paragraph-rsid="00f65885" fo:background-color="transparent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-0.019cm" style:auto-text-indent="false"/>
      <style:text-properties fo:font-size="13pt" officeooo:paragraph-rsid="00e1e8ea" style:font-size-asian="13pt" style:font-size-complex="13pt"/>
    </style:style>
    <style:style style:name="P62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fo:font-size="13pt" officeooo:paragraph-rsid="00e1e8ea" style:font-size-asian="13pt" style:font-size-complex="13pt"/>
    </style:style>
    <style:style style:name="P63" style:family="paragraph" style:parent-style-name="Standard">
      <style:paragraph-properties fo:text-align="center" style:justify-single-word="false"/>
      <style:text-properties fo:font-size="10pt" officeooo:paragraph-rsid="00e634c6" style:font-size-asian="10pt" style:font-size-complex="10pt"/>
    </style:style>
    <style:style style:name="P64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274b1e" officeooo:paragraph-rsid="00274b1e" style:font-size-asian="10pt" style:font-size-complex="10pt" fo:hyphenate="false" fo:hyphenation-remain-char-count="2" fo:hyphenation-push-char-count="2"/>
    </style:style>
    <style:style style:name="P65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1ef095" officeooo:paragraph-rsid="001ef095" style:font-size-asian="10pt" style:font-size-complex="10pt" fo:hyphenate="false" fo:hyphenation-remain-char-count="2" fo:hyphenation-push-char-count="2"/>
    </style:style>
    <style:style style:name="P66" style:family="paragraph" style:parent-style-name="Standard" style:master-page-name="Standard">
      <style:paragraph-properties fo:margin-left="0cm" fo:margin-right="0cm" fo:line-height="100%" fo:text-align="center" style:justify-single-word="false" fo:text-indent="1.501cm" style:auto-text-indent="false" style:page-number="auto"/>
      <style:text-properties style:font-name="Liberation Serif" fo:font-size="13pt" fo:font-weight="bold" officeooo:paragraph-rsid="00e1e8ea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e1e8ea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dba0c3" style:font-weight-asian="bold" style:font-weight-complex="bold"/>
    </style:style>
    <style:style style:name="T3" style:family="text">
      <style:text-properties fo:font-weight="bold" officeooo:rsid="0049a1dd" style:font-weight-asian="bold" style:font-weight-complex="bold"/>
    </style:style>
    <style:style style:name="T4" style:family="text">
      <style:text-properties fo:font-weight="bold" officeooo:rsid="008d3c80" fo:background-color="transparent" loext:char-shading-value="0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68c773" fo:background-color="#ffffff" loext:char-shading-value="0"/>
    </style:style>
    <style:style style:name="T9" style:family="text">
      <style:text-properties officeooo:rsid="00d7dd81" fo:background-color="#ffffff" loext:char-shading-value="0"/>
    </style:style>
    <style:style style:name="T10" style:family="text">
      <style:text-properties officeooo:rsid="00bde01f" fo:background-color="#ffffff" loext:char-shading-value="0"/>
    </style:style>
    <style:style style:name="T11" style:family="text">
      <style:text-properties officeooo:rsid="00382c9b" fo:background-color="#ffffff" loext:char-shading-value="0"/>
    </style:style>
    <style:style style:name="T12" style:family="text">
      <style:text-properties officeooo:rsid="00e3cba3" fo:background-color="#ffffff" loext:char-shading-value="0"/>
    </style:style>
    <style:style style:name="T13" style:family="text">
      <style:text-properties officeooo:rsid="00fa0eb3" fo:background-color="#ffffff" loext:char-shading-value="0"/>
    </style:style>
    <style:style style:name="T14" style:family="text">
      <style:text-properties officeooo:rsid="0069d5d9"/>
    </style:style>
    <style:style style:name="T15" style:family="text">
      <style:text-properties officeooo:rsid="00be9c61" fo:background-color="transparent" loext:char-shading-value="0"/>
    </style:style>
    <style:style style:name="T16" style:family="text">
      <style:text-properties officeooo:rsid="00c20161" fo:background-color="transparent" loext:char-shading-value="0"/>
    </style:style>
    <style:style style:name="T17" style:family="text">
      <style:text-properties officeooo:rsid="008d3c80" fo:background-color="transparent" loext:char-shading-value="0"/>
    </style:style>
    <style:style style:name="T18" style:family="text">
      <style:text-properties officeooo:rsid="008d3c80" fo:background-color="transparent" loext:char-shading-value="0" style:font-weight-complex="bold"/>
    </style:style>
    <style:style style:name="T19" style:family="text">
      <style:text-properties officeooo:rsid="008d3c80" fo:background-color="transparent" loext:char-shading-value="0" style:font-size-asian="13pt" style:font-size-complex="13pt"/>
    </style:style>
    <style:style style:name="T20" style:family="text">
      <style:text-properties officeooo:rsid="00ee590d" fo:background-color="transparent" loext:char-shading-value="0" style:font-size-asian="13pt" style:font-size-complex="13pt"/>
    </style:style>
    <style:style style:name="T21" style:family="text">
      <style:text-properties officeooo:rsid="00f65885" fo:background-color="transparent" loext:char-shading-value="0" style:font-size-asian="13pt" style:font-size-complex="13pt"/>
    </style:style>
    <style:style style:name="T22" style:family="text">
      <style:text-properties officeooo:rsid="00f10e17" fo:background-color="transparent" loext:char-shading-value="0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8aa998" fo:background-color="transparent" loext:char-shading-value="0"/>
    </style:style>
    <style:style style:name="T25" style:family="text">
      <style:text-properties style:font-name="Times New Roman" officeooo:rsid="00f10e17" fo:background-color="transparent" loext:char-shading-value="0"/>
    </style:style>
    <style:style style:name="T26" style:family="text">
      <style:text-properties fo:color="#00000a" style:font-name="Times New Roman" fo:language="ru" fo:country="RU" fo:font-weight="normal" officeooo:rsid="0070d237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style:font-name="Times New Roman" fo:language="ru" fo:country="RU" fo:font-weight="normal" officeooo:rsid="00e63e9f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8" style:family="text">
      <style:text-properties style:font-name-complex="Times New Roman1"/>
    </style:style>
    <style:style style:name="T29" style:family="text">
      <style:text-properties officeooo:rsid="0070d237" style:font-name-complex="Times New Roman1"/>
    </style:style>
    <style:style style:name="T30" style:family="text">
      <style:text-properties officeooo:rsid="00a253f0" style:font-name-complex="Times New Roman1"/>
    </style:style>
    <style:style style:name="T31" style:family="text">
      <style:text-properties officeooo:rsid="00e634c6" style:font-name-complex="Times New Roman1"/>
    </style:style>
    <style:style style:name="T32" style:family="text">
      <style:text-properties officeooo:rsid="00e63e9f" style:font-name-complex="Times New Roman1"/>
    </style:style>
    <style:style style:name="T3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5bbed8" style:letter-kerning="true" fo:background-color="transparent" loext:char-shading-value="0" style:font-name-asian="Calibri2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fo:color="#00000a" style:text-line-through-style="none" style:text-line-through-type="none" style:font-name="Times New Roman" fo:letter-spacing="normal" fo:language="ru" fo:country="RU" fo:font-style="normal" style:text-underline-style="none" fo:font-weight="normal" officeooo:rsid="00c20161" style:text-blink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6" style:family="text">
      <style:text-properties fo:font-variant="normal" fo:text-transform="none" fo:color="#00000a" style:text-line-through-style="none" style:text-line-through-type="none" style:font-name="Times New Roman" fo:letter-spacing="normal" fo:language="ru" fo:country="RU" fo:font-style="normal" style:text-underline-style="none" fo:font-weight="normal" officeooo:rsid="00df59ac" style:text-blink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7" style:family="text">
      <style:text-properties fo:font-variant="normal" fo:text-transform="none" fo:color="#00000a" style:text-line-through-style="none" style:text-line-through-type="none" style:font-name="Times New Roman" fo:letter-spacing="normal" fo:language="ru" fo:country="RU" fo:font-style="normal" style:text-underline-style="none" fo:font-weight="normal" officeooo:rsid="00d14e4b" style:text-blink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fo:font-variant="normal" fo:text-transform="none" fo:color="#00000a" style:text-line-through-style="none" style:text-line-through-type="none" style:font-name="Times New Roman" fo:letter-spacing="normal" fo:language="ru" fo:country="RU" fo:font-style="normal" style:text-underline-style="none" fo:font-weight="normal" officeooo:rsid="00ec9fa1" style:text-blink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be9c61" style:text-blinking="fals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df59ac" style:text-blinking="fals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ec9fa1" style:text-blinking="fals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2" style:family="text">
      <style:text-properties officeooo:rsid="00cc96b5"/>
    </style:style>
    <style:style style:name="T43" style:family="text">
      <style:text-properties officeooo:rsid="00dc8247"/>
    </style:style>
    <style:style style:name="T44" style:family="text">
      <style:text-properties officeooo:rsid="0049a1dd"/>
    </style:style>
    <style:style style:name="T45" style:family="text">
      <style:text-properties officeooo:rsid="002b0ebe"/>
    </style:style>
    <style:style style:name="T46" style:family="text">
      <style:text-properties officeooo:rsid="003d677d"/>
    </style:style>
    <style:style style:name="T47" style:family="text">
      <style:text-properties officeooo:rsid="00e1e8ea"/>
    </style:style>
    <style:style style:name="T48" style:family="text">
      <style:text-properties officeooo:rsid="00958162"/>
    </style:style>
    <style:style style:name="T49" style:family="text">
      <style:text-properties officeooo:rsid="00969dd1"/>
    </style:style>
    <style:style style:name="T5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4e41cc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1fb98e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195990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6e98ae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5bbed8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56" style:family="text">
      <style:text-properties officeooo:rsid="00e600e1"/>
    </style:style>
    <style:style style:name="T57" style:family="text">
      <style:text-properties officeooo:rsid="00e634c6"/>
    </style:style>
    <style:style style:name="T58" style:family="text">
      <style:text-properties officeooo:rsid="00e63e9f"/>
    </style:style>
    <style:style style:name="T59" style:family="text">
      <style:text-properties officeooo:rsid="00e78947"/>
    </style:style>
    <style:style style:name="T60" style:family="text">
      <style:text-properties officeooo:rsid="00e875a6"/>
    </style:style>
    <style:style style:name="T61" style:family="text">
      <style:text-properties officeooo:rsid="00ebc39a"/>
    </style:style>
    <style:style style:name="T62" style:family="text">
      <style:text-properties officeooo:rsid="00ebfc82"/>
    </style:style>
    <style:style style:name="T63" style:family="text">
      <style:text-properties officeooo:rsid="00ec9fa1"/>
    </style:style>
    <style:style style:name="T64" style:family="text">
      <style:text-properties fo:font-weight="normal" officeooo:rsid="00ee590d" fo:background-color="transparent" loext:char-shading-value="0" style:font-size-asian="13pt" style:font-weight-asian="normal" style:font-size-complex="13pt" style:font-weight-complex="normal"/>
    </style:style>
    <style:style style:name="T65" style:family="text">
      <style:text-properties fo:font-weight="normal" officeooo:rsid="0070d237" fo:background-color="transparent" loext:char-shading-value="0" style:font-size-asian="13pt" style:font-weight-asian="normal" style:font-size-complex="13pt" style:font-weight-complex="normal"/>
    </style:style>
    <style:style style:name="T66" style:family="text">
      <style:text-properties fo:font-weight="normal" officeooo:rsid="00e600e1" fo:background-color="transparent" loext:char-shading-value="0" style:font-size-asian="13pt" style:font-weight-asian="normal" style:font-size-complex="13pt" style:font-weight-complex="normal"/>
    </style:style>
    <style:style style:name="T67" style:family="text">
      <style:text-properties fo:font-weight="normal" officeooo:rsid="00e78947" fo:background-color="transparent" loext:char-shading-value="0" style:font-size-asian="13pt" style:font-weight-asian="normal" style:font-size-complex="13pt" style:font-weight-complex="normal"/>
    </style:style>
    <style:style style:name="T68" style:family="text">
      <style:text-properties fo:font-weight="normal" officeooo:rsid="00f65885" fo:background-color="transparent" loext:char-shading-value="0" style:font-size-asian="13pt" style:font-weight-asian="normal" style:font-size-complex="13pt" style:font-weight-complex="normal"/>
    </style:style>
    <style:style style:name="T69" style:family="text">
      <style:text-properties officeooo:rsid="00ef7459"/>
    </style:style>
    <style:style style:name="T70" style:family="text">
      <style:text-properties officeooo:rsid="00f319fe"/>
    </style:style>
    <style:style style:name="T71" style:family="text">
      <style:text-properties officeooo:rsid="00f658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Аналитическая запис<text:span text:style-name="T7">ка №</text:span><text:span text:style-name="T9"> </text:span><text:span text:style-name="T13">70 от 27</text:span><text:span text:style-name="T7">.</text:span><text:span text:style-name="T12">05</text:span><text:span text:style-name="T11">.</text:span><text:span text:style-name="T7">202</text:span><text:span text:style-name="T10">6</text:span></text:p>
      <text:p text:style-name="P54"><text:span text:style-name="T1">о результатах анализа предложений в рамках </text:span><text:span text:style-name="T2">упрощенной</text:span><text:span text:style-name="T1"> закупки в электронной форме </text:span><text:span text:style-name="T3">по </text:span><text:span text:style-name="T33">лоту </text:span><text:span text:style-name="T50">№ </text:span><text:span text:style-name="T51">4063.1</text:span><text:span text:style-name="T52"> «ОКПД2 23.61.12.140 Поставка плит железобетонных в рамках ремонтной программы филиала АО «ДРСК» «Амурские электрические сети»</text:span><text:span text:style-name="T50">, </text:span><text:span text:style-name="T53">планов</text:span><text:span text:style-name="T54">ая</text:span><text:span text:style-name="T53"> стоимость </text:span><text:span text:style-name="T34">1 248 713,11</text:span><text:span text:style-name="T53"> руб. без НДС, </text:span><text:span text:style-name="T55">1 523 429,99</text:span><text:span text:style-name="T53"> руб. с НДС</text:span><text:span text:style-name="T33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21">Наименования всех потенциальных контрагентов, которым направлялся запрос</text:p>
          </table:table-cell>
          <table:table-cell table:style-name="Таблица1.C1" office:value-type="string">
            <text:p text:style-name="P22">Поставщик <text:span text:style-name="T42">1</text:span></text:p>
            <text:p text:style-name="P26">ОБЩЕСТВО С ОГРАНИЧЕННОЙ ОТВЕТСТВЕННОСТЬЮ «<text:span text:style-name="T56">Железобетон</text:span>»</text:p>
          </table:table-cell>
          <table:table-cell table:style-name="Таблица1.C1" office:value-type="string">
            <text:p text:style-name="P23">Поставщик <text:span text:style-name="T42">2</text:span></text:p>
            <text:p text:style-name="P27">ОБЩЕСТВО С ОГРАНИЧЕННОЙ ОТВЕТСТВЕННОСТЬЮ</text:p>
            <text:p text:style-name="P18">«<text:span text:style-name="T58">РесурсИнвестСтрой</text:span>» </text:p>
          </table:table-cell>
          <table:table-cell table:style-name="Таблица1.C1" office:value-type="string">
            <text:p text:style-name="P24">Поставщик <text:span text:style-name="T59">3</text:span></text:p>
            <text:p text:style-name="P28">ОБЩЕСТВО С ОГРАНИЧЕННОЙ ОТВЕТСТВЕННОСТЬЮ «<text:span text:style-name="T59">ЖБИ ИНВЕСТСТРОЙ</text:span>»</text:p>
          </table:table-cell>
          <table:table-cell table:style-name="Таблица1.F1" office:value-type="string">
            <text:p text:style-name="P25">Поставщик <text:span text:style-name="T62">4</text:span></text:p>
            <text:p text:style-name="P29">ОБЩЕСТВО С ОГРАНИЧЕННОЙ ОТВЕТСТВЕННОСТЬЮ «<text:span text:style-name="T62">КОНСТРУКТИВ</text:span>»</text:p>
          </table:table-cell>
        </table:table-row>
        <table:table-row table:style-name="Таблица1.2">
          <table:table-cell table:style-name="Таблица1.A1" office:value-type="string">
            <text:list xml:id="list2680863872" text:style-name="WWNum2">
              <text:list-header>
                <text:p text:style-name="P64">1.</text:p>
              </text:list-header>
            </text:list>
          </table:table-cell>
          <table:table-cell table:style-name="Таблица1.A1" office:value-type="string">
            <text:p text:style-name="P7">Юридический адрес, почтовый адрес, ИНН / КПП, банковские реквизиты*</text:p>
          </table:table-cell>
          <table:table-cell table:style-name="Таблица1.C2" office:value-type="string">
            <text:p text:style-name="P35"><text:span text:style-name="T43">620063</text:span>, Г. <text:span text:style-name="T43">ЕКАТЕРИНБУРГ</text:span>, <text:span text:style-name="T43">СВЕРДЛОВСКАЯ ОБЛАСТЬ, </text:span>УЛ. <text:span text:style-name="T56">БЕЛИНСКОГО, СТР.108, ПОМЕЩ.249</text:span></text:p>
            <text:p text:style-name="P36"><text:span text:style-name="T28">ИНН — </text:span><text:span text:style-name="T31">6658541916</text:span></text:p>
            <text:p text:style-name="P36"><text:span text:style-name="T29">К</text:span><text:span text:style-name="T30">ПП </text:span><text:span text:style-name="T28">— </text:span><text:span text:style-name="T31">667101001</text:span></text:p>
            <text:p text:style-name="P43">ФИЛИАЛ "ЕКАТЕРИНБУРГСКИЙ" АО "АЛЬФА-БАНК"</text:p>
            <text:p text:style-name="P44">Р/сч. <text:span text:style-name="T57">- 40702810538030024127</text:span></text:p>
            <text:p text:style-name="P44">К/сч. <text:span text:style-name="T57">-</text:span> <text:span text:style-name="T57">30101810100000000964</text:span></text:p>
            <text:p text:style-name="P63">БИК <text:span text:style-name="T57">046577964</text:span></text:p>
          </table:table-cell>
          <table:table-cell table:style-name="Таблица1.C2" office:value-type="string">
            <text:p text:style-name="P37">6<text:span text:style-name="T58">64039</text:span>, Г. <text:span text:style-name="T58">ИРКУТСК</text:span>, <text:span text:style-name="T58">ИРКУТСКАЯ ОБЛАСТЬ</text:span>, <text:span text:style-name="T58">УЛ. КЛАРЫ ЦЕТКИН, Д.16, ЭТАЖ 2, ПОМЕЩЕНИЕ 1</text:span></text:p>
            <text:p text:style-name="P38">Адрес для отправления корреспонденции: 664039, Иркутская область, г. Иркутск, а/я 25</text:p>
            <text:p text:style-name="P39">ИНН<text:span text:style-name="T28"> —</text:span><text:span text:style-name="T32">3810320798</text:span></text:p>
            <text:p text:style-name="P45">КПП <text:s/>—<text:span text:style-name="T58">381201001</text:span></text:p>
            <text:p text:style-name="P48">БАЙКАЛЬСКИЙ БАНК ПАО СБЕРБАНК</text:p>
            <text:p text:style-name="P45">Р/С: <text:span text:style-name="T58">40702810318350035645</text:span></text:p>
            <text:p text:style-name="P45">К/С: <text:span text:style-name="T58">30101810900000000607</text:span></text:p>
            <text:p text:style-name="P45">БИК: <text:span text:style-name="T58">042520607</text:span></text:p>
          </table:table-cell>
          <table:table-cell table:style-name="Таблица1.C2" office:value-type="string">
            <text:p text:style-name="P40">620000, СВЕРДЛОВСКАЯ ОБЛ. Г.О. ГОРОД ЕКАТЕРИНБУРГ, УЛ. МАЛЫШЕВА, СТР.51, ОФИС 17/01</text:p>
            <text:p text:style-name="P40">ИНН — <text:span text:style-name="T61">6685039751</text:span></text:p>
            <text:p text:style-name="P40">КПП — 668501001</text:p>
            <text:p text:style-name="P40">УРАЛЬСКИЙ БАНК ПАО СБЕРБАНК</text:p>
            <text:p text:style-name="P46">Р/С: <text:span text:style-name="T60">40702810016540079854</text:span></text:p>
            <text:p text:style-name="P46">К/С: <text:span text:style-name="T60">30101810500000000674</text:span></text:p>
            <text:p text:style-name="P46">БИК: <text:span text:style-name="T60">046577674</text:span></text:p>
          </table:table-cell>
          <table:table-cell table:style-name="Таблица1.F2" office:value-type="string">
            <text:p text:style-name="P42">680017, ХАБАРОВСКИЙ КРАЙ, Г. ХАБАРОВСК, УЛ.ПОСТЫШЕВА, 16, ОФИС 303</text:p>
            <text:p text:style-name="P42">ИНН<text:span text:style-name="T60">— </text:span>2700034802</text:p>
            <text:p text:style-name="P41">КПП —<text:span text:style-name="T62">270001001</text:span></text:p>
            <text:p text:style-name="P42">ФИЛИАЛ «ХАБАРОВСКИЙ» АО «АЛЬФА-БАНК»</text:p>
            <text:p text:style-name="P47">Р/С: <text:span text:style-name="T62">30101810800000000770</text:span></text:p>
            <text:p text:style-name="P47">К/С: <text:span text:style-name="T62">40702810420000009272</text:span></text:p>
            <text:p text:style-name="P47">БИК: <text:span text:style-name="T62">040813770</text:span></text:p>
            <text:p text:style-name="P47"/>
          </table:table-cell>
        </table:table-row>
        <table:table-row table:style-name="Таблица1.3">
          <table:table-cell table:style-name="Таблица1.A1" office:value-type="string">
            <text:list xml:id="list85517375003303" text:continue-numbering="true" text:style-name="WWNum2">
              <text:list-header>
                <text:p text:style-name="P64">2.</text:p>
              </text:list-header>
            </text:list>
          </table:table-cell>
          <table:table-cell table:style-name="Таблица1.A1" office:value-type="string">
            <text:p text:style-name="P7">Координаты контактного лица: ФИО, номер телефона / факса, <text:span text:style-name="T6">e</text:span>-<text:span text:style-name="T6">mail</text:span>*</text:p>
          </table:table-cell>
          <table:table-cell table:style-name="Таблица1.C1" office:value-type="string">
            <text:p text:style-name="P30">Кильдиярова Юлия Раулевна</text:p>
            <text:p text:style-name="P30">89025853847</text:p>
            <text:p text:style-name="P30">kyp@gbi25.ru</text:p>
          </table:table-cell>
          <table:table-cell table:style-name="Таблица1.C1" office:value-type="string">
            <text:p text:style-name="P31">Лаукарт Ирина Владимировна</text:p>
            <text:p text:style-name="P31">+7(3952) 486022, (3952)75-95-35</text:p>
            <text:p text:style-name="P31">tender@ris38.ru</text:p>
          </table:table-cell>
          <table:table-cell table:style-name="Таблица1.C1" office:value-type="string">
            <text:p text:style-name="P32">Филатов Александр Алексеевич </text:p>
            <text:p text:style-name="P32">8-922-209-20-84</text:p>
            <text:p text:style-name="P32"><text:a xlink:type="simple" xlink:href="mailto:mma@invest-gbi.ru" text:style-name="Internet_20_link" text:visited-style-name="Visited_20_Internet_20_Link">mma@invest-gbi.ru</text:a></text:p>
            <text:p text:style-name="P33"/>
          </table:table-cell>
          <table:table-cell table:style-name="Таблица1.F1" office:value-type="string">
            <text:p text:style-name="P34">Носкова Ольга Николаевна</text:p>
            <text:p text:style-name="P34">8-914-049-00-49</text:p>
            <text:p text:style-name="P34">konstryktiv27@yandex.ru</text:p>
          </table:table-cell>
        </table:table-row>
        <table:table-row table:style-name="Таблица1.4">
          <table:table-cell table:style-name="Таблица1.A1" table:number-rows-spanned="3" office:value-type="string">
            <text:list xml:id="list85517139086533" text:continue-numbering="true" text:style-name="WWNum2">
              <text:list-header>
                <text:p text:style-name="P64">3.</text:p>
              </text:list-header>
            </text:list>
          </table:table-cell>
          <table:table-cell table:style-name="Таблица1.A1" office:value-type="string">
            <text:p text:style-name="P7">Информация о наличии представленных потенциальным контрагентом документов (учредительных, сертификатов соответствия и проч.), необходимых для оценки его правоспособности, квалификации и подтверждения <text:soft-page-break/>возможности осуществления им поставки продукции</text:p>
          </table:table-cell>
          <table:table-cell table:style-name="Таблица1.C1" office:value-type="string">
            <text:p text:style-name="P1">«+»</text:p>
          </table:table-cell>
          <table:table-cell table:style-name="Таблица1.C1" office:value-type="string">
            <text:p text:style-name="P6">«+»</text:p>
          </table:table-cell>
          <table:table-cell table:style-name="Таблица1.C1" office:value-type="string">
            <text:p text:style-name="P1">«+»</text:p>
          </table:table-cell>
          <table:table-cell table:style-name="Таблица1.F1" office:value-type="string">
            <text:p text:style-name="P6">«+»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3.1. <text:span text:style-name="T5">[Анкета]</text:span>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C1" office:value-type="string">
            <text:p text:style-name="P4">«+»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F1" office:value-type="string">
            <text:p text:style-name="P4">«+»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7">3.2.<text:span text:style-name="T5"> [Выписка ЕГРЮЛ]</text:span>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C1" office:value-type="string">
            <text:p text:style-name="P4">«+»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F1" office:value-type="string">
            <text:p text:style-name="P4">«+»</text:p>
          </table:table-cell>
        </table:table-row>
        <table:table-row table:style-name="Таблица1.7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7">Сроки поставки продукции</text:p>
          </table:table-cell>
          <table:table-cell table:style-name="Таблица1.C1" office:value-type="string">
            <text:p text:style-name="P52">срок поставки <text:span text:style-name="T43">60 календарных дней, с момента подписания договора</text:span></text:p>
          </table:table-cell>
          <table:table-cell table:style-name="Таблица1.C1" office:value-type="string">
            <text:p text:style-name="P53">срок поставки <text:span text:style-name="T43">60 календарных дней, с момента подписания договора</text:span></text:p>
          </table:table-cell>
          <table:table-cell table:style-name="Таблица1.C1" office:value-type="string">
            <text:p text:style-name="P52">срок поставки <text:span text:style-name="T43">60 календарных дней, с момента подписания договора</text:span></text:p>
          </table:table-cell>
          <table:table-cell table:style-name="Таблица1.F1" office:value-type="string">
            <text:p text:style-name="P53">срок поставки <text:span text:style-name="T43">60 календарных дней, с момента подписания договора</text:span></text:p>
          </table:table-cell>
        </table:table-row>
        <table:table-row table:style-name="Таблица1.8">
          <table:table-cell table:style-name="Таблица1.F1" office:value-type="string">
            <text:p text:style-name="P2">5.</text:p>
          </table:table-cell>
          <table:table-cell table:style-name="Таблица1.A1" office:value-type="string">
            <text:p text:style-name="P7">Соответствие опыта Участника по поставке подобной продукции требованиям, определенным в рамках закупки Инициатором договора</text:p>
          </table:table-cell>
          <table:table-cell table:style-name="Таблица1.C1" office:value-type="string">
            <text:p text:style-name="P3">«+»</text:p>
          </table:table-cell>
          <table:table-cell table:style-name="Таблица1.C1" office:value-type="string">
            <text:p text:style-name="P5">«+»</text:p>
          </table:table-cell>
          <table:table-cell table:style-name="Таблица1.C1" office:value-type="string">
            <text:p text:style-name="P3">«+»</text:p>
          </table:table-cell>
          <table:table-cell table:style-name="Таблица1.F1" office:value-type="string">
            <text:p text:style-name="P5">«+»</text:p>
          </table:table-cell>
        </table:table-row>
        <table:table-row table:style-name="Таблица1.9">
          <table:table-cell table:style-name="Таблица1.A1" office:value-type="string">
            <text:p text:style-name="P10">6.</text:p>
            <text:p text:style-name="P10"/>
          </table:table-cell>
          <table:table-cell table:style-name="Таблица1.A1" office:value-type="string">
            <text:p text:style-name="P7">Соответствие требованиям, определенным в рамках закупки Инициатором договора в части оплаты<text:span text:style-name="T7"> по ремонтам в течение </text:span><text:span text:style-name="T8">20</text:span><text:span text:style-name="T7"> календарных дней/ 7 рабочих дней для МСП после поставки]</text:span></text:p>
          </table:table-cell>
          <table:table-cell table:style-name="Таблица1.C1" office:value-type="string">
            <text:p text:style-name="P20">«<text:span text:style-name="T69">+</text:span>»</text:p>
          </table:table-cell>
          <table:table-cell table:style-name="Таблица1.C1" office:value-type="string">
            <text:p text:style-name="P19">«+»</text:p>
          </table:table-cell>
          <table:table-cell table:style-name="Таблица1.C1" office:value-type="string">
            <text:p text:style-name="P20">«<text:span text:style-name="T69">+</text:span>»</text:p>
          </table:table-cell>
          <table:table-cell table:style-name="Таблица1.F1" office:value-type="string">
            <text:p text:style-name="P5">«+»</text:p>
          </table:table-cell>
        </table:table-row>
        <table:table-row table:style-name="Таблица1.10">
          <table:table-cell table:style-name="Таблица1.A1" office:value-type="string">
            <text:list xml:id="list85515505587121" text:continue-numbering="true" text:style-name="WWNum2">
              <text:list-header>
                <text:p text:style-name="P65">7.</text:p>
                <text:p text:style-name="P65"/>
              </text:list-header>
            </text:list>
          </table:table-cell>
          <table:table-cell table:style-name="Таблица1.A1" office:value-type="string">
            <text:p text:style-name="P8">Основные технические параметры предложения, которые учитывались при выборе Потенциального контрагента, <text:span text:style-name="T71">в соответствии <text:s/>с ТТ заказчика</text:span></text:p>
          </table:table-cell>
          <table:table-cell table:style-name="Таблица1.C1" office:value-type="string">
            <text:p text:style-name="P2">«<text:span text:style-name="T57">-</text:span>»</text:p>
          </table:table-cell>
          <table:table-cell table:style-name="Таблица1.C1" office:value-type="string">
            <text:p text:style-name="P5">«+»</text:p>
          </table:table-cell>
          <table:table-cell table:style-name="Таблица1.C1" office:value-type="string">
            <text:p text:style-name="P2">«<text:span text:style-name="T57">-</text:span>»</text:p>
          </table:table-cell>
          <table:table-cell table:style-name="Таблица1.F1" office:value-type="string">
            <text:p text:style-name="P5">«+»</text:p>
          </table:table-cell>
        </table:table-row>
        <table:table-row table:style-name="Таблица1.11">
          <table:table-cell table:style-name="Таблица1.A1" office:value-type="string">
            <text:list xml:id="list85516211540374" text:continue-numbering="true" text:style-name="WWNum2">
              <text:list-header>
                <text:p text:style-name="P65">8.</text:p>
              </text:list-header>
            </text:list>
          </table:table-cell>
          <table:table-cell table:style-name="Таблица1.A1" office:value-type="string">
            <text:p text:style-name="P9">Информация о <text:s/><text:span text:style-name="T14">стране происхождения </text:span></text:p>
          </table:table-cell>
          <table:table-cell table:style-name="Таблица1.C1" office:value-type="string">
            <text:p text:style-name="P11">РФ</text:p>
          </table:table-cell>
          <table:table-cell table:style-name="Таблица1.C1" office:value-type="string">
            <text:p text:style-name="P12">РФ</text:p>
          </table:table-cell>
          <table:table-cell table:style-name="Таблица1.C1" office:value-type="string">
            <text:p text:style-name="P11">РФ</text:p>
          </table:table-cell>
          <table:table-cell table:style-name="Таблица1.F1" office:value-type="string">
            <text:p text:style-name="P12">РФ</text:p>
          </table:table-cell>
        </table:table-row>
        <table:table-row table:style-name="Таблица1.12">
          <table:table-cell table:style-name="Таблица1.A1" office:value-type="string">
            <text:list xml:id="list85516224382026" text:continue-numbering="true" text:style-name="WWNum2">
              <text:list-header>
                <text:p text:style-name="P65">9.</text:p>
              </text:list-header>
            </text:list>
          </table:table-cell>
          <table:table-cell table:style-name="Таблица1.A1" office:value-type="string">
            <text:p text:style-name="P7">Стоимость предложения без НДС, руб.</text:p>
          </table:table-cell>
          <table:table-cell table:style-name="Таблица1.C1" office:value-type="string">
            <text:p text:style-name="P13">1 211 717, 21</text:p>
          </table:table-cell>
          <table:table-cell table:style-name="Таблица1.C1" office:value-type="string">
            <text:p text:style-name="P14">1 167 281, 00</text:p>
          </table:table-cell>
          <table:table-cell table:style-name="Таблица1.C1" office:value-type="string">
            <text:p text:style-name="P17">1 480 110, 00</text:p>
          </table:table-cell>
          <table:table-cell table:style-name="Таблица1.F1" office:value-type="string">
            <text:p text:style-name="P14">1 <text:span text:style-name="T63">201 368, 85</text:span></text:p>
          </table:table-cell>
        </table:table-row>
        <table:table-row table:style-name="Таблица1.13">
          <table:table-cell table:style-name="Таблица1.A1" office:value-type="string">
            <text:list xml:id="list85515460103498" text:continue-numbering="true" text:style-name="WWNum2">
              <text:list-header>
                <text:p text:style-name="P65">10</text:p>
              </text:list-header>
            </text:list>
          </table:table-cell>
          <table:table-cell table:style-name="Таблица1.A1" office:value-type="string">
            <text:p text:style-name="P7">Итоговая стоимость предложения с НДС, руб.</text:p>
          </table:table-cell>
          <table:table-cell table:style-name="Таблица1.C1" office:value-type="string">
            <text:p text:style-name="P13">1 478 295, 00</text:p>
          </table:table-cell>
          <table:table-cell table:style-name="Таблица1.C1" office:value-type="string">
            <text:p text:style-name="P14">1 424 082, 82</text:p>
          </table:table-cell>
          <table:table-cell table:style-name="Таблица1.C1" office:value-type="string">
            <text:p text:style-name="P16">1 805 734, 20</text:p>
          </table:table-cell>
          <table:table-cell table:style-name="Таблица1.F1" office:value-type="string">
            <text:p text:style-name="P15">1 465 670, 00</text:p>
          </table:table-cell>
        </table:table-row>
      </table:table>
      <text:p text:style-name="P55"><text:span text:style-name="T23">Наименование ЭП, номер закупки на ЭП: ЭТП АО «РАД»,</text:span><text:span text:style-name="T39">RAD26</text:span><text:span text:style-name="T40">00</text:span><text:span text:style-name="T41">22436</text:span></text:p>
      <text:p text:style-name="P55"><text:span text:style-name="T15">М</text:span><text:span text:style-name="T16">ониторинг на <text:s/>ЭП: ЭТП АО «РАД», </text:span><text:span text:style-name="T35">RAD2600</text:span><text:span text:style-name="T38">21725</text:span><text:span text:style-name="T35"> </text:span><text:span text:style-name="T37">срок проведения </text:span><text:span text:style-name="T38">07</text:span><text:span text:style-name="T37">.0</text:span><text:span text:style-name="T38">5</text:span><text:span text:style-name="T37">-</text:span><text:span text:style-name="T38">15</text:span><text:span text:style-name="T37">.</text:span><text:span text:style-name="T36">05</text:span><text:span text:style-name="T37">.2026.</text:span></text:p>
      <text:p text:style-name="P58"><text:soft-page-break/><text:span text:style-name="T17">Потенциальным контрагентом, соответствующим требованиям Запроса ТКП и предложившим минимальную цену, является: </text:span><text:span text:style-name="T26">ОБЩЕСТВО С ОГРАНИЧЕННОЙ ОТВЕТСТВЕННОСТЬЮ <text:s/>"</text:span><text:span text:style-name="T27">РесурсИнвестСтрой</text:span><text:span text:style-name="T26">"</text:span><text:span text:style-name="T4">, </text:span><text:span text:style-name="T18">с</text:span><text:span text:style-name="T17">тоимость предложения</text:span><text:span text:style-name="T22"> 1</text:span><text:span text:style-name="T25">167 281,00</text:span><text:span text:style-name="T24"> </text:span><text:span text:style-name="T17">руб. без НДС.</text:span></text:p>
      <text:p text:style-name="P59"><text:span text:style-name="T19">П</text:span><text:span text:style-name="T20">редложени</text:span><text:span text:style-name="T21">е</text:span><text:span text:style-name="T20"> участник</text:span><text:span text:style-name="T21">а</text:span><text:span text:style-name="T20"> <text:s/></text:span><text:span text:style-name="T64">ООО </text:span><text:span text:style-name="T65">«</text:span><text:span text:style-name="T66">Железобетон</text:span><text:span text:style-name="T65">» </text:span><text:span text:style-name="T68">не рассматривалось <text:s/>по причине не соответствия Приложению 1 ТТ <text:s/>по количеству;</text:span></text:p>
      <text:p text:style-name="P59"><text:span text:style-name="T68">Предложение участника </text:span><text:span text:style-name="T64">ООО </text:span><text:span text:style-name="T65">«</text:span><text:span text:style-name="T67">ЖБИ ИНВЕСТСТРОЙ</text:span><text:span text:style-name="T65">» </text:span><text:span text:style-name="T68">не рассматривалось <text:s/>по причинам:</text:span></text:p>
      <text:p text:style-name="P59"><text:span text:style-name="T68">- </text:span><text:span text:style-name="T64">не соответствия <text:s/></text:span><text:span text:style-name="T68">Приложению 1 ТТ <text:s/>по количеству;</text:span></text:p>
      <text:p text:style-name="P60">- не соответствие суммы ставки на ЭТП сумме коммерческого предложения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01cm" style:auto-text-indent="false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loext:contextual-spacing="false" fo:line-height="100%" fo:hyphenation-ladder-count="no-limit" fo:text-indent="1.50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Заголовок1" style:family="paragraph" style:parent-style-name="Standard" style:default-outline-level="">
      <style:paragraph-properties fo:margin-top="0.423cm" fo:margin-bottom="0cm" loext:contextual-spacing="false" fo:text-align="center" style:justify-single-word="false"/>
      <style:text-properties fo:font-weight="bold" style:font-weight-asian="bold" style:font-size-complex="14pt"/>
    </style:style>
    <style:style style:name="русгидро_20_п.п.п.п." style:display-name="русгидро п.п.п.п." style:family="paragraph" style:parent-style-name="Standard" style:default-outline-level="">
      <style:paragraph-properties fo:line-height="100%">
        <style:tab-stops>
          <style:tab-stop style:position="3.251cm"/>
        </style:tab-stops>
      </style:paragraph-properties>
      <style:text-properties style:font-size-complex="14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left="0cm" fo:margin-right="0cm" fo:margin-top="0.847cm" fo:margin-bottom="0.423cm" loext:contextual-spacing="false" fo:line-height="100%" fo:hyphenation-ladder-count="no-limit" fo:text-indent="-0.492cm" style:auto-text-indent="false"/>
      <style:text-properties fo:color="#00000a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Para_20_Char_20_Char_20_Знак" style:display-name="Default Paragraph Font Para Char Char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ОбычныйТекст" style:family="paragraph" style:parent-style-name="Standard" style:default-outline-level="">
      <style:paragraph-properties fo:margin-top="0.423cm" fo:margin-bottom="0cm" loext:contextual-spacing="false" fo:line-height="100%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Quote" style:family="paragraph" style:parent-style-name="Standard" style:default-outline-level="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default-outline-level="" style:class="chapter">
      <style:text-properties fo:color="#595959" fo:font-size="14pt" fo:letter-spacing="0.026cm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9" style:display-name="Heading 9" style:family="paragraph" style:parent-style-name="Standard" style:default-outline-level="9" style:list-style-name="" style:class="text">
      <style:paragraph-properties fo:keep-together="always" fo:keep-with-next="always"/>
      <style:text-properties fo:color="#272727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_5b_РГ_5d__20_Текст" style:display-name="[РГ] Текст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size="13pt" style:font-size-asian="13pt" style:font-size-complex="11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2f5496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595959" fo:font-size="14pt" fo:letter-spacing="0.026cm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Заголовок_20_9_20_Знак" style:display-name="Заголовок 9 Знак" style:family="text" style:parent-style-name="Default_20_Paragraph_20_Font">
      <style:text-properties fo:color="#272727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">
      <style:text-properties fo:color="#272727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color="#595959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68cm" fo:margin-bottom="0.737cm" fo:margin-left="2cm" fo:margin-right="2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00:31:00</meta:creation-date>
    <meta:initial-creator>Кенина Наталья Евгеньевна</meta:initial-creator>
    <dc:language>ru-RU</dc:language>
    <dc:date>2026-05-27T08:55:15.251424988</dc:date>
    <meta:editing-cycles>197</meta:editing-cycles>
    <meta:editing-duration>PT23H33M38S</meta:editing-duration>
    <meta:generator>LibreOffice/5.3.6.1$Linux_X86_64 LibreOffice_project/30$Build-1</meta:generator>
    <meta:document-statistic meta:table-count="1" meta:image-count="0" meta:object-count="0" meta:page-count="3" meta:paragraph-count="123" meta:word-count="531" meta:character-count="3952" meta:non-whitespace-character-count="3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