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656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12pt" style:font-name-asian="Calibri" style:font-size-asian="11pt" style:language-asian="en" style:country-asian="US" style:font-name-complex="Liberation Serif1" style:font-size-complex="12pt" style:language-complex="ar" style:country-complex="SA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ext-properties style:font-name="Times New Roman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0pt" fo:font-weight="bold" fo:font-style="italic" fo:language="ru" fo:country="RU" style:language-asian="en" style:country-asian="US" style:language-complex="ar" style:country-complex="SA" style:font-name-asian="Calibri" style:font-name-complex="Times New Roman" style:font-size-asian="11pt" style:font-size-complex="10pt" style:font-weight-complex="bold" style:font-style-complex="italic"/>
    </style:style>
    <style:style style:name="T3" style:family="text">
      <style:text-properties style:use-window-font-color="true" style:font-name="Times New Roman" fo:font-size="10pt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15 НЦП.A1:НЦП.E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ОКПД2 22.21.29.110 Поставка трубы ДКС для нужд филиала «Амурские электрические сети»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3">
          <table:covered-table-cell table:style-name="ce2"/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3" office:value-type="string" calcext:value-type="string">
            <text:p>Труба ДКС-110 (двустенная)</text:p>
          </table:table-cell>
          <table:table-cell table:style-name="ce14" office:value-type="string" calcext:value-type="string">
            <text:p>пм</text:p>
          </table:table-cell>
          <table:table-cell table:style-name="ce20" office:value-type="string" calcext:value-type="string">
            <text:p>Не менее 330</text:p>
          </table:table-cell>
          <table:table-cell table:style-name="ce22"/>
          <table:table-cell table:style-name="ce23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0">
            <text:p>1. Срок поставки: в течении  20 календарных дней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45 календарных дней (для участников МСП -  7 рабочих дней)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<text:span text:style-name="T1"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</text:span>                               </text:p>
            <text:p/>
            <text:p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2"> </text:span><text:span text:style-name="T3">с обязательным заполнением вышеуказанной таблицы.</text:span></text:p>
            <text:p/>
            <text:p/>
            <text:p>Коротаева Татьяна Витальевна</text:p>
            <text:p>Тел. (4162)-399-281</text:p>
            <text:p>Эл. почта: Korotaeva-TV@amur.drsk.ru</text:p>
          </table:table-cell>
          <table:covered-table-cell table:number-columns-repeated="4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6" table:visibility="collapse">
          <table:covered-table-cell table:number-columns-repeated="5"/>
          <table:table-cell table:number-columns-repeated="1019"/>
        </table:table-row>
        <table:table-row table:style-name="ro6" table:visibility="collapse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covered-table-cell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5-28T11:51:02.198576323</dc:date>
    <meta:editing-duration>PT8H2M4S</meta:editing-duration>
    <meta:editing-cycles>104</meta:editing-cycles>
    <meta:document-statistic meta:table-count="1" meta:cell-count="11" meta:object-count="0"/>
  </office:meta>
</office:document-meta>
</file>