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13pt" style:language-asian="ru" style:country-asian="RU" style:font-style-asian="normal" style:font-weight-asian="normal" style:font-name-complex="Liberation Serif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fo:font-weight="bold" style:letter-kerning="true" fo:language="ru" fo:country="RU" style:language-asian="ar" style:country-asian="SA" style:font-name-asian="Times New Roman" style:font-size-asian="12pt" style:font-size-complex="12pt" style:font-weight-asian="bold" style:font-weight-complex="bold" style:text-underline-style="none" style:text-underline-color="font-color"/>
    </style:style>
    <style:style style:name="T5" style:family="text">
      <style:text-properties fo:color="#00000a" fo:font-size="12pt" style:letter-kerning="true" fo:language="ru" fo:country="RU" style:language-asian="ar" style:country-asian="SA" style:font-name-asian="Times New Roman" style:font-size-asian="12pt" style:font-size-complex="12pt" style:text-underline-style="none" style:text-underline-color="font-color" fo:font-weight="normal" style:font-weight-asian="normal" style:font-weight-complex="normal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style:text-underline-style="none" style:text-underline-color="font-color" fo:font-weight="normal" style:font-weight-asian="normal" style:font-weight-complex="normal"/>
    </style:style>
    <style:style style:name="T7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8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9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11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12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3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4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5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6" style:family="text">
      <style:text-properties fo:font-style="normal" fo:letter-spacing="-0.07mm" style:font-name-asian="Liberation Serif;Times New Roman" fo:language="ru" fo:country="RU" style:font-size-complex="13pt" style:font-size-asian="13pt" style:font-style-complex="normal" style:font-style-asian="normal" style:language-asian="ru" style:country-asian="RU" style:font-name-complex="Liberation Serif;Times New Roman"/>
    </style:style>
    <style:style style:name="T17" style:family="text">
      <style:text-properties fo:font-style="normal" fo:letter-spacing="-0.07mm" style:font-name-asian="Liberation Serif;Times New Roman" fo:language="ru" fo:country="RU" style:font-size-complex="13pt" style:font-size-asian="13pt" style:font-style-complex="normal" style:font-style-asian="normal" style:language-asian="ru" style:country-asian="RU" style:font-name-complex="Liberation Serif;Times New Roman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ОКПД2 27.20. </text:span><text:span text:style-name="T2">Поставка аккумуляторных батарей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16">Аккумулятор свинцово-кислотный ОР-12 (293 Ач), с</text:span><text:span text:style-name="T17"> фильтр-пробкой, в собранном состоянии, залитый и заряженный.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6" calcext:value-type="float">
            <text:p>6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</text:span><text:span text:style-name="T4">: </text:span><text:span text:style-name="T5">40</text:span><text:span text:style-name="T6">кале</text:span><text:span text:style-name="T7">ндарных дней с заключения договора.</text:span></text:p>
            <text:p><text:span text:style-name="T3">2. Грузополучатель:</text:span><text:span text:style-name="T7"> филиал АО «ДРСК» - «Амурские ЭС», </text:span></text:p>
            <text:p><text:span text:style-name="T7">Амурская область, г. Благовещенск, ул. Шевченко, 28.</text:span></text:p>
            <text:p><text:span text:style-name="T3">3. Дополнительные условия:</text:span><text:span text:style-name="T7"> </text:span></text:p>
            <text:p><text:span text:style-name="T8">3.1.</text:span><text:span text:style-name="T7"> Оплата поставленной продукции осуществляется: в течении 45 календарных дней, </text:span><text:span text:style-name="T9">для участников МСП -  7 рабочих дней с момента получения товара.</text:span></text:p>
            <text:p><text:span text:style-name="T10">3.2. </text:span><text:span text:style-name="T11">Доставку до г. Благовещенска осуществляет Поставщик. </text:span><text:span text:style-name="T12">Доставка должна быть включена в стоимость товара.</text:span><text:span text:style-name="T13"> </text:span></text:p>
            <text:p><text:span text:style-name="T14">Место поставки: </text:span><text:span text:style-name="T15">Амурская область, г. Благовещенск, ул. Театральная, 179.</text:span></text:p>
            <text:p><text:span text:style-name="T8">3.3. </text:span><text:span text:style-name="T7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5-28T11:58:29.955415065</dc:date>
    <meta:editing-duration>PT8H55M10S</meta:editing-duration>
    <meta:editing-cycles>108</meta:editing-cycles>
    <meta:document-statistic meta:table-count="1" meta:cell-count="11" meta:object-count="0"/>
  </office:meta>
</office:document-meta>
</file>