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506cm" style:rel-column-width="854*"/>
    </style:style>
    <style:style style:name="Таблица1.B" style:family="table-column">
      <style:table-column-properties style:column-width="6.994cm" style:rel-column-width="3965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D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D2" style:family="table-cell" style:data-style-name="N4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text-properties style:font-name="Times New Roman1" fo:font-size="14pt" officeooo:rsid="0021d20f" officeooo:paragraph-rsid="0021d20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21d20f"/>
    </style:style>
    <style:style style:name="P4" style:family="paragraph" style:parent-style-name="Table_20_Contents">
      <style:text-properties style:font-name="Times New Roman1" fo:font-size="14pt" style:font-size-asian="14pt" style:font-size-complex="14pt"/>
    </style:style>
    <style:style style:name="P5" style:family="paragraph" style:parent-style-name="Table_20_Contents">
      <style:text-properties style:font-name="Times New Roman1" fo:font-size="14pt" officeooo:rsid="0021d20f" officeooo:paragraph-rsid="0021d20f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4pt" officeooo:rsid="0021d20f" officeooo:paragraph-rsid="0021d20f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/>
    </style:style>
    <style:style style:name="T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1a1a1a" loext:opacity="100%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ОКПД 2: 28.13.32.120 Поставка расходных материалов для компрессоров</text:span><text:span text:style-name="T3"> </text:span><text:span text:style-name="T4">для нужд </text:span><text:span text:style-name="T1">Нижегородского производственного участка Чебоксарского филиала </text:span></text:p>
      <text:p text:style-name="P3"><text:span text:style-name="T1">АО «Гидроремонт ВКК» г. Новочебоксарск</text:span></text:p>
      <text:p text:style-name="P1"/>
      <text:p text:style-name="P2">Аналог не предлагать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№</text:p>
            <text:p text:style-name="P6">п.п.</text:p>
          </table:table-cell>
          <table:table-cell table:style-name="Таблица1.A1" office:value-type="string">
            <text:p text:style-name="P6">Наименование товара</text:p>
          </table:table-cell>
          <table:table-cell table:style-name="Таблица1.A1" office:value-type="string">
            <text:p text:style-name="P6">Ед.измерения</text:p>
          </table:table-cell>
          <table:table-cell table:style-name="Таблица1.D1" office:value-type="string">
            <text:p text:style-name="P6">Количество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7">Набор фильтров для компрессора Atlas Copco GA75 (воздушный, масляный). Заводской номер компрессора: API610843 Год изготовления: 2010.</text:p>
          </table:table-cell>
          <table:table-cell table:style-name="Таблица1.A2" office:value-type="string">
            <text:p text:style-name="P9">компл</text:p>
          </table:table-cell>
          <table:table-cell table:style-name="Таблица1.D2" office:value-type="float" office:value="1">
            <text:p text:style-name="P8">1,00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7">Масло компрессорное RIF Ndurance канистра 5л Atlas Copco</text:p>
          </table:table-cell>
          <table:table-cell table:style-name="Таблица1.A2" office:value-type="string">
            <text:p text:style-name="P9">шт</text:p>
          </table:table-cell>
          <table:table-cell table:style-name="Таблица1.D2" office:value-type="float" office:value="6">
            <text:p text:style-name="P8">6,00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7">Масло компрессорное RIF Ndurance Atlas Copco 55мм2/с при 40t канистра 20л</text:p>
          </table:table-cell>
          <table:table-cell table:style-name="Таблица1.A2" office:value-type="string">
            <text:p text:style-name="P9">шт</text:p>
          </table:table-cell>
          <table:table-cell table:style-name="Таблица1.D2" office:value-type="float" office:value="3">
            <text:p text:style-name="P8">3,00</text:p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7">Фильтр воздушный 1622.8557.00 для спецтехники Atlas Copco</text:p>
          </table:table-cell>
          <table:table-cell table:style-name="Таблица1.A2" office:value-type="string">
            <text:p text:style-name="P9">шт</text:p>
          </table:table-cell>
          <table:table-cell table:style-name="Таблица1.D2" office:value-type="float" office:value="3">
            <text:p text:style-name="P8">3,00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7">Набор сервисный Atlas Copco 2901145381 для компрессора</text:p>
          </table:table-cell>
          <table:table-cell table:style-name="Таблица1.A2" office:value-type="string">
            <text:p text:style-name="P9">шт</text:p>
          </table:table-cell>
          <table:table-cell table:style-name="Таблица1.D2" office:value-type="float" office:value="2">
            <text:p text:style-name="P8">2,00</text:p>
          </table:table-cell>
        </table:table-row>
        <table:table-row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7">Фильтр масляный Atlas Copco 1622365280 для компрессора</text:p>
          </table:table-cell>
          <table:table-cell table:style-name="Таблица1.A2" office:value-type="string">
            <text:p text:style-name="P9">шт</text:p>
          </table:table-cell>
          <table:table-cell table:style-name="Таблица1.D2" office:value-type="float" office:value="2">
            <text:p text:style-name="P8">2,00</text:p>
          </table:table-cell>
        </table:table-row>
        <table:table-row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7">Фильтр воздушный Atlas Copco 1613950300 для компрессора</text:p>
          </table:table-cell>
          <table:table-cell table:style-name="Таблица1.A2" office:value-type="string">
            <text:p text:style-name="P9">шт</text:p>
          </table:table-cell>
          <table:table-cell table:style-name="Таблица1.D2" office:value-type="float" office:value="3">
            <text:p text:style-name="P8">3,00</text:p>
          </table:table-cell>
        </table:table-row>
        <table:table-row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7">Набор сервисный Atlas Copco 2901056400 для компрессора</text:p>
          </table:table-cell>
          <table:table-cell table:style-name="Таблица1.A2" office:value-type="string">
            <text:p text:style-name="P9">шт</text:p>
          </table:table-cell>
          <table:table-cell table:style-name="Таблица1.D2" office:value-type="float" office:value="1">
            <text:p text:style-name="P8">1,00</text:p>
          </table:table-cell>
        </table:table-row>
        <table:table-row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7">Фильтр масляный Atlas Copco 1613610500 для компрессора</text:p>
          </table:table-cell>
          <table:table-cell table:style-name="Таблица1.A2" office:value-type="string">
            <text:p text:style-name="P9">шт</text:p>
          </table:table-cell>
          <table:table-cell table:style-name="Таблица1.D2" office:value-type="float" office:value="2">
            <text:p text:style-name="P8">2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15M16S</meta:editing-duration>
    <meta:editing-cycles>3</meta:editing-cycles>
    <meta:generator>AlterOffice/2025.3.1.0$Linux_X86_64 LibreOffice_project/431cd1b79110582f53535c95ed0a2449aadc8bf9</meta:generator>
    <dc:date>2026-05-28T08:57:24.303321315</dc:date>
    <dc:creator>safronovaev@corp.gidroogk.com</dc:creator>
    <meta:document-statistic meta:table-count="1" meta:image-count="0" meta:object-count="0" meta:page-count="1" meta:paragraph-count="44" meta:word-count="133" meta:character-count="902" meta:non-whitespace-character-count="812"/>
  </office:meta>
</office:document-meta>
</file>