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02cm" style:rel-column-width="738*"/>
    </style:style>
    <style:style style:name="Таблица1.B" style:family="table-column">
      <style:table-column-properties style:column-width="7.198cm" style:rel-column-width="4081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 style:data-style-name="N4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paragraph-rsid="0022a20b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4pt" officeooo:rsid="0022a20b" officeooo:paragraph-rsid="0022a20b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loext:opacity="0%" fo:font-size="14pt" fo:language="ru" fo:country="RU" fo:font-weight="bold" style:letter-kerning="false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6" style:family="text">
      <style:text-properties style:use-window-font-color="true" loext:opacity="0%" fo:language="ru" fo:country="RU" style:letter-kerning="false" style:font-name-asian="Times New Roman2" style:language-asian="ru" style:country-asian="RU" style:font-name-complex="Times New Roman2" style:language-complex="ar" style:country-complex="SA"/>
    </style:style>
    <style:style style:name="T7" style:family="text">
      <style:text-properties officeooo:rsid="0022a20b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ОКПД 2: 28.13.32.120 </text:span>Расходных материалов для <text:span text:style-name="T6">системы воздухоснабжения </text:span><text:span text:style-name="T3"/></text:p>
      <text:p text:style-name="P3"><text:span text:style-name="T6">25 атм и 40 атм </text:span>для <text:s/>нужд <text:span text:style-name="T2">Нижегородского производственного </text:span><text:span text:style-name="T3"/></text:p>
      <text:p text:style-name="P3"><text:span text:style-name="T2">участка Чебоксарского филиала АО «Гидроремонт ВКК» </text:span><text:span text:style-name="T3"/></text:p>
      <text:p text:style-name="P3"><text:span text:style-name="T2">г. Новочебоксарск</text:span><text:span text:style-name="T3"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№</text:p>
            <text:p text:style-name="P5">п.п.</text:p>
          </table:table-cell>
          <table:table-cell table:style-name="Таблица1.A1" office:value-type="string">
            <text:p text:style-name="P5">Наименование товара</text:p>
          </table:table-cell>
          <table:table-cell table:style-name="Таблица1.A1" office:value-type="string">
            <text:p text:style-name="P5">Ед.измерения</text:p>
          </table:table-cell>
          <table:table-cell table:style-name="Таблица1.D1" office:value-type="string">
            <text:p text:style-name="P5">Количество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6">Конденсатоотводчик G1/2 Bekomat 13CO PN40 Beko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D2" office:value-type="float" office:value="1">
            <text:p text:style-name="P7">1,00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5M22S</meta:editing-duration>
    <meta:editing-cycles>3</meta:editing-cycles>
    <meta:generator>AlterOffice/2025.3.1.0$Linux_X86_64 LibreOffice_project/431cd1b79110582f53535c95ed0a2449aadc8bf9</meta:generator>
    <dc:date>2026-05-28T09:11:11.624810832</dc:date>
    <dc:creator>safronovaev@corp.gidroogk.com</dc:creator>
    <meta:document-statistic meta:table-count="1" meta:image-count="0" meta:object-count="0" meta:page-count="1" meta:paragraph-count="13" meta:word-count="40" meta:character-count="298" meta:non-whitespace-character-count="267"/>
  </office:meta>
</office:document-meta>
</file>